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Condensed" svg:font-family="'Open Sans Condensed', 'Trebuchet MS', Verdana, sans-serif"/>
    <style:font-face style:name="Open Sans" svg:font-family="'Open Sans', 'Trebuchet MS', Verdana, sans-serif"/>
    <style:font-face style:name="Roboto" svg:font-family="Roboto, 'Helvetica Neue',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45cm" loext:contextual-spacing="false" fo:line-height="150%" fo:text-indent="0cm" style:auto-text-indent="false" fo:padding-left="0.503cm" fo:padding-right="0cm" fo:padding-top="0cm" fo:padding-bottom="0cm" fo:border-left="0.06pt solid #dddddd" fo:border-right="none" fo:border-top="none" fo:border-bottom="none"/>
      <style:text-properties fo:color="#6f6f6f" style:font-name="Open Sans" fo:font-size="9pt"/>
    </style:style>
    <style:style style:name="P2" style:family="paragraph" style:parent-style-name="Text_20_body">
      <style:paragraph-properties fo:margin-left="0cm" fo:margin-right="0cm" fo:margin-top="0cm" fo:margin-bottom="0.635cm" loext:contextual-spacing="false" style:line-height-at-least="1.746cm" fo:text-align="start" style:justify-single-word="false" fo:orphans="2" fo:widows="2" fo:text-indent="0cm" style:auto-text-indent="false" fo:padding="0cm" fo:border="none"/>
      <style:text-properties style:font-name="Arial" fo:font-size="10pt" officeooo:paragraph-rsid="00044064" style:font-size-asian="8.75pt" style:font-size-complex="10pt"/>
    </style:style>
    <style:style style:name="P3" style:family="paragraph" style:parent-style-name="Text_20_body">
      <style:paragraph-properties fo:margin-left="0cm" fo:margin-right="0cm" fo:margin-top="0cm" fo:margin-bottom="0cm" loext:contextual-spacing="false" fo:text-indent="0cm" style:auto-text-indent="false"/>
    </style:style>
    <style:style style:name="P4" style:family="paragraph" style:parent-style-name="Text_20_body">
      <style:paragraph-properties fo:text-align="end" style:justify-single-word="false"/>
      <style:text-properties fo:text-transform="lowercase" fo:color="#aaaaaa" fo:font-size="9pt" fo:font-weight="bold"/>
    </style:style>
    <style:style style:name="P5" style:family="paragraph" style:parent-style-name="Text_20_body">
      <style:paragraph-properties fo:margin-top="0cm" fo:margin-bottom="0cm" loext:contextual-spacing="false"/>
    </style:style>
    <style:style style:name="P6" style:family="paragraph" style:parent-style-name="Standard">
      <style:paragraph-properties fo:margin-top="0cm" fo:margin-bottom="0.499cm" loext:contextual-spacing="false"/>
    </style:style>
    <style:style style:name="P7" style:family="paragraph" style:parent-style-name="Standard">
      <style:paragraph-properties fo:margin-top="0cm" fo:margin-bottom="0.499cm" loext:contextual-spacing="false"/>
      <style:text-properties fo:color="#111111" style:font-name="Open Sans" fo:font-size="9pt"/>
    </style:style>
    <style:style style:name="P8" style:family="paragraph" style:parent-style-name="Standard">
      <style:paragraph-properties fo:margin-left="0cm" fo:margin-right="0cm" fo:margin-top="0cm" fo:margin-bottom="0cm" loext:contextual-spacing="false" fo:text-indent="0cm" style:auto-text-indent="false"/>
    </style:style>
    <style:style style:name="P9" style:family="paragraph" style:parent-style-name="Standard">
      <style:paragraph-properties fo:margin-left="0cm" fo:margin-right="0cm" fo:margin-top="0cm" fo:margin-bottom="0.635cm" loext:contextual-spacing="false" style:line-height-at-least="1.746cm" fo:text-align="start" style:justify-single-word="false" fo:orphans="2" fo:widows="2" fo:text-indent="0cm" style:auto-text-indent="false" fo:padding="0cm" fo:border="none"/>
      <style:text-properties officeooo:paragraph-rsid="00044064"/>
    </style:style>
    <style:style style:name="P10" style:family="paragraph" style:parent-style-name="Heading_20_2">
      <style:paragraph-properties fo:margin-left="0cm" fo:margin-right="0cm" fo:margin-top="0cm" fo:margin-bottom="0.635cm" loext:contextual-spacing="false" style:line-height-at-least="1.746cm" fo:text-align="start" style:justify-single-word="false" fo:orphans="2" fo:widows="2" fo:text-indent="0cm" style:auto-text-indent="false" fo:padding="0cm" fo:border="none"/>
      <style:text-properties fo:font-variant="normal" fo:text-transform="none" fo:color="#222222" style:font-name="Arial" fo:font-size="10pt" fo:letter-spacing="-0.026cm" fo:font-style="normal" fo:font-weight="bold" officeooo:rsid="00044064" officeooo:paragraph-rsid="00044064" style:font-size-asian="8.75pt" style:font-size-complex="10pt"/>
    </style:style>
    <style:style style:name="T1" style:family="text">
      <style:text-properties fo:color="#cc3300" style:text-line-through-style="none" style:text-line-through-type="none" style:font-name="Open Sans Condensed" fo:font-size="15pt" fo:letter-spacing="normal" style:text-underline-style="none" fo:font-weight="normal" style:text-blinking="false" loext:padding="0cm" loext:border="none"/>
    </style:style>
    <style:style style:name="T2" style:family="text">
      <style:text-properties fo:text-transform="lowercase" fo:color="#aaaaaa" fo:font-size="9pt" fo:font-weight="bold" loext:padding="0cm" loext:border="none"/>
    </style:style>
    <style:style style:name="T3" style:family="text">
      <style:text-properties fo:text-transform="lowercase" fo:color="#003366" style:text-line-through-style="none" style:text-line-through-type="none" fo:font-size="9pt" style:text-underline-style="none" fo:font-weight="bold" style:text-blinking="false" loext:padding="0cm" loext:border="none"/>
    </style:style>
    <style:style style:name="T4" style:family="text">
      <style:text-properties fo:color="#111111"/>
    </style:style>
    <style:style style:name="T5" style:family="text">
      <style:text-properties fo:color="#111111" style:font-name="Open Sans" fo:font-size="9pt"/>
    </style:style>
    <style:style style:name="T6" style:family="text">
      <style:text-properties fo:color="#111111" style:font-name="Open Sans" fo:font-size="9pt" loext:padding="0cm" loext:border="none"/>
    </style:style>
    <style:style style:name="T7" style:family="text">
      <style:text-properties fo:color="#111111" style:font-name="Open Sans" fo:font-size="9pt" style:font-size-asian="8.75pt" style:font-size-complex="10pt"/>
    </style:style>
    <style:style style:name="T8" style:family="text">
      <style:text-properties fo:color="#111111" style:font-name="Arial" fo:font-size="10pt" style:font-size-asian="8.75pt" style:font-size-complex="10pt"/>
    </style:style>
    <style:style style:name="T9" style:family="text">
      <style:text-properties fo:color="#4c7093" style:font-name="Open Sans" fo:font-size="9pt" loext:padding="0cm" loext:border="none"/>
    </style:style>
    <style:style style:name="T10" style:family="text">
      <style:text-properties fo:color="#4c7093" style:font-name="Open Sans" fo:font-size="9pt" style:font-size-asian="8.75pt" style:font-size-complex="10pt"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text:a xlink:type="simple" xlink:href="http://ronpaulinstitute.org/archives/featured-articles/2020/june/01/german-official-leaks-report-denouncing-corona-as-a-global-false-alarm/" text:style-name="Internet_20_link" text:visited-style-name="Visited_20_Internet_20_Link"><text:span text:style-name="T1">German Official Leaks Report Denouncing Corona as ‘A Global False Alarm’</text:span></text:a></text:h>
      <text:p text:style-name="P9"><draw:frame draw:style-name="fr1" draw:name="Frame1" text:anchor-type="paragraph" svg:width="5.662cm" draw:z-index="0"><draw:text-box fo:min-height="0.041cm"><text:p text:style-name="P3"><text:span text:style-name="T2">written by </text:span><text:a xlink:type="simple" xlink:href="http://ronpaulinstitute.org/archives/featured-articles/?author=Daniele+Pozzati" text:style-name="Internet_20_link" text:visited-style-name="Visited_20_Internet_20_Link"><text:span text:style-name="T3">daniele pozzati</text:span></text:a></text:p></draw:text-box></draw:frame><draw:frame draw:style-name="fr1" draw:name="Frame2" text:anchor-type="paragraph" svg:width="5.662cm" draw:z-index="1"><draw:text-box fo:min-height="0.041cm"><text:p text:style-name="P4">monday june 1, 2020</text:p></draw:text-box></draw:frame><text:span text:style-name="T7">Germany’s federal government and mainstream media are engaged in damage control after a </text:span><text:a xlink:type="simple" xlink:href="https://www.ichbinanderermeinung.de/Dokument93.pdf" office:target-frame-name="_blank" xlink:show="new" text:style-name="Internet_20_link" text:visited-style-name="Visited_20_Internet_20_Link"><text:span text:style-name="T10">report</text:span></text:a><text:span text:style-name="T8"> </text:span><text:span text:style-name="T7">that challenges the established</text:span></text:p>
      <text:p text:style-name="P9"><text:span text:style-name="T7">Corona narrative leaked from the interior ministry.</text:span></text:p>
      <text:p text:style-name="P7">Some of the report key passages are:</text:p>
      <text:p text:style-name="P8"><text:span text:style-name="Strong_20_Emphasis"><text:span text:style-name="T6">-</text:span></text:span><text:span text:style-name="T6"> The dangerousness of Covid-19 was overestimated: probably at no point did the danger posed by the new virus go beyond the normal level.</text:span></text:p>
      <text:p text:style-name="P8"><text:span text:style-name="Strong_20_Emphasis"><text:span text:style-name="T6">-</text:span></text:span><text:span text:style-name="T6"> The people who die from Corona are essentially those who would statistically die this year, because they have reached the end of their lives and their weakened bodies can no longer cope with any random everyday stress (including the approximately 150 viruses currently in circulation).</text:span></text:p>
      <text:p text:style-name="P8"><text:span text:style-name="Strong_20_Emphasis"><text:span text:style-name="T6">-</text:span></text:span><text:span text:style-name="T6"> Worldwide, within a quarter of a year, there has been no more than 250,000 deaths from Covid-19, compared to 1.5 million deaths [</text:span><text:a xlink:type="simple" xlink:href="https://thegermanyeye.com/flu-vaccination-penultimate-wave-was-deadliest-in-30-years-3748" office:target-frame-name="_blank" xlink:show="new" text:style-name="Internet_20_link" text:visited-style-name="Visited_20_Internet_20_Link"><text:span text:style-name="T9">25,100 in Germany</text:span></text:a><text:span text:style-name="T6">] during the influenza wave 2017/18.</text:span></text:p>
      <text:p text:style-name="P8"><text:span text:style-name="Strong_20_Emphasis"><text:span text:style-name="T6">-</text:span></text:span><text:span text:style-name="T6"> The danger is obviously no greater than that of many other viruses. There is no evidence that this was more than a false alarm.</text:span></text:p>
      <text:p text:style-name="P8"><text:span text:style-name="Strong_20_Emphasis"><text:span text:style-name="T6">-</text:span></text:span><text:span text:style-name="T6"> A reproach could go along these lines: During the Corona crisis the State has proved itself as one of the biggest producers of Fake News.</text:span></text:p>
      <text:p text:style-name="P6"><text:line-break/><text:span text:style-name="T5">So far, so bad. But it gets worse.</text:span><text:line-break/><text:line-break/><text:span text:style-name="T5">The report focuses on the “manifold and heavy consequences of the Corona measures” and warns that these are “grave”.</text:span><text:line-break/><text:line-break/><text:span text:style-name="T5">More people are dying because of state-imposed Corona-measures than they are being killed by the virus.</text:span><text:line-break/><text:line-break/><text:span text:style-name="T5">The reason is a scandal in the making:</text:span><text:line-break/><text:line-break/><text:span text:style-name="T5">A Corona-focused German healthcare system is postponing life-saving surgery and delaying or reducing treatment for non-Corona patients.</text:span><text:line-break/><text:line-break/><text:span text:style-name="Strong_20_Emphasis"><text:span text:style-name="T5">Berlin in Denial Mode. The scientists fight back.</text:span></text:span><text:line-break/><text:line-break/><text:span text:style-name="T5">Initially, the government tried to dismiss the report as “the work of one employee”, and its contents as “his own opinion” – while the journalists closed ranks, no questions asked, with the politicians.</text:span><text:line-break/><text:line-break/><text:span text:style-name="T5">But the 93-pages report titled “Analysis of the Crisis Management” has been drafted by a scientific panel appointed by the interior ministry and composed by external medical experts from several German universities.</text:span><text:line-break/><text:line-break/><text:span text:style-name="T5">The report was the initiative of a department of the interior ministry called Unit KM4 and in charge with the “Protection of critical infrastructures”.</text:span><text:line-break/><text:line-break/><text:span text:style-name="T5">This is also where the German official turned whistleblower, Stephen Kohn, work(ed), and from where he leaked it to the media.</text:span><text:line-break/><text:line-break/><text:span text:style-name="T5">The authors of the report issued a joint </text:span><text:a xlink:type="simple" xlink:href="https://deutsch.rt.com/inland/102396-umstrittene-bmi-analyse-wissenschaftler-kritisieren/" office:target-frame-name="_blank" xlink:show="new" text:style-name="Internet_20_link" text:visited-style-name="Visited_20_Internet_20_Link"><text:span text:style-name="T9">press release</text:span></text:a><text:span text:style-name="T4"> </text:span><text:span text:style-name="T5">already on Mai 11th, berating the government for ignoring expert advise, and asking for the interior minister to officially comment upon the experts joint statement:</text:span></text:p>
      <text:p text:style-name="P1">Therapeutic and preventive measures should never bring more harm than the illness itself. Their aim should be to protect the risk groups, without endegearing the availibilty of medical care and the health of the whole population, as it is unfortunately occurring<text:line-break/><text:line-break/>We in the scientific and medical praxis are experiencing the secondary damages of the Corona-measures on our patients on a dialy basis.<text:line-break/><text:line-break/><text:soft-page-break/>We therefore ask the Federal Ministry of the Interior, to comment upon our press release, and we hope for a pertinent discussion regarding the [Corona] measures, one that leads to the best possible solution for the whole population</text:p>
      <text:p text:style-name="P5"><text:span text:style-name="T5">At the time of writing, the German government had yet to react.</text:span><text:line-break/><text:line-break/><text:span text:style-name="T5">But the facts are – sadly – vindicating the medical experts’ worries.</text:span><text:line-break/><text:line-break/><text:span text:style-name="T5">On Mai 23 the German newspaper </text:span><text:a xlink:type="simple" xlink:href="https://www.bild.de/bild-plus/politik/inland/politik-inland/folgen-der-corona-massnahmen-52-000-krebs-ops-verschoben-70820748,view=conversionToLogin.bild.html" office:target-frame-name="_blank" xlink:show="new" text:style-name="Internet_20_link" text:visited-style-name="Visited_20_Internet_20_Link"><text:span text:style-name="T9">Das Bild</text:span></text:a><text:span text:style-name="T4"> </text:span><text:span text:style-name="T5">titled: “Dramatic consequences of the Corona-Measures: 52,000 Cancer Ops delayed.”</text:span><text:line-break/><text:line-break/><text:span text:style-name="T5">Inside, a aeading medical doctor warns that “we will feel the side-effects of the Corona crisis for years”.</text:span><text:line-break/><text:line-break/><text:span text:style-name="Strong_20_Emphasis"><text:span text:style-name="T5">Shooting the Whistleblower. Ignoring the Message.</text:span></text:span><text:line-break/><text:line-break/><text:span text:style-name="T5">As </text:span><text:a xlink:type="simple" xlink:href="https://www.spiegel.de/international/germany/berlin-fears-populists-will-exploit-protest-movement-a-3a4702b8-6701-401d-b712-6d3e19453a56" office:target-frame-name="_blank" xlink:show="new" text:style-name="Internet_20_link" text:visited-style-name="Visited_20_Internet_20_Link"><text:span text:style-name="T9">Der Spiegel</text:span></text:a><text:span text:style-name="T4"> </text:span><text:span text:style-name="T5">reported on Mai 15th: “Stephen Kohn [the whistleblower] has since been suspended from duty. He was advised to obtain a lawyer and his work laptop was confiscated.”</text:span><text:line-break/><text:line-break/><text:span text:style-name="T5">Kohn had originally leaked the report on May 9th to the liberal-conservative magazine </text:span><text:a xlink:type="simple" xlink:href="https://www.tichyseinblick.de/daili-es-sentials/exklusiv-auf-te-ein-vorwurf-koennte-lauten-der-staat-hat-sich-in-der-coronakrise-als-einer-der-groessten-fake-news-produzenten-erwiesen/" office:target-frame-name="_blank" xlink:show="new" text:style-name="Internet_20_link" text:visited-style-name="Visited_20_Internet_20_Link"><text:span text:style-name="T9">Tichys Einblick</text:span></text:a><text:span text:style-name="T4"> </text:span><text:span text:style-name="T5">one of Germany’s most popular alternative media outlets.</text:span><text:line-break/><text:line-break/><text:span text:style-name="T5">News of the report went mainstream in Germany during the second week of Mai – but already in the third week media and politicians alike stopped discussing the issue by refusing to comment upon it.</text:span><text:line-break/><text:line-break/><text:span text:style-name="T5">Emblematic was the approach taken by Günter Krings, the representative for Interior Minister Horst Seehofer – the whistleblower’s boss:</text:span><text:line-break/><text:line-break/><text:span text:style-name="T5">Asked it he would treat the document seriously, Krings replied:</text:span><text:line-break/><text:line-break/><text:span text:style-name="T4">“</text:span><text:span text:style-name="T5">If you start analyzing papers like that, then pretty soon you’ll be inviting the guys with the tin foil hats to parliamentary hearings.”</text:span><text:line-break/><text:line-break/><text:span text:style-name="T5">Men in tin foil hats – Aluhut in German – is a term used to describe people who believe in conspiracy theories.</text:span><text:line-break/><text:line-break/><text:span text:style-name="T5">Indeed one article by Der Spiegel adressing the Corona protest movement and the consequences of the leaked report contained the word “conspiracy” no fewer than 17 times!</text:span><text:line-break/><text:line-break/><text:span text:style-name="T5">And no discussions of the issues raised by the report itself.</text:span><text:line-break/><text:line-break/><text:span text:style-name="T5">Outside Germany the news has virtually gone unreported.</text:span><text:line-break/><text:line-break/><text:span text:style-name="Strong_20_Emphasis"><text:span text:style-name="T5">The Protest Movement – or “Corona-Rebellen”.</text:span></text:span><text:line-break/><text:line-break/><text:span text:style-name="T5">Germans begun demonstrating against Lockdowns as early as April.</text:span><text:line-break/><text:line-break/><text:span text:style-name="T5">And thousands of citizens keep showing up at demos every week-end, even as the government is easing the restrictions.</text:span><text:line-break/><text:line-break/><text:span text:style-name="T5">The demos are not merely against restrictions, which have actually been comparatively mild compared to many other Western countries.</text:span><text:line-break/><text:line-break/><text:span text:style-name="T5">The demos question the entire Corona Narrative, and even more its principals, especially the role Bill Gates is playing, as the WHO second biggest donor (the first one since Trump suspended US contribution).</text:span><text:line-break/><text:line-break/><text:span text:style-name="T5">Indeed the biggest such demos took place in </text:span><text:a xlink:type="simple" xlink:href="https://www.swp.de/suedwesten/staedte/stuttgart/coronavirus-protest-demo-stuttgart-cannstatter-wasen-corona-polizei-46115752.html" office:target-frame-name="_blank" xlink:show="new" text:style-name="Internet_20_link" text:visited-style-name="Visited_20_Internet_20_Link"><text:span text:style-name="T9">Stuttgart</text:span></text:a><text:span text:style-name="T4"> </text:span><text:span text:style-name="T5">on May 9th, where tens of thousands people assempled to say no – to the NWO.</text:span><text:line-break/><text:line-break/><text:span text:style-name="T5">Germans are saying no to any orwellian solution the government might one day impose out of a questionable “emergency status”, from mass surveillance Apps to mandatory vaccinations.</text:span><text:line-break/><text:line-break/><text:soft-page-break/><text:span text:style-name="T5">The leaked report has proved their fears to be well founded.</text:span><text:line-break/><text:line-break/><text:span text:style-name="T5">At least as far as the fake nature of the “Corona pandemic” is concerned.</text:span><text:line-break/><text:line-break/><text:span text:style-name="T5">The rest might soon follow.</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Condensed" svg:font-family="'Open Sans Condensed', 'Trebuchet MS', Verdana, sans-serif"/>
    <style:font-face style:name="Open Sans" svg:font-family="'Open Sans', 'Trebuchet MS', Verdana, sans-serif"/>
    <style:font-face style:name="Roboto" svg:font-family="Roboto, 'Helvetica Neue',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0:51:40.327000000</meta:creation-date>
    <dc:date>2020-06-22T11:40:24.863000000</dc:date>
    <meta:editing-duration>PT28M34S</meta:editing-duration>
    <meta:editing-cycles>1</meta:editing-cycles>
    <meta:document-statistic meta:table-count="0" meta:image-count="0" meta:object-count="0" meta:page-count="3" meta:paragraph-count="14" meta:word-count="958" meta:character-count="6006" meta:non-whitespace-character-count="5013"/>
    <meta:generator>LibreOffice/6.2.8.2$Windows_X86_64 LibreOffice_project/f82ddfca21ebc1e222a662a32b25c0c9d20169ee</meta:generator>
  </office:meta>
</office:document-meta>
</file>