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29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5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0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55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6.25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unch_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0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0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 Chicago Round with Gravy &amp; Horseradish <text:s/>5PC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Cold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roque Monsieur-Ham, Swiss Chees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Tuscan-Style Garbanzo Bean - Root Vegetable Soup, L. Parsley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Consommé with Rice and Vegetabl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Elbow Pasta in Rich Bolognese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Cheese Tortellini with Tomato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Fried Rice with Vegetable, Green Peas &amp; Egg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ioche-Breaded King Sea Scallop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oiled Rock Fish Filet W/ Lemon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5 Sauc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avory Beef Stew with Vegetables <text:s text:c="9"/>( 1182 Ancho Chiles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5 Grill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picy Chicken Wing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Hunter Style Mushrooms -Vegetables Gravy Tomato H.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Pork Scaloppine with Mushrooms and Cream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Sautéed Mixed Gree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Soup <text:s/>6 <text:s text:c="2"/>Veg <text:s/>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Steamed Vegetables Panach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 text:c="2"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loo Gobi (Cauliflower and Potato's Curry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 text:c="2"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Glazed Baby Carrots with Diced On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 text:c="2"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Fennel Gratin<text:s text:c="2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 text:c="2"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Sautéed Zucchini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-14 <text:s text:c="2"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Home Fried Country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Galley#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Mashed Potatoes with Gravy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7">
            <text:p>CREW:</text:p>
          </table:table-cell>
          <table:table-cell office:value-type="string" table:style-name="ce27">
            <text:p>PROD.AREA</text:p>
          </table:table-cell>
          <table:table-cell office:value-type="string" table:style-name="ce27">
            <text:p>PICK UP TIME</text:p>
          </table:table-cell>
          <table:table-cell office:value-type="string" table:style-name="ce27">
            <text:p>PROD.QUANTITY</text:p>
          </table:table-cell>
          <table:table-cell office:value-type="string" table:style-name="ce28">
            <text:p>DAY 00</text:p>
          </table:table-cell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29"/>
          <table:table-cell office:value-type="string" table:style-name="ce30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31"/>
          <table:table-cell office:value-type="string" table:style-name="ce32">
            <text:p>(v) Green Olive Focaccia with Ham and Cheese</text:p>
          </table:table-cell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Italian Panini with Pesto, Tomato and Mozzarella Chees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alifornia dreamin (Smoked turkey breast,avocado&amp;creamy coleslaw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almon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ce Salad, Bell Peppers and Green Pea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orn Kernel, Diced Tomato, Cucumber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"Nicoise" Tuna, Green Beans and Potato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y Shrimp, Celery and Tomato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table:style-name="ce33"/>
          <table:table-cell table:style-name="ce10"/>
          <table:table-cell table:number-columns-repeated="16378"/>
        </table:table-row>
        <table:table-row table:style-name="ro4">
          <table:table-cell table:style-name="ce15"/>
          <table:table-cell table:style-name="ce8"/>
          <table:table-cell table:style-name="ce9"/>
          <table:table-cell table:style-name="ce17"/>
          <table:table-cell table:style-name="ce33"/>
          <table:table-cell table:style-name="ce17"/>
          <table:table-cell table:number-columns-repeated="16378"/>
        </table:table-row>
        <table:table-row table:style-name="ro4">
          <table:table-cell table:style-name="ce15"/>
          <table:table-cell table:style-name="ce8"/>
          <table:table-cell table:style-name="ce9"/>
          <table:table-cell table:style-name="ce17"/>
          <table:table-cell table:style-name="ce18"/>
          <table:table-cell table:style-name="ce17"/>
          <table:table-cell table:number-columns-repeated="16378"/>
        </table:table-row>
        <table:table-row table:style-name="ro4">
          <table:table-cell table:style-name="ce15"/>
          <table:table-cell table:style-name="ce8"/>
          <table:table-cell table:style-name="ce9"/>
          <table:table-cell table:style-name="ce17"/>
          <table:table-cell table:style-name="ce34"/>
          <table:table-cell table:style-name="ce17"/>
          <table:table-cell table:number-columns-repeated="16378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8"/>
        </table:table-row>
        <table:table-row table:number-rows-repeated="1048523" table:style-name="ro4">
          <table:table-cell table:number-columns-repeated="16384"/>
        </table:table-row>
      </table:table>
      <table:table table:name="Lunch_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0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1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office:value-type="string" table:style-name="ce10">
            <text:p>12pcs</text:p>
          </table:table-cell>
          <table:table-cell office:value-type="string" table:style-name="ce11">
            <text:p>Roast Leg of Pork with Herb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Cold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ocaccia <text:s/>Bread-Ham &amp; Emmenthal Cheese<text:s text:c="3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English Green Pea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hai Hot &amp; Sour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with Mushroom and Tomato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usilli in Gorgonzola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Indian Fried Ri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ried Breaded Fish with Tartar Sauce (Aioli)+ French Fri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ilapia in Bell Pepper Marinara Basil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5 Sauc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Korma ( Deck 5 Condiment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5 Grill</text:p>
          </table:table-cell>
          <table:table-cell office:value-type="time" office:time-value="PT10H30M0.000S" table:style-name="ce9">
            <text:p>10:30</text:p>
          </table:table-cell>
          <table:table-cell office:value-type="string" table:style-name="ce10">
            <text:p>50kg<text:s/></text:p>
          </table:table-cell>
          <table:table-cell office:value-type="string" table:style-name="ce11">
            <text:p>Barbecued Pork Spareribs<text:s text:c="12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uerto Rican Beef Picadillo (Caribbean Regional Dish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Pork Scaloppine with Mustard Seed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oup 6 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Vegetarian Curry (Potato, Green Peas, Cauliflower, Onions)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Steamed Parsley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 New Potato with Rosemary Herb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Braised Cabbage<text:s text:c="2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Carrots Demidoff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Sautéed Broccoli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Sautéed String Bea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<text:s/>Mashed Potatoes with Gravy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7">
            <text:p>CREW:</text:p>
          </table:table-cell>
          <table:table-cell office:value-type="string" table:style-name="ce41">
            <text:p>PROD.AREA</text:p>
          </table:table-cell>
          <table:table-cell office:value-type="string" table:style-name="ce27">
            <text:p>PICK UP TIME</text:p>
          </table:table-cell>
          <table:table-cell office:value-type="string" table:style-name="ce42">
            <text:p>PROD.QUANTITY</text:p>
          </table:table-cell>
          <table:table-cell office:value-type="string" table:style-name="ce28">
            <text:p>DAY 01</text:p>
          </table:table-cell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29"/>
          <table:table-cell table:style-name="ce30"/>
          <table:table-cell table:style-name="ce43"/>
          <table:table-cell table:style-name="ce31"/>
          <table:table-cell table:style-name="ce32"/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ubmarine Sandwich with Roast Pork, Swiss Cheese &amp; Grilled Onion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iabatta Sandwich with Turkey, Cranberry Relish, Tomato and Lettuc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with italian herbs,provolone,basil mayo,roasted pepper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Grilled Vegetable, Red ,Yellow <text:s/>Zucchini <text:s/>Basil Oi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alamari - Mussel Meat Salad and Celery Tomato and Sprout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5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4">
            <text:p>Garbanzo <text:s/>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resh Cherry Mozzarella and Vine-Ripened Tom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ef Salad-Ham, Cheese, Boiled Egg Wedges, Tomato Wedges, <text:s/>Turkey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33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table:style-name="ce33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5"/>
          <table:table-cell table:style-name="ce8"/>
          <table:table-cell table:style-name="ce9"/>
          <table:table-cell table:style-name="ce17"/>
          <table:table-cell table:style-name="ce33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1" table:style-name="ro4">
          <table:table-cell table:number-columns-repeated="16384"/>
        </table:table-row>
      </table:table>
      <table:table table:name="Lunch_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0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2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 Turkey Cranberry Sauce 30 pc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exican Chili Torta Sandwich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exican Albondigas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Cream of Vegetables<text:s/></text:p>
          </table:table-cell>
          <table:table-cell table:style-name="ce10"/>
          <table:table-cell table:number-columns-repeated="16378"/>
        </table:table-row>
        <table:table-row table:style-name="ro6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4">
            <text:p>Gnocchi with Velvet Tomato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eat Tortellini with Veal Jus and Sage Butter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Galley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ilaf Pearl Ri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oup 5 Veg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Turmeric Rice with Green Pe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risp-Fried Calamari, Citrus Aioli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oiled Fish Filet, Tomato Marinara Cilantro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Parmigiana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ork Chop with Mushrooms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Beef Short Ribs ( Sesame Seed 50% veg / 50% meat cut small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Mustard Frankfurt In Blanket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Zucchini Gratin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Sautéed Carrot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Braised Bok-Choy Cabbag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Fried Sweet Potatoe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Dhingri Mushrooms and Green Pea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Oven Roasted Potato with Bell Peppers and On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resh Mashed Potato with Gravy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15"/>
          <table:table-cell office:value-type="string" table:style-name="ce16">
            <text:p>Notes:</text:p>
          </table:table-cell>
          <table:table-cell table:style-name="ce9"/>
          <table:table-cell table:style-name="ce17"/>
          <table:table-cell office:value-type="string" table:style-name="ce18">
            <text:p>As Per Rotation</text:p>
          </table:table-cell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7">
            <text:p>CREW:</text:p>
          </table:table-cell>
          <table:table-cell office:value-type="string" table:style-name="ce27">
            <text:p>PROD.AREA</text:p>
          </table:table-cell>
          <table:table-cell office:value-type="string" table:style-name="ce27">
            <text:p>PICK UP TIME</text:p>
          </table:table-cell>
          <table:table-cell office:value-type="string" table:style-name="ce27">
            <text:p>PROD.QUANTITY</text:p>
          </table:table-cell>
          <table:table-cell office:value-type="string" table:style-name="ce28">
            <text:p>DAY 02</text:p>
          </table:table-cell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29"/>
          <table:table-cell table:style-name="ce30"/>
          <table:table-cell table:style-name="ce9"/>
          <table:table-cell table:style-name="ce31"/>
          <table:table-cell table:style-name="ce32"/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<text:span text:style-name="T3">ALL WHEAT BREAD<text:s/></text:span>(Ham,brie cheese , red onion,Dijon Mustard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6">
            <text:p>Sesame Seed Panini with Prosciutto Cotto, Mozzarella and Tomat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6">
            <text:p>White Bap Bread (Ham and Cheese with Coleslaw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6">
            <text:p>Whiet Bap Bread ((v) Watercress, Arugula and Egg Salad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Three Colors Pasta Salad , Sauce Piquant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reen Lip Mussel with Lemoncello Dressing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5">
          <table:table-cell table:style-name="ce12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4">
            <text:p>Home Made Russian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ea Scallops with Celery &amp; Tomato-Lemon- Dressing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33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table:style-name="ce33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4">
          <table:table-cell table:style-name="ce15"/>
          <table:table-cell table:style-name="ce8"/>
          <table:table-cell table:style-name="ce9"/>
          <table:table-cell table:style-name="ce17"/>
          <table:table-cell table:style-name="ce33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1" table:style-name="ro4">
          <table:table-cell table:number-columns-repeated="16384"/>
        </table:table-row>
      </table:table>
      <table:table table:name="Lunch_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0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3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qq Beef Brisket, with Potato , Cabbage <text:s/>Creamy Horseradish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Ruben Sandwich on Ray with Pastrami and Sauerkrau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Leek &amp; Potato Soup with Croutons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Tortilla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and Bolognese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edanini Tomato Vegetables &amp; Mushrooms Cream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Tomato Pilaf Ri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ed Snapper in Lemon Butter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rilled Bassa Louisiana Styl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rroz Con Pollo (Caribbean Regional Dish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urkey Fricassee with Green Peas<text:s text:c="22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Stew with Carrots &amp; Potatoes<text:s text:c="3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Veal Stew with Hearty Vegetables and white Sauce <text:s/>(40%veal and 60%veg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Cold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Cheese Artichoke Onions Quich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ec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Masoor Dhal (Braised Lentil Stew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Roast ed Peppers Tomato Concass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Mixed Steamed Vegetabl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Turnips in Butter &amp; Parsley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Carrot Batonnet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Garlic and Herb Oven Roasted Half New Potato <text:s/>(Cut into Half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Mash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6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7">
            <text:p>CREW:</text:p>
          </table:table-cell>
          <table:table-cell office:value-type="string" table:style-name="ce27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27">
            <text:p>PROD.QUANTITY</text:p>
          </table:table-cell>
          <table:table-cell office:value-type="string" table:style-name="ce28">
            <text:p>DAY 03</text:p>
          </table:table-cell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29"/>
          <table:table-cell table:style-name="ce30"/>
          <table:table-cell table:style-name="ce9"/>
          <table:table-cell table:style-name="ce31"/>
          <table:table-cell table:style-name="ce32"/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Sourdough Triangle with Cheese, Alfa Sprouts, Hummu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Onion Soft Roll with Cheese, Tomato and Cucumber Slaw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con Cheese and Tomat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Cured ham,turkey,capicola,salami,swiss,provolone,lettuce,tomato,mustard&amp;may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Oriental Rice Noodles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ixed Crab Salad, Celery, Tomato, Green and Red Pepper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ans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otato, Frankfurt, Cheese &amp; Gherkin Salad with May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47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4">
          <table:table-cell table:style-name="ce15"/>
          <table:table-cell table:style-name="ce8"/>
          <table:table-cell table:style-name="ce9"/>
          <table:table-cell table:style-name="ce17"/>
          <table:table-cell table:style-name="ce34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1" table:style-name="ro4">
          <table:table-cell table:number-columns-repeated="16384"/>
        </table:table-row>
      </table:table>
      <table:table table:name="Lunch_4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0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4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moked Virginia <text:s/>Ham with <text:s/>Port wine <text:s/>Glaz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Cold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uban Sandwich, Ham, Pork and American Chees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New England Clam Chowder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Borth with Matzo Ball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Lasagna Bolognes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usilli with Tomato and Cauliflower Sautéed In garlic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oup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Saffron Pilaf Rice with Apricot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atfish in Shredded Phyllo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Fish 5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ioppino Garlic Crouton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rilled Chicken Legs with Barbeque Sauce<text:s text:c="6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aised Beef a la Bourgeois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urkey Fajitas, Peppers, Onions, Chili, Cilantro and Mex Sauc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Madras Lamb Curry With Potato (Lido Deck 14 Condiment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Beef <text:s/>Patty with <text:s/>Pan Gravy Sauc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Fennel Au Gratin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Braised Napa Cabbag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tir Fry vegetables with Honey and Sesame Seed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occoli Gratin with Cheddar Chees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llow Mattar (Peas and Potato)<text:s text:c="13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(v) Rustic Roast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Mashed Potatoes with Gravy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7">
            <text:p>CREW:</text:p>
          </table:table-cell>
          <table:table-cell office:value-type="string" table:style-name="ce27">
            <text:p>PROD.AREA</text:p>
          </table:table-cell>
          <table:table-cell office:value-type="string" table:style-name="ce27">
            <text:p>PICK UP TIME</text:p>
          </table:table-cell>
          <table:table-cell office:value-type="string" table:style-name="ce27">
            <text:p>PROD.QUANTITY</text:p>
          </table:table-cell>
          <table:table-cell office:value-type="string" table:style-name="ce28">
            <text:p>DAY 04</text:p>
          </table:table-cell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29"/>
          <table:table-cell table:style-name="ce30"/>
          <table:table-cell table:style-name="ce43"/>
          <table:table-cell table:style-name="ce31"/>
          <table:table-cell table:style-name="ce32"/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DEVIL EGGS SANDW. <text:s text:c="2"/>Ciabatta bread cream cheese spread, black olive tapenade, filled with egg salad (boiled egg, mayo, mustard, chopped pimiento and spring on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ita Pocket with Shaved Beef and Chees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5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6">
            <text:p>WHITE BAP (FRESH MOZZARELLA CHEESE 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moked Pork, Sauerkraut, Mustard (Rinse the Sauerkraut with cold water befor use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table:style-name="ce8"/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paragus &amp; Egg Mimosa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/GM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hree Color Pasta with Zucchini, Carrots, Balsamic Vinaigrette<text:s text:c="3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table:style-name="ce8"/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ix Fish Salad with Celery &amp; Tomato<text:s text:c="3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5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4">
            <text:p>HEART OF PALM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 Cracker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text:s/>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table:style-name="ce33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4">
          <table:table-cell table:style-name="ce15"/>
          <table:table-cell table:style-name="ce8"/>
          <table:table-cell table:style-name="ce9"/>
          <table:table-cell table:style-name="ce17"/>
          <table:table-cell table:style-name="ce34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2" table:style-name="ro4">
          <table:table-cell table:number-columns-repeated="16384"/>
        </table:table-row>
      </table:table>
      <table:table table:name="Lunch_5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0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5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5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Tri Tip Roast with Horseradish and Pan Jus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Cold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ufoletta Sandwich, Mortadella, Salami, Ham and Provolon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New Orelans Chicken Gumbo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etite Marmite "Henry IV"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enne Puttanesca Sauce: Capers, Anchovy and Black Oliv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gatoni Four Cheese Sauce with Yellow Cheddar Topping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Pilaf Rice Creol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autéed Tilapia Filet in White Wine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ornflakes-Coated Flounder Fille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ec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urkey Scaloppini (Shitake Mushrooms and Shallots)<text:s/>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2"/>
          <table:table-cell office:value-type="string" table:style-name="ce13">
            <text:p>GRILL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4">
            <text:p>ROAST CHICKEN WITH HERB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wedish Meat Ball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Pork Stew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5 Fish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Quesadilla Monterey Jack Filled with Veggies, Peppers, Zucchini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Allow Pala (Spinach and Potato)<text:s text:c="13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Corn and Lima Beans Succotash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Cous Cous <text:s/>Eggplant, Green Peppers and Tomato Concass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Steamed Broccoli and Cauliflower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Bok Choy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(v) Pan-Seared Slic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(v) Mash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7">
            <text:p>CREW:</text:p>
          </table:table-cell>
          <table:table-cell office:value-type="string" table:style-name="ce27">
            <text:p>PROD.AREA</text:p>
          </table:table-cell>
          <table:table-cell office:value-type="string" table:style-name="ce27">
            <text:p>PICK UP TIME</text:p>
          </table:table-cell>
          <table:table-cell office:value-type="string" table:style-name="ce27">
            <text:p>PROD.QUANTITY</text:p>
          </table:table-cell>
          <table:table-cell office:value-type="string" table:style-name="ce28">
            <text:p>DAY 05</text:p>
          </table:table-cell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29"/>
          <table:table-cell table:style-name="ce30"/>
          <table:table-cell table:style-name="ce43"/>
          <table:table-cell table:style-name="ce31"/>
          <table:table-cell table:style-name="ce32"/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rench Baguette Bread with Turkey Milanes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Black Olive Pesto Panini with Grilled Eggplant and Roast Bell Pepper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ed Lamb, Feta Cheese and Romaine Lettuce (Garlic-Mayo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Brie Cheese, Lettuce and Cranberry Relish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White Rice, Celery and Pineapple Salad with Sour Cream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Octopus, Potato &amp; Peppers Salad (50%octopus,&amp;50%veggies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Waldorf Salad: Chicken, Celery, Apple, May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5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4">
            <text:p>GREEK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5"/>
          <table:table-cell table:style-name="ce8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5"/>
          <table:table-cell table:style-name="ce8"/>
          <table:table-cell table:style-name="ce9"/>
          <table:table-cell table:style-name="ce17"/>
          <table:table-cell table:style-name="ce34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3" table:style-name="ro4">
          <table:table-cell table:number-columns-repeated="16384"/>
        </table:table-row>
      </table:table>
      <table:table table:name="Lunch_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0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6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London Broil with Gravy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ulled Pork <text:s/>H. Bun Sandwich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our Flavors in Oriental Broth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ureed White Beans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with Sausage and Green Pe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OUP 6-Sauc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with Zucchini , Tomato and Roasted Garlic</text:p>
          </table:table-cell>
          <table:table-cell table:style-name="ce10"/>
          <table:table-cell table:number-columns-repeated="16378"/>
        </table:table-row>
        <table:table-row table:style-name="ro13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8">
            <text:p>(V) MINT FLAVORED RI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ish Fillet with Lemon Caper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ck Fish with Pineapple Cilantro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ec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harrones de Pollo Spiced Corn Flakes Breaded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5 Sauc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Stew with Hearty Vegetables (60%meat &amp;40%veggeie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Luganega with Roasted Yellow and Red Pepper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Pork Schnitzel<text:s text:c="2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Cheese Onions and Zucchini Pie<text:s text:c="2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Bhindi Masala (Okra) fry the okra before stew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Braised String Beans <text:s/>(Onions, Red Peppers, Chili, Chopped Garlic, Cumin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Creamy Spinach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into Beans with Bacon (Onions, Bacon, Garlic - All Fine Choppe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aised Green Vegetabl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4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Country Roast Potatoes (Hand Cut Potatoes Wedges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4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(v) Mash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6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7">
            <text:p>CREW:</text:p>
          </table:table-cell>
          <table:table-cell office:value-type="string" table:style-name="ce27">
            <text:p>PROD.AREA</text:p>
          </table:table-cell>
          <table:table-cell office:value-type="string" table:style-name="ce27">
            <text:p>PICK UP TIME</text:p>
          </table:table-cell>
          <table:table-cell office:value-type="string" table:style-name="ce27">
            <text:p>PROD.QUANTITY</text:p>
          </table:table-cell>
          <table:table-cell office:value-type="string" table:style-name="ce28">
            <text:p>DAY 06</text:p>
          </table:table-cell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29"/>
          <table:table-cell table:style-name="ce30"/>
          <table:table-cell table:style-name="ce9"/>
          <table:table-cell table:style-name="ce31"/>
          <table:table-cell table:style-name="ce32"/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Jumbo Croissant with Dijon Chicken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5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9">
            <text:p>SOURDOUGH Smoked turkey,muenster cheese,honey&amp;mustard sweet,red onions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iled High Pizza Sandwich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una &amp; Red Potato Salad with <text:s/>Bea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ozzarella Caprese, Oregano, Oil, Basil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Ham, Cheese &amp; Celery Vinaigrette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almon Salad, Wasabi Dressing (50%salmon&amp;50% other ingredients)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hai Beef Salad (Beef Julienne, Bean Sprouts, Peppers, Sweet Chili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4">
          <table:table-cell table:style-name="ce15"/>
          <table:table-cell table:style-name="ce8"/>
          <table:table-cell table:style-name="ce9"/>
          <table:table-cell table:style-name="ce17"/>
          <table:table-cell table:style-name="ce34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3" table:style-name="ro4">
          <table:table-cell table:number-columns-repeated="16384"/>
        </table:table-row>
      </table:table>
      <table:table table:name="Lunch_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0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7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16">
          <table:table-cell table:style-name="ce7"/>
          <table:table-cell office:value-type="string" table:style-name="ce8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4">
            <text:p>BBQ BRISKET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Grill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una <text:s/>Sandwich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Hungarian Beef Goulash Soup (Small cut beef cubes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Cream of Vegetable Soup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with Broccoli ,Ham and Cherry Tomato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otato Gnocchi with Cream of Swiss Cheese and Mushroom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ce Tomato Dolm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eaded Shrim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ilapia with Lemon and Parsley Butter Sauce <text:s/>(Sauce from dk5 fish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ork Scaloppini in Marsala Gravy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-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ork Vindadoo <text:s/>with Potatoes (Wild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rilled Chicken Leg (romesco)</text:p>
          </table:table-cell>
          <table:table-cell table:style-name="ce10"/>
          <table:table-cell table:number-columns-repeated="16378"/>
        </table:table-row>
        <table:table-row table:style-name="ro8">
          <table:table-cell table:style-name="ce12"/>
          <table:table-cell office:value-type="string" table:style-name="ce13">
            <text:p>Sauce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50">
            <text:p>Beef Strips Stroganoff with Butter Noodles (Cook ala minute 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Couscous with diced Eggplant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Mix vegetable <text:s/>Curry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reen Beans in tomato concas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autéed Zucchini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teamed Cauliflower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autéed Swiss Char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Roast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Mashed Potatoes with Gravy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6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7">
            <text:p>CREW:</text:p>
          </table:table-cell>
          <table:table-cell office:value-type="string" table:style-name="ce27">
            <text:p>PROD.AREA</text:p>
          </table:table-cell>
          <table:table-cell office:value-type="string" table:style-name="ce27">
            <text:p>PICK UP TIME</text:p>
          </table:table-cell>
          <table:table-cell office:value-type="string" table:style-name="ce27">
            <text:p>PROD.QUANTITY</text:p>
          </table:table-cell>
          <table:table-cell office:value-type="string" table:style-name="ce28">
            <text:p>DAY 07</text:p>
          </table:table-cell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29"/>
          <table:table-cell table:style-name="ce30"/>
          <table:table-cell table:style-name="ce9"/>
          <table:table-cell table:style-name="ce31"/>
          <table:table-cell table:style-name="ce32"/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18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√ <text:s/>Idaho Potato and Courgettes Focaccia with Grilled Eggplant, Tomato, Mozzarella Chees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Caesar Wrap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urkey, Lettuce, Guacamol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 Beef, Horseradish and Lettuc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table:style-name="ce12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6">
            <text:p>Fettuccine with Tomato, Basil and Parmesan Shaving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Rice Salad (with Blanched Leeks) Cut Diced Dates and Oranges segement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Octopus Celery Bay Shrimp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teak and Potato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P-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5"/>
          <table:table-cell table:style-name="ce8"/>
          <table:table-cell table:style-name="ce9"/>
          <table:table-cell table:style-name="ce17"/>
          <table:table-cell table:style-name="ce34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1" table:style-name="ro4">
          <table:table-cell table:number-columns-repeated="16384"/>
        </table:table-row>
      </table:table>
      <table:table table:name="Lunch_8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0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8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16">
          <table:table-cell table:style-name="ce7"/>
          <table:table-cell office:value-type="string" table:style-name="ce8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4">
            <text:p>Beef Brisket with BBQ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Grill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guette Grille Vegetables Mozzarella Pesto Cheddar Chees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nese Egg Drop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White Beans Minestron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with Capon Breast with Green Pe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enne with Seafood and Tomato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<text:s/>Lentils and Ri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ssa Filet Tomato Provençale <text:s/>Styl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eaded <text:s/>Scallops <text:s/>With Marinara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ongolian Chicken With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-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Veal Liver with Onions and Gravy<text:s text:c="2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rilled Minute Steak with Shoestring Potatoes</text:p>
          </table:table-cell>
          <table:table-cell table:style-name="ce10"/>
          <table:table-cell table:number-columns-repeated="16378"/>
        </table:table-row>
        <table:table-row table:style-name="ro5">
          <table:table-cell table:style-name="ce12"/>
          <table:table-cell office:value-type="string" table:style-name="ce13">
            <text:p>Sauce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50">
            <text:p>Pork Stew Andalusia <text:s text:c="2"/>.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Short Ribs <text:s/>Beef Braised <text:s/>Barolo<text:s text:c="2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One Alarm Chili <text:s text:c="3"/>(Ethnic Dish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ennel Gratin Parmesan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<text:s/>Steamed Broccoli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<text:s/>Honey-Bee Glazed Carrot Coi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<text:s/>Leeks and Mushroom Ragout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√ Roasted Baby Bakers <text:s/>Potat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√ <text:s/>Cream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6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7">
            <text:p>CREW:</text:p>
          </table:table-cell>
          <table:table-cell office:value-type="string" table:style-name="ce27">
            <text:p>PROD.AREA</text:p>
          </table:table-cell>
          <table:table-cell office:value-type="string" table:style-name="ce27">
            <text:p>PICK UP TIME</text:p>
          </table:table-cell>
          <table:table-cell office:value-type="string" table:style-name="ce27">
            <text:p>PROD.QUANTITY</text:p>
          </table:table-cell>
          <table:table-cell office:value-type="string" table:style-name="ce28">
            <text:p>DAY 08</text:p>
          </table:table-cell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29"/>
          <table:table-cell table:style-name="ce30"/>
          <table:table-cell table:style-name="ce9"/>
          <table:table-cell table:style-name="ce31"/>
          <table:table-cell table:style-name="ce32"/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Crusty Rolls "Rosetta" with Black Forest Ham and Gruyere (Mustard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<text:s/>Baked Pizza Sandwich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<text:s/>Avocado Tomato and Lettuc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8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Eddie's Free brid (grilled chickenbreast with bbq sauce,smoked cheddar,tomanto and lettuce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5">
          <table:table-cell table:style-name="ce12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6">
            <text:p>Frittata Zucchini Chees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<text:s/>Fruited Rice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<text:s/>Fire Roasted Bell Pepper Antipast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callops <text:s/>Bay Shrimp Celery Tomato Sea Food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P-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4">
          <table:table-cell table:style-name="ce15"/>
          <table:table-cell table:style-name="ce8"/>
          <table:table-cell table:style-name="ce9"/>
          <table:table-cell table:style-name="ce17"/>
          <table:table-cell table:style-name="ce34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5"/>
          <table:table-cell table:style-name="ce51"/>
          <table:table-cell table:style-name="ce37"/>
          <table:table-cell table:style-name="ce38"/>
          <table:table-cell table:style-name="ce39"/>
          <table:table-cell table:style-name="ce3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1" table:style-name="ro4">
          <table:table-cell table:number-columns-repeated="16384"/>
        </table:table-row>
      </table:table>
      <table:table table:name="Lunch_9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0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9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9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16">
          <table:table-cell table:style-name="ce7"/>
          <table:table-cell office:value-type="string" table:style-name="ce8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4">
            <text:p>Roasted <text:s/>Fresh <text:s/>Ham <text:s/>Pork Leg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Grill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exican Chili Beef Wra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Broth with <text:s/>Rice, Spinach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anhattan Clam Chowder with Tomato, Oyster Cracker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Fusilli and Bay Shrimp with Tarragon i Cream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omitini with Duckling and Leek Ragou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ella Valenciana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nese Fried Ri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killed Fried Cod in Dill Sour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eafood Quesadilla <text:s/>with Guacamole and Salsa <text:s/>(Cold 6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-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Strip Teriyaki Sauce <text:s/>Stir-Fried Vegetables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hepherd Pie</text:p>
          </table:table-cell>
          <table:table-cell table:style-name="ce10"/>
          <table:table-cell table:number-columns-repeated="16378"/>
        </table:table-row>
        <table:table-row table:style-name="ro5">
          <table:table-cell table:style-name="ce12"/>
          <table:table-cell office:value-type="string" table:style-name="ce13">
            <text:p>Sauce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50">
            <text:p>Braised Beef Stew Bourguignon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Luganega Sausage with Sautéed <text:s/>Onion Bell Pepper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String Beans Masala <text:s text:c="2"/>(Ethnic Dish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Broccoli Sautée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Ratatouille Provençale With Celery Potatoe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Steamed Market Vegetabl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reamy Spinach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√ Garlic and Herbs Fri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√ Mashed Potatoes +Gravy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6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7">
            <text:p>CREW:</text:p>
          </table:table-cell>
          <table:table-cell office:value-type="string" table:style-name="ce27">
            <text:p>PROD.AREA</text:p>
          </table:table-cell>
          <table:table-cell office:value-type="string" table:style-name="ce27">
            <text:p>PICK UP TIME</text:p>
          </table:table-cell>
          <table:table-cell office:value-type="string" table:style-name="ce27">
            <text:p>PROD.QUANTITY</text:p>
          </table:table-cell>
          <table:table-cell office:value-type="string" table:style-name="ce28">
            <text:p>DAY 09</text:p>
          </table:table-cell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29"/>
          <table:table-cell table:style-name="ce30"/>
          <table:table-cell table:style-name="ce9"/>
          <table:table-cell table:style-name="ce31"/>
          <table:table-cell table:style-name="ce32"/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Pulled Pork Sandwich (Hamburger Bun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Grilled Vegetable Roll-Up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.T.B.L.T.(Bacon,lettuce,tomato,with aioli dressing and avocado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Veal in Tuna Sauc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5">
          <table:table-cell table:style-name="ce12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6">
            <text:p>Broccoli &amp; Prosciutto Rice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Curried Lentil and <text:s/>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Sea Food Salad <text:s/>With Celery tomat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ozzarella Dices and Pimento Stuffed Oliv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P-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4">
          <table:table-cell table:style-name="ce15"/>
          <table:table-cell table:style-name="ce8"/>
          <table:table-cell table:style-name="ce9"/>
          <table:table-cell table:style-name="ce17"/>
          <table:table-cell table:style-name="ce34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5"/>
          <table:table-cell table:style-name="ce51"/>
          <table:table-cell table:style-name="ce37"/>
          <table:table-cell table:style-name="ce38"/>
          <table:table-cell table:style-name="ce39"/>
          <table:table-cell table:style-name="ce3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1" table:style-name="ro4">
          <table:table-cell table:number-columns-repeated="16384"/>
        </table:table-row>
      </table:table>
      <table:table table:name="Lunch_1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0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1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10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16">
          <table:table-cell table:style-name="ce7"/>
          <table:table-cell office:value-type="string" table:style-name="ce8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4">
            <text:p>Savory Meat loaf with Gravy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Grill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Eggs Fried <text:s/>Monte Cristo Sandwich ,Turkey Ham Swiss Chees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apon Broth with Angel Hair Pasta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ked Potato Cream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enne with Cauliflower Florets, Black Olives, Capers and Anchovies in a Cherry Tomato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gatoni Amatriciana with bacon and Chili Flak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ilaf Rice with <text:s/>Vegetabl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Broiled Perch Filet <text:s/>Herbs Butter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ishcak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Honey Garlic Pork Sparerib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-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teak and Onion Pi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Leg 's BBQ Sauce <text:s text:c="2"/>( Romesco )</text:p>
          </table:table-cell>
          <table:table-cell table:style-name="ce10"/>
          <table:table-cell table:number-columns-repeated="16378"/>
        </table:table-row>
        <table:table-row table:style-name="ro5">
          <table:table-cell table:style-name="ce12"/>
          <table:table-cell office:value-type="string" table:style-name="ce13">
            <text:p>Sauce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50">
            <text:p>Veal Schnitzel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Pork Tenderloin with Chausser Sauc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Curried Madras Cauliflower <text:s/>(Ethnic Dish 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Stuffed Tomato Provençale<text:s text:c="2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Pepper <text:s/>&amp; Corn Stew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Glazed Root Vegetabl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Steamed Green Yellow Squash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√ Rosemary <text:s text:c="2"/>Roast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√ Creamy <text:s/>Mash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6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7">
            <text:p>CREW:</text:p>
          </table:table-cell>
          <table:table-cell office:value-type="string" table:style-name="ce27">
            <text:p>PROD.AREA</text:p>
          </table:table-cell>
          <table:table-cell office:value-type="string" table:style-name="ce27">
            <text:p>PICK UP TIME</text:p>
          </table:table-cell>
          <table:table-cell office:value-type="string" table:style-name="ce27">
            <text:p>PROD.QUANTITY</text:p>
          </table:table-cell>
          <table:table-cell office:value-type="string" table:style-name="ce28">
            <text:p>DAY 10</text:p>
          </table:table-cell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29"/>
          <table:table-cell table:style-name="ce30"/>
          <table:table-cell table:style-name="ce9"/>
          <table:table-cell table:style-name="ce31"/>
          <table:table-cell table:style-name="ce32"/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√ Lox And Bagel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Virginia Ham And Camembert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lat Rock(Roast Turkey,goat cheese,sundried tomato,basil oil ,balsamic vineagr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Garden Frittata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5">
          <table:table-cell table:style-name="ce12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6">
            <text:p>Beef Steak <text:s/>And Potato Sandwich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Fresh Russian <text:s/>Salad With Egg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Vegetables Fish <text:s/>Escabech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aprice Salad <text:s/>Ham Cheese <text:s/>Celery mayo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P-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4">
          <table:table-cell table:style-name="ce15"/>
          <table:table-cell table:style-name="ce8"/>
          <table:table-cell table:style-name="ce9"/>
          <table:table-cell table:style-name="ce17"/>
          <table:table-cell table:style-name="ce34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5"/>
          <table:table-cell table:style-name="ce51"/>
          <table:table-cell table:style-name="ce37"/>
          <table:table-cell table:style-name="ce38"/>
          <table:table-cell table:style-name="ce39"/>
          <table:table-cell table:style-name="ce3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1" table:style-name="ro4">
          <table:table-cell table:number-columns-repeated="16384"/>
        </table:table-row>
      </table:table>
      <table:table table:name="Lunch_1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0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11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16">
          <table:table-cell table:style-name="ce7"/>
          <table:table-cell office:value-type="string" table:style-name="ce8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4">
            <text:p>London Broil with Gravy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Grill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varian Kaiserrol Shredded Roasted Beef Sauerkraut Mustard Fontina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ed Corn Chowder <text:s/>with Bacon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reek Chicken Broth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Orecchiette with Green Peas and Cherry Tomato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with Tomato <text:s/>Concassé ,Garlic and Olive Oil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ce Pilaf with Green Peas and Vegetabl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orvina in a Lemon Butter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ahi -Mahi <text:s/>Piquant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oiled <text:s/>Chicken <text:s/>With Bacon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-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<text:s/>Stew Barolo Win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wedish Meat Ball<text:s text:c="2"/></text:p>
          </table:table-cell>
          <table:table-cell table:style-name="ce10"/>
          <table:table-cell table:number-columns-repeated="16378"/>
        </table:table-row>
        <table:table-row table:style-name="ro5">
          <table:table-cell table:style-name="ce12"/>
          <table:table-cell office:value-type="string" table:style-name="ce13">
            <text:p>Sauce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50">
            <text:p>Gypsy Pork Scaloppine <text:s/>With Brown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Gratin Of Navy Beans And Earthly Vegetable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Curried Check Pea And Potatoes <text:s/>(Ethnic Dish 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ussels Spout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Carrots Turnips <text:s/>Celery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Steamed Market Vegetabl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nese Cabbage Sautée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√ Garlic and Herbs Sliced Country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√Whipped <text:s text:c="2"/>Mash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6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7">
            <text:p>CREW:</text:p>
          </table:table-cell>
          <table:table-cell office:value-type="string" table:style-name="ce27">
            <text:p>PROD.AREA</text:p>
          </table:table-cell>
          <table:table-cell office:value-type="string" table:style-name="ce27">
            <text:p>PICK UP TIME</text:p>
          </table:table-cell>
          <table:table-cell office:value-type="string" table:style-name="ce27">
            <text:p>PROD.QUANTITY</text:p>
          </table:table-cell>
          <table:table-cell office:value-type="string" table:style-name="ce28">
            <text:p>DAY 11</text:p>
          </table:table-cell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29"/>
          <table:table-cell table:style-name="ce30"/>
          <table:table-cell table:style-name="ce9"/>
          <table:table-cell table:style-name="ce31"/>
          <table:table-cell table:style-name="ce32"/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√Basil Tomato Bruschetta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On Weck(beef top round with horseradish,mustard and caramelasied onions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eese Country Ham And Horseradish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Red Beets And Roast -Beef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52">
            <text:p>√Roast Peppers Eggplant Zucchini Marinate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Garbanzo Red Onions Tuna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Rice Salad <text:s/>Vegetables Julienne And Emmenthal Chees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lassic Chef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P-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4">
          <table:table-cell table:style-name="ce15"/>
          <table:table-cell table:style-name="ce8"/>
          <table:table-cell table:style-name="ce9"/>
          <table:table-cell table:style-name="ce17"/>
          <table:table-cell table:style-name="ce34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5"/>
          <table:table-cell table:style-name="ce51"/>
          <table:table-cell table:style-name="ce37"/>
          <table:table-cell table:style-name="ce38"/>
          <table:table-cell table:style-name="ce39"/>
          <table:table-cell table:style-name="ce3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1" table:style-name="ro4">
          <table:table-cell table:number-columns-repeated="16384"/>
        </table:table-row>
      </table:table>
      <table:table table:name="Lunch_1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0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12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16">
          <table:table-cell table:style-name="ce7"/>
          <table:table-cell office:value-type="string" table:style-name="ce8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4">
            <text:p>Roast Savory Veal Belly With Rosemary <text:s/>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Grill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ocaccia Boccadillo <text:s text:c="2"/>Ham <text:s/>Salami Provolone Chees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Soup With Meatballs Snipped Chives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emolina Cream Soup With Shredded Lett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Pasta Primavera Vegetables Tomato Sauce <text:s/>Reggiano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gatoni <text:s/>Bolognese With Hint Of Rosemary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andarin Fried Rice With Spring Onion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killed Fried Cod <text:s/>Dill Sour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ed Snapper <text:s/>Liguria Styl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runchy Oatmeal Coated Fried Chicken <text:s/>(Romesco)<text:s text:c="5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-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Cottag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urkey Fajitas peppers Onions Chili Cilantro Mex Sauces</text:p>
          </table:table-cell>
          <table:table-cell table:style-name="ce10"/>
          <table:table-cell table:number-columns-repeated="16378"/>
        </table:table-row>
        <table:table-row table:style-name="ro5">
          <table:table-cell table:style-name="ce12"/>
          <table:table-cell office:value-type="string" table:style-name="ce13">
            <text:p>Sauce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50">
            <text:p>Beef Pailalrd With Herbs Butter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Hari Makhai -Corn in a creamy spinach (Ethnic dish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Creamy Spinach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Broccoli Steame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Boiled Potatoes -Cabbage Smothered -Carrot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Sautéed Swiss Char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Roast <text:s/>New <text:s/>Potatoe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√ Mash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6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7">
            <text:p>CREW:</text:p>
          </table:table-cell>
          <table:table-cell office:value-type="string" table:style-name="ce27">
            <text:p>PROD.AREA</text:p>
          </table:table-cell>
          <table:table-cell office:value-type="string" table:style-name="ce27">
            <text:p>PICK UP TIME</text:p>
          </table:table-cell>
          <table:table-cell office:value-type="string" table:style-name="ce27">
            <text:p>PROD.QUANTITY</text:p>
          </table:table-cell>
          <table:table-cell office:value-type="string" table:style-name="ce28">
            <text:p>DAY 12</text:p>
          </table:table-cell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29"/>
          <table:table-cell table:style-name="ce30"/>
          <table:table-cell table:style-name="ce9"/>
          <table:table-cell table:style-name="ce31"/>
          <table:table-cell table:style-name="ce32"/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√ Green Olive Focaccia with Ham and Chees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Italian Panini with Pesto, Tomato and Mozzarella Chees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rbecue Beef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Salmon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52">
            <text:p>Bay Scallops Salad With Celery <text:s/>Tomato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Vegetables <text:s/>Batonet Capon Magro <text:s/>Marinate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Baked Eggplant Sicilian Caviar<text:s text:c="2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ll Mops Herring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P-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4">
          <table:table-cell table:style-name="ce15"/>
          <table:table-cell table:style-name="ce8"/>
          <table:table-cell table:style-name="ce9"/>
          <table:table-cell table:style-name="ce17"/>
          <table:table-cell table:style-name="ce34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5"/>
          <table:table-cell table:style-name="ce51"/>
          <table:table-cell table:style-name="ce37"/>
          <table:table-cell table:style-name="ce38"/>
          <table:table-cell table:style-name="ce39"/>
          <table:table-cell table:style-name="ce3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2" table:style-name="ro4">
          <table:table-cell table:number-columns-repeated="16384"/>
        </table:table-row>
      </table:table>
      <table:table table:name="Lunch_1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0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1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13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16">
          <table:table-cell table:style-name="ce7"/>
          <table:table-cell office:value-type="string" table:style-name="ce8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4">
            <text:p>Roast Chicaco Round <text:s/>with Natural Gravy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Grill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eese Quesadilla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reamy Edam Cheese Soup With Ham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Consume With Herbed pancake <text:s/>Vegetabl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Farfalle <text:s text:c="2"/>W/ Broccoli <text:s/>Elephant Garlic Goats Chees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ked <text:s/>Ziti Pasta With Fried <text:s/>Eggplants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Indonesian Nasi Goren <text:s/>(Ethnic Dish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ea Food Stew <text:s/>With Croutons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orn Meal Flounder Fille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 Chicken Drum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-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Veal Scaloppini ( Mushrooms Sauce -6 <text:s/>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ork Vindadoo <text:s/>with Potatoes</text:p>
          </table:table-cell>
          <table:table-cell table:style-name="ce10"/>
          <table:table-cell table:number-columns-repeated="16378"/>
        </table:table-row>
        <table:table-row table:style-name="ro5">
          <table:table-cell table:style-name="ce12"/>
          <table:table-cell office:value-type="string" table:style-name="ce13">
            <text:p>Sauce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50">
            <text:p>Braised Lamb Shank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Vegetables Kolahapuri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Zucchini Gratin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Broiled Parsley Tomato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Fennel Greek Styl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Vegetarian Baked Bean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ll Pepper Stew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√ Roast Parmantier Potatoe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√ Mash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6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7">
            <text:p>CREW:</text:p>
          </table:table-cell>
          <table:table-cell office:value-type="string" table:style-name="ce27">
            <text:p>PROD.AREA</text:p>
          </table:table-cell>
          <table:table-cell office:value-type="string" table:style-name="ce27">
            <text:p>PICK UP TIME</text:p>
          </table:table-cell>
          <table:table-cell office:value-type="string" table:style-name="ce27">
            <text:p>PROD.QUANTITY</text:p>
          </table:table-cell>
          <table:table-cell office:value-type="string" table:style-name="ce28">
            <text:p>DAY 13</text:p>
          </table:table-cell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29"/>
          <table:table-cell table:style-name="ce30"/>
          <table:table-cell table:style-name="ce9"/>
          <table:table-cell table:style-name="ce31"/>
          <table:table-cell table:style-name="ce32"/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18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5">
            <text:p>Submarine Sandwich with Roast Pork , Swiss Cheese &amp; Grilled Onion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iabatta Sandwich with Turkey, <text:s/>Cranberry Relish, Tomato and Lettuc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Grilled Vegetable, and Basil Oi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hrimp Salad and Bean Sprout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table:style-name="ce12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6">
            <text:p>Broccoli &amp; Prosciutto Three Color Pasta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Vegetarian <text:s/>Potatoes <text:s/>Salad <text:s/>With Chopped Spring Onion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Garbanzo And Red Beans Celery Red Peppers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ozzarella Cherry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P-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5"/>
          <table:table-cell table:style-name="ce8"/>
          <table:table-cell table:style-name="ce9"/>
          <table:table-cell table:style-name="ce17"/>
          <table:table-cell table:style-name="ce34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1" table:style-name="ro4">
          <table:table-cell table:number-columns-repeated="16384"/>
        </table:table-row>
      </table:table>
      <table:table table:name="Coffee_Man" table:style-name="ta1">
        <table:table-column table:style-name="co1" table:default-cell-style-name="ce69"/>
        <table:table-column table:style-name="co2" table:default-cell-style-name="ce69"/>
        <table:table-column table:style-name="co3" table:number-columns-repeated="2" table:default-cell-style-name="ce70"/>
        <table:table-column table:style-name="co4" table:default-cell-style-name="ce70"/>
        <table:table-column table:style-name="co5" table:default-cell-style-name="ce70"/>
        <table:table-column table:style-name="co1" table:default-cell-style-name="ce70"/>
        <table:table-column table:style-name="co6" table:number-columns-repeated="939" table:default-cell-style-name="ce4"/>
        <table:table-column table:style-name="co7" table:number-columns-repeated="15438" table:default-cell-style-name="ce1"/>
        <table:table-row table:style-name="ro1">
          <table:table-cell office:value-type="string" table:number-columns-spanned="3" table:number-rows-spanned="1" table:style-name="ce40">
            <text:p>`</text:p>
          </table:table-cell>
          <table:covered-table-cell table:number-columns-repeated="2"/>
          <table:table-cell table:style-name="ce53"/>
          <table:table-cell office:value-type="string" table:style-name="ce54">
            <text:p>LUNCH</text:p>
          </table:table-cell>
          <table:table-cell table:style-name="ce53"/>
          <table:table-cell table:style-name="ce55"/>
          <table:table-cell table:number-columns-repeated="16377"/>
        </table:table-row>
        <table:table-row table:style-name="ro4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6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0</text:p>
          </table:table-cell>
          <table:table-cell office:value-type="string" table:style-name="ce5">
            <text:p>RETURNED</text:p>
          </table:table-cell>
          <table:table-cell office:value-type="string" table:style-name="ce5">
            <text:p>PROD.QUANTITY</text:p>
          </table:table-cell>
          <table:table-cell table:number-columns-repeated="16377"/>
        </table:table-row>
        <table:table-row table:style-name="ro19">
          <table:table-cell table:number-columns-repeated="2" table:style-name="ce7"/>
          <table:table-cell table:style-name="ce57"/>
          <table:table-cell office:value-type="string" table:style-name="ce57">
            <text:p>18 Kg</text:p>
          </table:table-cell>
          <table:table-cell office:value-type="string" table:style-name="ce58">
            <text:p>Butter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style-name="ce7"/>
          <table:table-cell office:value-type="string" table:style-name="ce7">
            <text:p>Main Galley</text:p>
          </table:table-cell>
          <table:table-cell table:style-name="ce57"/>
          <table:table-cell office:value-type="string" table:style-name="ce57">
            <text:p>4 Kg</text:p>
          </table:table-cell>
          <table:table-cell office:value-type="string" table:style-name="ce60">
            <text:p>Margarine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number-columns-repeated="2" table:style-name="ce7"/>
          <table:table-cell table:style-name="ce57"/>
          <table:table-cell office:value-type="string" table:style-name="ce57">
            <text:p>15 Doz.</text:p>
          </table:table-cell>
          <table:table-cell office:value-type="string" table:style-name="ce58">
            <text:p>Bagels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number-columns-repeated="2" table:style-name="ce7"/>
          <table:table-cell table:style-name="ce57"/>
          <table:table-cell office:value-type="string" table:style-name="ce57">
            <text:p>15 Doz.</text:p>
          </table:table-cell>
          <table:table-cell office:value-type="string" table:style-name="ce58">
            <text:p>English Muffins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number-columns-repeated="2" table:style-name="ce7"/>
          <table:table-cell table:style-name="ce57"/>
          <table:table-cell office:value-type="string" table:style-name="ce57">
            <text:p>15 Kg</text:p>
          </table:table-cell>
          <table:table-cell office:value-type="string" table:style-name="ce58">
            <text:p>White Toast Sliced Bread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17">
          <table:table-cell table:number-columns-repeated="2" table:style-name="ce12"/>
          <table:table-cell table:style-name="ce57"/>
          <table:table-cell office:value-type="string" table:style-name="ce57">
            <text:p>15 Kg</text:p>
          </table:table-cell>
          <table:table-cell office:value-type="string" table:style-name="ce58">
            <text:p>Brown Toast Sliced Bread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57"/>
          <table:table-cell office:value-type="string" table:style-name="ce57">
            <text:p>8 Litres</text:p>
          </table:table-cell>
          <table:table-cell office:value-type="string" table:style-name="ce58">
            <text:p>Soy Milk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17">
          <table:table-cell table:number-columns-repeated="2" table:style-name="ce12"/>
          <table:table-cell table:style-name="ce57"/>
          <table:table-cell office:value-type="string" table:style-name="ce57">
            <text:p>2 Litres</text:p>
          </table:table-cell>
          <table:table-cell office:value-type="string" table:style-name="ce58">
            <text:p>Lactose Free Milk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57"/>
          <table:table-cell office:value-type="string" table:style-name="ce57">
            <text:p>2 Litres</text:p>
          </table:table-cell>
          <table:table-cell office:value-type="string" table:style-name="ce58">
            <text:p>Rice Milk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57"/>
          <table:table-cell office:value-type="string" table:style-name="ce57">
            <text:p>20 Gallons</text:p>
          </table:table-cell>
          <table:table-cell office:value-type="string" table:style-name="ce58">
            <text:p>Half &amp; Half Creamer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57"/>
          <table:table-cell office:value-type="string" table:style-name="ce57">
            <text:p>15 Gallons</text:p>
          </table:table-cell>
          <table:table-cell office:value-type="string" table:style-name="ce58">
            <text:p>Non-Fat Milk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57"/>
          <table:table-cell office:value-type="string" table:style-name="ce57">
            <text:p>50 Gallons</text:p>
          </table:table-cell>
          <table:table-cell office:value-type="string" table:style-name="ce60">
            <text:p>Regular Milk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19">
          <table:table-cell table:number-columns-repeated="2" table:style-name="ce12"/>
          <table:table-cell table:style-name="ce57"/>
          <table:table-cell office:value-type="string" table:style-name="ce57">
            <text:p>3 Boxes</text:p>
          </table:table-cell>
          <table:table-cell office:value-type="string" table:style-name="ce58">
            <text:p>Assorted Cheese Crackers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19">
          <table:table-cell table:number-columns-repeated="2" table:style-name="ce12"/>
          <table:table-cell table:style-name="ce57"/>
          <table:table-cell office:value-type="string" table:style-name="ce57">
            <text:p>8.16 Kg</text:p>
          </table:table-cell>
          <table:table-cell office:value-type="string" table:style-name="ce58">
            <text:p>Cream Cheese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19">
          <table:table-cell table:number-columns-repeated="2" table:style-name="ce12"/>
          <table:table-cell table:style-name="ce57"/>
          <table:table-cell office:value-type="string" table:style-name="ce57">
            <text:p>9.08 Kg</text:p>
          </table:table-cell>
          <table:table-cell office:value-type="string" table:style-name="ce58">
            <text:p>Sour Cream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19">
          <table:table-cell table:number-columns-repeated="2" table:style-name="ce12"/>
          <table:table-cell table:style-name="ce57"/>
          <table:table-cell office:value-type="string" table:style-name="ce57">
            <text:p>13.62 Kg</text:p>
          </table:table-cell>
          <table:table-cell office:value-type="string" table:style-name="ce58">
            <text:p>Cottage Cheese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19">
          <table:table-cell table:number-columns-repeated="2" table:style-name="ce12"/>
          <table:table-cell table:style-name="ce57"/>
          <table:table-cell office:value-type="string" table:style-name="ce57">
            <text:p>144 each</text:p>
          </table:table-cell>
          <table:table-cell office:value-type="string" table:style-name="ce58">
            <text:p>Plain Yogurts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57"/>
          <table:table-cell office:value-type="string" table:style-name="ce57">
            <text:p>432 each</text:p>
          </table:table-cell>
          <table:table-cell office:value-type="string" table:style-name="ce61">
            <text:p>Assorted Fruit Yogurt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57"/>
          <table:table-cell office:value-type="string" table:style-name="ce57">
            <text:p>12 Gallons</text:p>
          </table:table-cell>
          <table:table-cell office:value-type="string" table:style-name="ce62">
            <text:p>Iced Tea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57"/>
          <table:table-cell office:value-type="string" table:style-name="ce57">
            <text:p>24.48 Litres</text:p>
          </table:table-cell>
          <table:table-cell office:value-type="string" table:style-name="ce63">
            <text:p>Cranberry Juice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19">
          <table:table-cell table:number-columns-repeated="2" table:style-name="ce12"/>
          <table:table-cell table:style-name="ce57"/>
          <table:table-cell office:value-type="string" table:style-name="ce57">
            <text:p>10.88 Litres</text:p>
          </table:table-cell>
          <table:table-cell office:value-type="string" table:style-name="ce58">
            <text:p>Grapefruit Juice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57"/>
          <table:table-cell office:value-type="string" table:style-name="ce57">
            <text:p>16.32 Litres</text:p>
          </table:table-cell>
          <table:table-cell office:value-type="string" table:style-name="ce58">
            <text:p>Pineapple Juice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57"/>
          <table:table-cell office:value-type="string" table:style-name="ce57">
            <text:p>4.08 Litres</text:p>
          </table:table-cell>
          <table:table-cell office:value-type="string" table:style-name="ce58">
            <text:p>Tomato Juice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57"/>
          <table:table-cell office:value-type="string" table:style-name="ce57">
            <text:p>5.44 Litres</text:p>
          </table:table-cell>
          <table:table-cell office:value-type="string" table:style-name="ce58">
            <text:p>V8 Juice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57"/>
          <table:table-cell office:value-type="string" table:style-name="ce57">
            <text:p>8 Cartons</text:p>
          </table:table-cell>
          <table:table-cell office:value-type="string" table:style-name="ce58">
            <text:p>Apple Juice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57"/>
          <table:table-cell office:value-type="string" table:style-name="ce57">
            <text:p>17 Cartons</text:p>
          </table:table-cell>
          <table:table-cell office:value-type="string" table:style-name="ce58">
            <text:p>Lemonade</text:p>
          </table:table-cell>
          <table:table-cell table:style-name="ce59"/>
          <table:table-cell table:style-name="ce10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64"/>
          <table:table-cell office:value-type="string" table:style-name="ce64">
            <text:p>32 Cartons</text:p>
          </table:table-cell>
          <table:table-cell office:value-type="string" table:style-name="ce58">
            <text:p>Orange Juice</text:p>
          </table:table-cell>
          <table:table-cell table:style-name="ce65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64"/>
          <table:table-cell office:value-type="string" table:style-name="ce64">
            <text:p>18 each</text:p>
          </table:table-cell>
          <table:table-cell office:value-type="string" table:style-name="ce58">
            <text:p>Regular Coffee</text:p>
          </table:table-cell>
          <table:table-cell table:style-name="ce65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64"/>
          <table:table-cell office:value-type="string" table:style-name="ce64">
            <text:p>12 each</text:p>
          </table:table-cell>
          <table:table-cell office:value-type="string" table:style-name="ce58">
            <text:p>Decaf Coffee</text:p>
          </table:table-cell>
          <table:table-cell table:style-name="ce65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64"/>
          <table:table-cell office:value-type="string" table:style-name="ce64">
            <text:p>20 Kg</text:p>
          </table:table-cell>
          <table:table-cell office:value-type="string" table:style-name="ce58">
            <text:p>Lemons</text:p>
          </table:table-cell>
          <table:table-cell table:style-name="ce65"/>
          <table:table-cell table:style-name="ce17"/>
          <table:table-cell table:number-columns-repeated="16377"/>
        </table:table-row>
        <table:table-row table:style-name="ro3">
          <table:table-cell table:number-columns-repeated="2" table:style-name="ce35"/>
          <table:table-cell table:number-columns-repeated="2" table:style-name="ce66"/>
          <table:table-cell table:style-name="ce67"/>
          <table:table-cell table:style-name="ce68"/>
          <table:table-cell table:style-name="ce38"/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time-style style:name="N37" number:language="en" number:country="US">
      <number:hours/>
      <number:text>:</number:text>
      <number:minutes number:style="long"/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ARIBBEAN</text:span><text:span text:style-name="T1"> </text:span><text:span text:style-name="T1">PRINCESS</text:span><text:span text:style-name="T1"> </text:span><text:span text:style-name="T1">H/C</text:span><text:span text:style-name="T1"> </text:span><text:span text:style-name="T1">PRODUCTION</text:span><text:span text:style-name="T1"> </text:span><text:span text:style-name="T1">LIS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NG BELTRAN</meta:initial-creator>
    <dc:creator>Shipboard Systems</dc:creator>
    <meta:creation-date>2013-05-23T20:35:32Z</meta:creation-date>
    <dc:date>2017-02-16T21:21:10Z</dc:date>
    <meta:print-date>2017-02-16T21:20:35Z</meta:print-date>
    <meta:editing-cycles>1</meta:editing-cycles>
    <meta:editing-duration>PT3234S</meta:editing-duration>
  </office:meta>
</office:document-meta>
</file>