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Broadway" style:font-name-asian="Broadway" style:font-name-complex="Broadway" fo:font-size="18pt" style:font-size-asian="18pt" style:font-size-complex="18pt" style:font-family-generic="decorative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Broadway" style:font-name-asian="Broadway" style:font-name-complex="Broadway" fo:font-size="10pt" style:font-size-asian="10pt" style:font-size-complex="10pt" style:font-family-generic="decorative"/>
    </style:style>
    <style:style style:name="ce29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sta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39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LUNCH <text:s/>PASTA CAFÉ CARIBE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table:style-name="ce6"/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<text:s/>Dk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White beans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Alla Norma (Eggplant and Ricotta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ucatini Ammatriciana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gatoni Napoletana ( Mini Meat Balls 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-Soup <text:s/>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ked Green <text:s/>Vegetarian lasagna <text:s/>Eggplant Zucchini Tomato pesto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eese Ravioli Tomato Basil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Marinar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a Arrabiata</text:p>
          </table:table-cell>
          <table:table-cell table:style-name="ce10"/>
          <table:table-cell table:number-columns-repeated="16378"/>
        </table:table-row>
        <table:table-row table:style-name="ro3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7">
            <text:p>Spaghetti Pedro (Peppers Tomato and <text:s/>Veal <text:s/>Gravy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Linguine Frutti Di Mare <text:s/>Concassé parsley Garlic<text:s text:c="2"/></text:p>
          </table:table-cell>
          <table:table-cell table:style-name="ce10"/>
          <table:table-cell table:number-columns-repeated="16378"/>
        </table:table-row>
        <table:table-row table:style-name="ro4">
          <table:table-cell table:style-name="ce12"/>
          <table:table-cell office:value-type="string" table:style-name="ce13">
            <text:p>Café Caribe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8">
            <text:p>Penne with Cherry Tomato Pancetta or Bacon Oregano Parlse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at Tortellini Light Cream <text:s/>Light Madras Sauc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Dk6-Soup <text:s/>Dk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Papardelle Gratin with Pe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 <text:s/>Dk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Vegetarian Paella 3 Colors <text:s/>Peppers Eggplant Zucchini <text:s/>Dice Tomato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ouscous <text:s/>Lampedusa Styl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een Red Yellow Pepper Au <text:s text:c="2"/>Gratin <text:s text:c="3"/>Sicilian Styl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8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table:style-name="ce28"/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29"/>
          <table:table-cell office:value-type="string" table:style-name="ce30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31"/>
          <table:table-cell office:value-type="string" table:style-name="ce32">
            <text:p>Mix Green Lettuce -Tomato -Sheered Carrots<text:s text:c="2"/></text:p>
          </table:table-cell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ozzarella Capers - Oliv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icilian Caponata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14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Trattoria Cold Cu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Assorted Fruits Display 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 Cottage Chees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Italian <text:s/>Dessert Chief Pastry Choic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Italian Bread <text:s/>Decoration <text:s/>Different Type Focaccia Onions, Herbs, Cheese<text:s text:c="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table:style-name="ce13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√ Denotes Vegetarian Dish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<text:s/>√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iramissu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ruit tart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anduia Cak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noli<text:s/>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15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</text:p>
          </table:table-cell>
          <table:table-cell table:style-name="ce17"/>
          <table:table-cell table:number-columns-repeated="16378"/>
        </table:table-row>
        <table:table-row table:style-name="ro6">
          <table:table-cell table:style-name="ce15"/>
          <table:table-cell table:style-name="ce8"/>
          <table:table-cell table:style-name="ce9"/>
          <table:table-cell table:style-name="ce10"/>
          <table:table-cell office:value-type="string" table:style-name="ce11">
            <text:p>√ Denotes Vegetarian Dishes</text:p>
          </table:table-cell>
          <table:table-cell table:style-name="ce17"/>
          <table:table-cell table:number-columns-repeated="16378"/>
        </table:table-row>
        <table:table-row table:number-rows-repeated="4"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33"/>
          <table:table-cell table:style-name="ce17"/>
          <table:table-cell table:number-columns-repeated="16378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/>
        </table:table-row>
        <table:table-row table:number-rows-repeated="1048519" table:style-name="ro6">
          <table:table-cell table:number-columns-repeated="16384"/>
        </table:table-row>
      </table:table>
      <table:table table:name="Taste_of_Asia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39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<text:s/>TASTE OF ASIA CAFÉ CARIBE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Ginger &amp; Garlic Marinated Pork Loin<text:s text:c="17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Won Ton, Chicken &amp; Vegetables Soup<text:s text:c="11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New England Clams Chowder<text:s text:c="25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Stir Fried Rice Noodles with Vegetables<text:s text:c="1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Nasi Goreng with Bay Shrimps and Chicken<text:s text:c="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/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Kingklip <text:s/>with Thai Green Curry Sauce<text:s text:c="11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Fish 6/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Tilapia with Oriental Sauce<text:s text:c="19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/ 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Chicken Chow Mein<text:s text:c="3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 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Beef &amp; Broccoli in Oyster Sauce<text:s text:c="1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/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Sweet &amp; Sour Pork<text:s text:c="3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Pot-stickers with Oriental Sauce<text:s text:c="1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Spring Rolls with Hoisin-Peanut Dip<text:s text:c="11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ec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1">
            <text:p>Tofu with Bok-Choy<text:s text:c="35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1">
            <text:p>Stir-Fried Vegetables<text:s text:c="40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1">
            <text:p>Oriental Style Sautéed Mushrooms<text:s text:c="12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Roasted Sweet Potatoes with Ginger &amp; Garlic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8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4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office:value-type="string" table:style-name="ce27">
            <text:p>CREW:</text:p>
          </table:table-cell>
          <table:table-cell office:value-type="string" table:style-name="ce42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43">
            <text:p>PROD.QUANTITY</text:p>
          </table:table-cell>
          <table:table-cell office:value-type="string" table:style-name="ce28">
            <text:p>DAY<text:s/>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29"/>
          <table:table-cell table:style-name="ce30"/>
          <table:table-cell table:style-name="ce44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"Kimchi" Korean Cabbage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paya and Vegetable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hai-Style Squid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Slice Fruit, Fresh Whole Fruit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Oriental Style Dessert Selection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 Per Rotation - Puto, <text:s/>Ensemada Filled with Cream Chees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table:style-name="ce13"/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2" table:style-name="ro6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4" table:style-name="ro6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6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6">
          <table:table-cell table:style-name="ce12"/>
          <table:table-cell table:style-name="ce13"/>
          <table:table-cell table:style-name="ce9"/>
          <table:table-cell table:style-name="ce10"/>
          <table:table-cell table:style-name="ce45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table:style-name="ce13"/>
          <table:table-cell table:style-name="ce9"/>
          <table:table-cell table:style-name="ce10"/>
          <table:table-cell table:style-name="ce46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table:style-name="ce8"/>
          <table:table-cell table:style-name="ce9"/>
          <table:table-cell table:style-name="ce10"/>
          <table:table-cell table:style-name="ce46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46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Taste_of_America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39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<text:s/>TASTE OF AMERICA CAFÉ CARIBE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Barbecued Beef Brisket<text:s text:c="39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Soup of The Day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Mac &amp; Chees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Penne Zucchini and Cherry Tomato Basil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Hoping John Rice with Pork and Seafood<text:s text:c="1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Spiced Fried Catfish<text:s text:c="40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Grilled <text:s/>Barbeque Chicken Legs<text:s text:c="21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rill5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Roast Pork Ribs with Barbeque Sauce<text:s text:c="14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American Beef Stew with Vegetables<text:s text:c="12"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Banger and Onions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Buffalo Chicken Wing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Mashed Potato and Gravy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1">
            <text:p>American Succotash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1">
            <text:p>Braised Cabbage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1">
            <text:p>Loaded <text:s/>Baked Potatoes with All Trimm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Sautéed Mushrooms Wedge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Corn on the Cob<text:s text:c="47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Veg Pre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Garlic and Herb Oven Roast Half New Potato<text:s text:c="3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2">
          <table:table-cell table:style-name="ce15"/>
          <table:table-cell office:value-type="string" table:style-name="ce16">
            <text:p>Notes:</text:p>
          </table:table-cell>
          <table:table-cell table:style-name="ce9"/>
          <table:table-cell table:style-name="ce17"/>
          <table:table-cell office:value-type="string" table:style-name="ce18">
            <text:p>As Per Rotation</text:p>
          </table:table-cell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27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<text:s/>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Club Sandwiches<text:s text:c="7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Cob Salad<text:s text:c="55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Red Beets Salad<text:s text:c="39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Stuffed Devil Egg with Paprika<text:s text:c="17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All American Salad Potato with Cheese Gherkin Pickles<text:s text:c="6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As Per Rotations Dressing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Assorted Fruits Display, Fresh Fruits Salad Bowl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(v) 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Cheese Cake, Brownies, Chocolate Cake, Apple Pie, Peach Cobble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0">
            <text:p><text:s/>American Bread Whole Sliced<text:s text:c="31"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table:style-name="ce8"/>
          <table:table-cell table:style-name="ce9"/>
          <table:table-cell table:style-name="ce10"/>
          <table:table-cell office:value-type="string" table:style-name="ce40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6">
          <table:table-cell table:style-name="ce12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5" table:style-name="ro6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6">
          <table:table-cell table:style-name="ce12"/>
          <table:table-cell table:style-name="ce13"/>
          <table:table-cell table:style-name="ce9"/>
          <table:table-cell table:style-name="ce10"/>
          <table:table-cell table:style-name="ce46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table:style-name="ce8"/>
          <table:table-cell table:style-name="ce9"/>
          <table:table-cell table:style-name="ce10"/>
          <table:table-cell table:style-name="ce46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46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33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4" table:style-name="ro6">
          <table:table-cell table:number-columns-repeated="16384"/>
        </table:table-row>
      </table:table>
      <table:table table:name="Mexican_Cantina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20" table:default-cell-style-name="ce4"/>
        <table:table-column table:style-name="co7" table:number-columns-repeated="15458" table:default-cell-style-name="ce1"/>
        <table:table-row table:style-name="ro1">
          <table:table-cell office:value-type="string" table:number-columns-spanned="3" table:number-rows-spanned="1" table:style-name="ce39">
            <text:p>TOTAL PRODUCTION LIST: HOT</text:p>
          </table:table-cell>
          <table:covered-table-cell table:number-columns-repeated="2"/>
          <table:table-cell table:style-name="ce2"/>
          <table:table-cell office:value-type="string" table:style-name="ce3">
            <text:p>MEXICAN CANTINA CAFÉ CARIBE<text:s/>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5">
            <text:p>CREW:</text:p>
          </table:table-cell>
          <table:table-cell office:value-type="string" table:style-name="ce5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5">
            <text:p>PROD.QUANTITY</text:p>
          </table:table-cell>
          <table:table-cell office:value-type="string" table:style-name="ce6">
            <text:p>DAY<text:s/></text:p>
          </table:table-cell>
          <table:table-cell office:value-type="string" table:style-name="ce5">
            <text:p>RETURNED</text:p>
          </table:table-cell>
          <table:table-cell table:number-columns-repeated="16378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llo Loc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lack Bean Soup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aldo de Pollo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Rice with Tomato, Carrots &amp; Peas (Use Parboiled Rice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Tilapia Veracruzana Style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Style Garlic Shrimps with Vegetables (60%shrimps &amp;40%veg)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oup/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Enchilad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Fajit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cken Fajit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/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ork Fajita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ili con Carne<text:s/>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eef Tacos with All the Condiments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Sauce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arne De Puerco Borracha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Dk 5 Fish<text:s/>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Cheese Quesadillas (Generous Amount of Onion, Spring Onion, Jalapeño, Cilantro)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Soup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4">
            <text:p>Vegetarian Burritos with Black Bea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Grilled Corn on the Cob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Soup 5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e-Fried Black Beans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Baked Pumpkin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utéed Green Beans with Garlic &amp; Chili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2">
          <table:table-cell table:style-name="ce12"/>
          <table:table-cell office:value-type="string" table:style-name="ce13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oast Potatoes with Garlic and Rosemary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3" table:style-name="ro2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number-rows-repeated="6" table:style-name="ro2">
          <table:table-cell table:style-name="ce15"/>
          <table:table-cell table:style-name="ce16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office:value-type="string" table:style-name="ce27">
            <text:p>CREW:</text:p>
          </table:table-cell>
          <table:table-cell office:value-type="string" table:style-name="ce27">
            <text:p>PROD.AREA</text:p>
          </table:table-cell>
          <table:table-cell office:value-type="string" table:style-name="ce5">
            <text:p>PICK UP TIME</text:p>
          </table:table-cell>
          <table:table-cell office:value-type="string" table:style-name="ce27">
            <text:p>PROD.QUANTITY</text:p>
          </table:table-cell>
          <table:table-cell office:value-type="string" table:style-name="ce28">
            <text:p>DAY<text:s/></text:p>
          </table:table-cell>
          <table:table-cell office:value-type="string" table:style-name="ce27">
            <text:p>RETURNED</text:p>
          </table:table-cell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29"/>
          <table:table-cell table:style-name="ce30"/>
          <table:table-cell table:style-name="ce9"/>
          <table:table-cell table:style-name="ce31"/>
          <table:table-cell table:style-name="ce32"/>
          <table:table-cell table:style-name="ce31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eviche <text:s/>Pescado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DK 14 Veg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Gold -Corn &amp; Peppers Salad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7"/>
          <table:table-cell office:value-type="string" table:style-name="ce8">
            <text:p>GM 6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Salsa, Guacamole &amp; Tortilla Chip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7">
          <table:table-cell table:style-name="ce7"/>
          <table:table-cell office:value-type="string" table:style-name="ce8">
            <text:p>DK 14 <text:s/>Veg <text:s/>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48">
            <text:p>SHRIMP SALAD<text:s/>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Veg 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Salad Bar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<text:s/>Sliced Fruit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DK 14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ssorted Cheese Plate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13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Churro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Apple Fritters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Rice Pudding</text:p>
          </table:table-cell>
          <table:table-cell table:style-name="ce10"/>
          <table:table-cell table:number-columns-repeated="920" table:style-name="ce4"/>
          <table:table-cell table:number-columns-repeated="15458" table:style-name="ce1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el de Chocolat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ineapple Tart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paya Tart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office:value-type="string" table:style-name="ce8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Pastel de Calabasa - Pumpkin Pi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office:value-type="string" table:style-name="ce13">
            <text:p>Pastry Shop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Flan de Leche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office:value-type="string" table:style-name="ce13">
            <text:p>Bakery</text:p>
          </table:table-cell>
          <table:table-cell office:value-type="time" office:time-value="PT10H30M0.000S" table:style-name="ce9">
            <text:p>10:30</text:p>
          </table:table-cell>
          <table:table-cell table:style-name="ce10"/>
          <table:table-cell office:value-type="string" table:style-name="ce11">
            <text:p>Mexican Assorted Buns<text:s/>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2"/>
          <table:table-cell table:style-name="ce13"/>
          <table:table-cell table:style-name="ce9"/>
          <table:table-cell table:style-name="ce10"/>
          <table:table-cell office:value-type="string" table:style-name="ce11">
            <text:p>(v) Denotes Vegetarian Dishes</text:p>
          </table:table-cell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2" table:style-name="ro6"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style-name="ce10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18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3" table:style-name="ro6">
          <table:table-cell table:style-name="ce15"/>
          <table:table-cell table:style-name="ce8"/>
          <table:table-cell table:style-name="ce9"/>
          <table:table-cell table:style-name="ce17"/>
          <table:table-cell table:style-name="ce33"/>
          <table:table-cell table:style-name="ce1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style-name="ro5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920" table:style-name="ce4"/>
          <table:table-cell table:number-columns-repeated="98" table:style-name="ce1"/>
          <table:table-cell table:number-columns-repeated="15360" table:style-name="ce4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RIBBEAN</text:span><text:span text:style-name="T1"> </text:span><text:span text:style-name="T1">PRINCESS</text:span><text:span text:style-name="T1"> </text:span><text:span text:style-name="T1">H/C</text:span><text:span text:style-name="T1"> </text:span><text:span text:style-name="T1">PRODUCTION</text:span><text:span text:style-name="T1"> </text:span><text:span text:style-name="T1">LIST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NG BELTRAN</meta:initial-creator>
    <dc:creator>Shipboard Systems</dc:creator>
    <meta:creation-date>2013-05-23T20:35:32Z</meta:creation-date>
    <dc:date>2016-12-07T14:49:51Z</dc:date>
    <meta:print-date>2016-12-07T14:49:46Z</meta:print-date>
    <meta:editing-cycles>1</meta:editing-cycles>
    <meta:editing-duration>PT3234S</meta:editing-duration>
  </office:meta>
</office:document-meta>
</file>