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F0000044A721AAB18.jpg"/>
  <manifest:file-entry manifest:media-type="image/png" manifest:full-path="Pictures/10000000000001E7000002511F8FD5BB.png"/>
  <manifest:file-entry manifest:media-type="image/jpeg" manifest:full-path="Pictures/100000000000005A000000564DFBEB3D.jpg"/>
  <manifest:file-entry manifest:media-type="image/jpeg" manifest:full-path="Pictures/100000000000028900000422C0B981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Unicode MS" svg:font-family="'Arial Unicode MS'"/>
    <style:font-face style:name="Tahoma3" svg:font-family="Tahoma"/>
    <style:font-face style:name="Lucida Sans Unicode" svg:font-family="'Lucida Sans Unicode'"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 Unicode MS2"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3"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break-before="page"/>
      <style:text-properties style:font-name="Verdana" fo:font-size="10pt" style:font-size-asian="10pt" style:font-size-complex="10pt"/>
    </style:style>
    <style:style style:name="P3" style:family="paragraph" style:parent-style-name="Standard">
      <style:paragraph-properties fo:text-align="center" style:justify-single-word="false" style:text-autospace="none"/>
      <style:text-properties style:font-name="Verdana" fo:font-size="22.5pt" fo:letter-spacing="0.0126in" style:font-size-asian="22.5pt" style:font-size-complex="22.5pt"/>
    </style:style>
    <style:style style:name="P4" style:family="paragraph" style:parent-style-name="Standard">
      <style:paragraph-properties fo:text-align="center" style:justify-single-word="false" style:text-autospace="none"/>
      <style:text-properties fo:font-size="22.5pt" fo:letter-spacing="0.0098in" style:font-size-asian="22.5pt" style:font-size-complex="22.5pt"/>
    </style:style>
    <style:style style:name="P5" style:family="paragraph" style:parent-style-name="Standard">
      <style:paragraph-properties fo:text-align="center" style:justify-single-word="false" style:text-autospace="none"/>
      <style:text-properties style:font-name="Verdana" fo:font-size="30pt" fo:letter-spacing="-0.0181in" style:font-size-asian="30pt" style:font-size-complex="30pt"/>
    </style:style>
    <style:style style:name="P6" style:family="paragraph" style:parent-style-name="Standard">
      <style:paragraph-properties fo:text-align="center" style:justify-single-word="false" style:text-autospace="none"/>
      <style:text-properties fo:font-size="14.5pt" fo:letter-spacing="0.0028in" style:font-size-asian="14.5pt" style:font-size-complex="14.5pt"/>
    </style:style>
    <style:style style:name="P7" style:family="paragraph" style:parent-style-name="Standard">
      <style:paragraph-properties fo:text-align="center" style:justify-single-word="false" style:text-autospace="none"/>
      <style:text-properties fo:font-size="14.5pt" style:font-size-asian="14.5pt" style:font-size-complex="14.5pt"/>
    </style:style>
    <style:style style:name="P8" style:family="paragraph" style:parent-style-name="Standard">
      <style:paragraph-properties fo:text-align="center" style:justify-single-word="false" style:text-autospace="none"/>
      <style:text-properties fo:font-size="16.5pt" fo:letter-spacing="-0.0016in" style:font-size-asian="16.5pt" style:font-size-complex="16.5pt"/>
    </style:style>
    <style:style style:name="P9" style:family="paragraph" style:parent-style-name="Standard">
      <style:paragraph-properties fo:text-align="center" style:justify-single-word="false" style:text-autospace="none"/>
      <style:text-properties fo:font-size="12pt" style:font-size-asian="12pt" style:font-size-complex="12pt"/>
    </style:style>
    <style:style style:name="P10" style:family="paragraph" style:parent-style-name="Standard">
      <style:text-properties style:font-name="Verdana" fo:font-size="10pt" fo:font-style="italic" style:font-size-asian="10pt" style:font-style-asian="italic" style:font-size-complex="10pt" style:font-style-complex="italic"/>
    </style:style>
    <style:style style:name="P11" style:family="paragraph" style:parent-style-name="Standard">
      <style:paragraph-properties fo:text-align="center" style:justify-single-word="false"/>
      <style:text-properties style:font-name="Verdana" fo:font-size="10pt" style:font-size-asian="10pt" style:font-size-complex="10pt"/>
    </style:style>
    <style:style style:name="P12" style:family="paragraph" style:parent-style-name="Contents_20_Heading">
      <style:paragraph-properties fo:text-align="center" style:justify-single-word="false" style:border-line-width-bottom="0.0008in 0.0138in 0.0008in" fo:padding="0.0291in" fo:border-left="none" fo:border-right="none" fo:border-top="none" fo:border-bottom="0.0154in double #000000" style:join-border="false"/>
      <style:text-properties fo:font-size="20pt"/>
    </style:style>
    <style:style style:name="P13" style:family="paragraph" style:parent-style-name="Contents_20_1">
      <style:paragraph-properties>
        <style:tab-stops>
          <style:tab-stop style:position="6.9252in" style:type="right" style:leader-style="dotted" style:leader-text="."/>
        </style:tab-stops>
      </style:paragraph-properties>
      <style:text-properties fo:font-size="10.5pt" style:font-size-asian="10.5pt" style:font-size-complex="10.5pt"/>
    </style:style>
    <style:style style:name="P14" style:family="paragraph" style:parent-style-name="Standard">
      <style:paragraph-properties fo:margin-left="0.1in" fo:margin-right="0.4in" fo:margin-top="0in" fo:margin-bottom="0.45in" fo:line-height="100%" fo:text-align="start" style:justify-single-word="false" fo:text-indent="0.05in" style:auto-text-indent="false" style:text-autospace="none"/>
      <style:text-properties style:font-name="Verdana" fo:font-size="10pt" fo:letter-spacing="-0.0016in" style:font-size-asian="10pt" style:font-size-complex="10pt"/>
    </style:style>
    <style:style style:name="P15" style:family="paragraph" style:parent-style-name="Title">
      <style:text-properties style:font-name="Verdana" fo:font-size="19pt" fo:font-weight="normal" style:font-size-asian="19pt" style:font-weight-asian="normal" style:font-size-complex="19pt" style:font-weight-complex="normal"/>
    </style:style>
    <style:style style:name="P16" style:family="paragraph" style:parent-style-name="Standard">
      <style:paragraph-properties fo:margin-left="0.25in" fo:margin-right="0.75in" fo:margin-top="0.2752in" fo:margin-bottom="0in" fo:line-height="100%" fo:text-align="justify" style:justify-single-word="false" fo:text-indent="0in" style:auto-text-indent="false" style:text-autospace="none"/>
      <style:text-properties style:font-name="Verdana" fo:font-size="10pt" style:font-size-asian="10pt" style:font-size-complex="10pt"/>
    </style:style>
    <style:style style:name="P17" style:family="paragraph" style:parent-style-name="Standard">
      <style:paragraph-properties fo:margin-left="1.9in" fo:margin-right="0in" fo:margin-top="0in" fo:margin-bottom="0.9252in" style:line-height-at-least="0.2917in" fo:text-align="start" style:justify-single-word="false" fo:text-indent="0in" style:auto-text-indent="false" style:text-autospace="none"/>
      <style:text-properties style:font-name="Times New Roman" fo:font-size="10pt" fo:letter-spacing="0.0043in" fo:font-style="italic" style:font-size-asian="10pt" style:font-style-asian="italic" style:font-size-complex="10pt" style:font-style-complex="italic"/>
    </style:style>
    <style:style style:name="P18" style:family="paragraph" style:parent-style-name="Standard">
      <style:text-properties style:font-name="Verdana" fo:font-size="10pt" fo:font-weight="bold" style:font-size-asian="10pt" style:font-weight-asian="bold" style:font-size-complex="10pt" style:font-weight-complex="bold"/>
    </style:style>
    <style:style style:name="P19" style:family="paragraph" style:parent-style-name="Standard">
      <style:paragraph-properties fo:text-align="end" style:justify-single-word="false"/>
      <style:text-properties style:font-name="Verdana" fo:font-size="10pt" style:font-size-asian="10pt" style:font-size-complex="10pt"/>
    </style:style>
    <style:style style:name="P20" style:family="paragraph" style:parent-style-name="Standard">
      <style:paragraph-properties fo:text-align="start" style:justify-single-word="false"/>
      <style:text-properties style:font-name="Verdana" fo:font-size="10pt" style:font-size-asian="10pt" style:font-size-complex="10pt"/>
    </style:style>
    <style:style style:name="P21" style:family="paragraph" style:parent-style-name="Standard">
      <style:paragraph-properties fo:text-align="start" style:justify-single-word="false" fo:break-before="page"/>
      <style:text-properties style:font-name="Verdana" fo:font-size="10pt" style:font-size-asian="10pt" style:font-size-complex="10pt"/>
    </style:style>
    <style:style style:name="P22" style:family="paragraph" style:parent-style-name="Title">
      <style:text-properties style:font-name="Verdana" fo:font-size="19.5pt" fo:font-weight="normal" style:font-size-asian="19.5pt" style:font-weight-asian="normal" style:font-size-complex="19.5pt" style:font-weight-complex="normal"/>
    </style:style>
    <style:style style:name="P23" style:family="paragraph" style:parent-style-name="Standard">
      <style:paragraph-properties fo:line-height="100%" fo:text-align="center" style:justify-single-word="false"/>
      <style:text-properties style:font-name="Verdana" fo:font-size="10pt" style:font-size-asian="10pt" style:font-size-complex="10pt"/>
    </style:style>
    <style:style style:name="P24" style:family="paragraph" style:parent-style-name="Title">
      <style:paragraph-properties fo:line-height="100%"/>
      <style:text-properties style:font-name="Verdana" fo:font-weight="normal" style:font-weight-asian="normal" style:font-weight-complex="normal"/>
    </style:style>
    <style:style style:name="P25" style:family="paragraph" style:parent-style-name="Standard">
      <style:paragraph-properties fo:line-height="100%"/>
      <style:text-properties style:font-name="Verdana" fo:font-size="10pt" style:font-size-asian="10pt" style:font-size-complex="10pt"/>
    </style:style>
    <style:style style:name="P26" style:family="paragraph" style:parent-style-name="Standard">
      <style:text-properties style:font-name="Verdana" fo:font-size="10pt" fo:letter-spacing="0.0098in" fo:font-weight="bold" style:font-size-asian="10pt" style:font-weight-asian="bold" style:font-size-complex="10pt" style:font-weight-complex="bold"/>
    </style:style>
    <style:style style:name="P27" style:family="paragraph" style:parent-style-name="Standard">
      <style:paragraph-properties style:text-autospace="none"/>
      <style:text-properties style:font-name="Verdana" fo:font-size="10pt" fo:letter-spacing="0.0055in" style:font-size-asian="10pt" style:font-size-complex="10pt"/>
    </style:style>
    <style:style style:name="P28" style:family="paragraph" style:parent-style-name="Standard">
      <style:paragraph-properties style:text-autospace="none"/>
      <style:text-properties style:font-name="Verdana" fo:font-size="10pt" style:font-size-asian="10pt" style:font-size-complex="10pt"/>
    </style:style>
    <style:style style:name="P29" style:family="paragraph" style:parent-style-name="Standard">
      <style:paragraph-properties style:text-autospace="none"/>
      <style:text-properties style:font-name="Verdana" fo:font-size="10pt" fo:letter-spacing="0.0035in" style:font-size-asian="10pt" style:font-size-complex="10pt"/>
    </style:style>
    <style:style style:name="P30" style:family="paragraph" style:parent-style-name="Standard">
      <style:paragraph-properties style:text-autospace="none"/>
      <style:text-properties style:font-name="Verdana" fo:font-size="10pt" fo:letter-spacing="0.0028in" style:font-size-asian="10pt" style:font-size-complex="10pt"/>
    </style:style>
    <style:style style:name="P31" style:family="paragraph" style:parent-style-name="Standard">
      <style:paragraph-properties style:text-autospace="none"/>
      <style:text-properties style:font-name="Verdana" fo:font-size="10pt" fo:letter-spacing="0.0043in" style:font-size-asian="10pt" style:font-size-complex="10pt"/>
    </style:style>
    <style:style style:name="P32" style:family="paragraph" style:parent-style-name="Standard">
      <style:paragraph-properties style:text-autospace="none"/>
      <style:text-properties style:font-name="Verdana" fo:font-size="10pt" fo:letter-spacing="0.0063in" style:font-size-asian="10pt" style:font-size-complex="10pt"/>
    </style:style>
    <style:style style:name="P33" style:family="paragraph" style:parent-style-name="Standard">
      <style:paragraph-properties style:text-autospace="none"/>
      <style:text-properties style:font-name="Verdana" fo:font-size="10pt" fo:letter-spacing="0.0028in" fo:font-weight="normal" style:font-size-asian="10pt" style:font-weight-asian="normal" style:font-size-complex="10pt" style:font-weight-complex="normal"/>
    </style:style>
    <style:style style:name="P34" style:family="paragraph" style:parent-style-name="Standard">
      <style:paragraph-properties style:text-autospace="none"/>
      <style:text-properties style:font-name="Verdana" fo:font-size="10pt" fo:font-weight="normal" style:font-size-asian="10pt" style:font-weight-asian="normal" style:font-size-complex="10pt" style:font-weight-complex="normal"/>
    </style:style>
    <style:style style:name="P35" style:family="paragraph" style:parent-style-name="Standard">
      <style:paragraph-properties style:text-autospace="none"/>
      <style:text-properties style:font-name="Verdana" fo:font-size="10pt" fo:letter-spacing="0.0016in" fo:font-weight="normal" style:font-size-asian="10pt" style:font-weight-asian="normal" style:font-size-complex="10pt" style:font-weight-complex="normal"/>
    </style:style>
    <style:style style:name="P36" style:family="paragraph" style:parent-style-name="Standard">
      <style:paragraph-properties style:text-autospace="none"/>
      <style:text-properties style:font-name="Verdana" fo:font-size="10pt" fo:letter-spacing="0.0047in" style:font-size-asian="10pt" style:font-size-complex="10pt"/>
    </style:style>
    <style:style style:name="P37" style:family="paragraph" style:parent-style-name="Standard">
      <style:paragraph-properties style:text-autospace="none"/>
      <style:text-properties style:font-name="Verdana" fo:font-size="10pt" fo:letter-spacing="0.0016in" style:font-size-asian="10pt" style:font-size-complex="10pt"/>
    </style:style>
    <style:style style:name="P38" style:family="paragraph" style:parent-style-name="Standard">
      <style:text-properties style:font-name="Verdana" fo:font-size="10pt" fo:font-weight="normal" style:font-size-asian="10pt" style:font-weight-asian="normal" style:font-size-complex="10pt" style:font-weight-complex="normal"/>
    </style:style>
    <style:style style:name="P39" style:family="paragraph" style:parent-style-name="Standard">
      <style:paragraph-properties style:text-autospace="none"/>
      <style:text-properties style:font-name="Verdana" fo:font-size="10pt" fo:letter-spacing="0.002in" fo:font-weight="normal" style:font-size-asian="10pt" style:font-weight-asian="normal" style:font-size-complex="10pt" style:font-weight-complex="normal"/>
    </style:style>
    <style:style style:name="P40" style:family="paragraph" style:parent-style-name="Standard">
      <style:paragraph-properties fo:text-align="start" style:justify-single-word="false" style:text-autospace="none"/>
      <style:text-properties style:font-name="Verdana" fo:font-size="10pt" fo:letter-spacing="normal" fo:font-weight="normal" style:font-size-asian="10pt" style:font-weight-asian="normal" style:font-size-complex="10pt" style:font-weight-complex="normal"/>
    </style:style>
    <style:style style:name="P41" style:family="paragraph" style:parent-style-name="Standard">
      <style:paragraph-properties style:text-autospace="none"/>
      <style:text-properties style:font-name="Verdana" fo:font-size="10pt" fo:letter-spacing="0.0063in" fo:font-weight="normal" style:font-size-asian="10pt" style:font-weight-asian="normal" style:font-size-complex="10pt" style:font-weight-complex="normal"/>
    </style:style>
    <style:style style:name="P42" style:family="paragraph" style:parent-style-name="Standard">
      <style:paragraph-properties style:text-autospace="none"/>
      <style:text-properties style:font-name="Verdana" fo:font-size="10pt" fo:letter-spacing="0.0043in" fo:font-weight="normal" style:font-size-asian="10pt" style:font-weight-asian="normal" style:font-size-complex="10pt" style:font-weight-complex="normal"/>
    </style:style>
    <style:style style:name="P43"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44" style:family="paragraph" style:parent-style-name="Standard">
      <style:text-properties style:font-name="Verdana" fo:font-size="10pt" fo:letter-spacing="0.0028in" fo:font-weight="normal" style:font-size-asian="10pt" style:font-weight-asian="normal" style:font-size-complex="10pt" style:font-weight-complex="normal"/>
    </style:style>
    <style:style style:name="P45" style:family="paragraph" style:parent-style-name="Standard">
      <style:text-properties style:font-name="Verdana" fo:font-size="10pt" fo:letter-spacing="0.0035in" fo:font-weight="normal" style:font-size-asian="10pt" style:font-weight-asian="normal" style:font-size-complex="10pt" style:font-weight-complex="normal"/>
    </style:style>
    <style:style style:name="P46" style:family="paragraph" style:parent-style-name="Standard">
      <style:text-properties style:font-name="Verdana" fo:font-size="10pt" fo:letter-spacing="0.0063in" fo:font-weight="normal" style:font-size-asian="10pt" style:font-weight-asian="normal" style:font-size-complex="10pt" style:font-weight-complex="normal"/>
    </style:style>
    <style:style style:name="P47" style:family="paragraph" style:parent-style-name="Standard">
      <style:paragraph-properties fo:break-before="page" style:text-autospace="none"/>
      <style:text-properties style:font-name="Verdana" fo:font-size="10pt" style:font-size-asian="10pt" style:font-size-complex="10pt"/>
    </style:style>
    <style:style style:name="P48" style:family="paragraph" style:parent-style-name="Standard">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break-before="pag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51" style:family="paragraph" style:parent-style-name="Standard">
      <style:text-properties style:font-name="Verdana" fo:font-size="10pt" fo:letter-spacing="0.0016in" style:font-size-asian="10pt" style:font-size-complex="10pt"/>
    </style:style>
    <style:style style:name="P52" style:family="paragraph" style:parent-style-name="Standard">
      <style:text-properties style:font-name="Verdana" fo:font-size="10pt" fo:letter-spacing="0.0043in" style:font-size-asian="10pt" style:font-size-complex="10pt"/>
    </style:style>
    <style:style style:name="P53" style:family="paragraph" style:parent-style-name="Standard">
      <style:text-properties style:font-name="Verdana" fo:font-size="10pt" fo:letter-spacing="0.0035in" style:font-size-asian="10pt" style:font-size-complex="10pt"/>
    </style:style>
    <style:style style:name="P54" style:family="paragraph" style:parent-style-name="Standard">
      <style:paragraph-properties fo:text-align="end" style:justify-single-word="false" style:text-autospace="none"/>
      <style:text-properties style:font-name="Verdana" fo:font-size="10pt" fo:font-weight="normal" style:font-size-asian="10pt" style:font-weight-asian="normal" style:font-size-complex="10pt" style:font-weight-complex="normal"/>
    </style:style>
    <style:style style:name="P55" style:family="paragraph" style:parent-style-name="Standard">
      <style:paragraph-properties fo:text-align="start" style:justify-single-word="false" style:text-autospace="none"/>
      <style:text-properties style:font-name="Verdana" fo:font-size="10pt" fo:letter-spacing="0.0028in" fo:font-weight="normal" style:font-size-asian="10pt" style:font-weight-asian="normal" style:font-size-complex="10pt" style:font-weight-complex="normal"/>
    </style:style>
    <style:style style:name="P56" style:family="paragraph" style:parent-style-name="Standard">
      <style:paragraph-properties style:text-autospace="none"/>
      <style:text-properties style:font-name="Verdana" fo:font-size="10pt" fo:letter-spacing="0.011in" fo:font-weight="normal" style:font-size-asian="10pt" style:font-weight-asian="normal" style:font-size-complex="10pt" style:font-weight-complex="normal"/>
    </style:style>
    <style:style style:name="P57" style:family="paragraph" style:parent-style-name="Standard">
      <style:paragraph-properties fo:break-before="page" style:text-autospace="none"/>
      <style:text-properties style:font-name="Verdana" fo:font-size="10pt" fo:letter-spacing="0.0016in" fo:font-weight="normal" style:font-size-asian="10pt" style:font-weight-asian="normal" style:font-size-complex="10pt" style:font-weight-complex="normal"/>
    </style:style>
    <style:style style:name="P58" style:family="paragraph" style:parent-style-name="Standard">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60" style:family="paragraph" style:parent-style-name="Standard">
      <style:text-properties style:font-name="Verdana" fo:font-size="10pt" fo:letter-spacing="0.002in" fo:font-weight="normal" style:font-size-asian="10pt" style:font-weight-asian="normal" style:font-size-complex="10pt" style:font-weight-complex="normal"/>
    </style:style>
    <style:style style:name="P61" style:family="paragraph" style:parent-style-name="Standard">
      <style:text-properties style:font-name="Verdana" fo:font-size="10pt" fo:letter-spacing="0.002in" style:font-size-asian="10pt" style:font-size-complex="10pt"/>
    </style:style>
    <style:style style:name="P62" style:family="paragraph" style:parent-style-name="Standard">
      <style:text-properties style:font-name="Verdana" fo:font-size="10pt" fo:letter-spacing="0.0098in" fo:font-weight="normal" style:font-size-asian="10pt" style:font-weight-asian="normal" style:font-size-complex="10pt" style:font-weight-complex="normal"/>
    </style:style>
    <style:style style:name="P63" style:family="paragraph" style:parent-style-name="Standard">
      <style:text-properties style:font-name="Verdana" fo:font-size="10pt" fo:letter-spacing="0.0008in" style:font-size-asian="10pt" style:font-size-complex="10pt"/>
    </style:style>
    <style:style style:name="P64" style:family="paragraph" style:parent-style-name="Standard">
      <style:text-properties style:font-name="Verdana" fo:font-size="10pt" fo:letter-spacing="-0.0035in" style:font-size-asian="10pt" style:font-size-complex="10pt"/>
    </style:style>
    <style:style style:name="P65" style:family="paragraph" style:parent-style-name="Standard">
      <style:paragraph-properties style:text-autospace="none"/>
      <style:text-properties fo:font-size="10.5pt" style:font-size-asian="10.5pt" style:font-size-complex="10.5pt"/>
    </style:style>
    <style:style style:name="P66" style:family="paragraph" style:parent-style-name="Standard">
      <style:text-properties style:font-name="Verdana" fo:font-size="10pt" fo:letter-spacing="-0.002in" fo:font-weight="normal" style:font-size-asian="10pt" style:font-weight-asian="normal" style:font-size-complex="10pt" style:font-weight-complex="normal"/>
    </style:style>
    <style:style style:name="P67" style:family="paragraph" style:parent-style-name="Standard">
      <style:paragraph-properties fo:break-before="page"/>
      <style:text-properties style:font-name="Verdana" fo:font-size="10pt" fo:font-weight="normal" style:font-size-asian="10pt" style:font-weight-asian="normal" style:font-size-complex="10pt" style:font-weight-complex="normal"/>
    </style:style>
    <style:style style:name="P68" style:family="paragraph" style:parent-style-name="Standard">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69" style:family="paragraph" style:parent-style-name="Standard">
      <style:text-properties style:font-name="Verdana" fo:font-size="10pt" fo:letter-spacing="-0.0016in" fo:font-weight="normal" style:font-size-asian="10pt" style:font-weight-asian="normal" style:font-size-complex="10pt" style:font-weight-complex="normal"/>
    </style:style>
    <style:style style:name="P70" style:family="paragraph" style:parent-style-name="Standard">
      <style:paragraph-properties fo:text-align="end" style:justify-single-word="false"/>
      <style:text-properties fo:font-size="10.5pt" fo:letter-spacing="-0.0016in" style:font-size-asian="10.5pt" style:font-size-complex="10.5pt"/>
    </style:style>
    <style:style style:name="P71" style:family="paragraph" style:parent-style-name="Standard">
      <style:paragraph-properties fo:text-align="end" style:justify-single-word="false"/>
      <style:text-properties fo:font-size="10.5pt" style:font-size-asian="10.5pt" style:font-size-complex="10.5pt"/>
    </style:style>
    <style:style style:name="P72" style:family="paragraph" style:parent-style-name="Standard">
      <style:paragraph-properties style:text-autospace="none"/>
      <style:text-properties fo:font-size="10.5pt" fo:letter-spacing="0.0055in" style:font-size-asian="10.5pt" style:font-size-complex="10.5pt"/>
    </style:style>
    <style:style style:name="P73" style:family="paragraph" style:parent-style-name="Standard">
      <style:paragraph-properties style:text-autospace="none"/>
      <style:text-properties fo:font-size="12pt" style:font-size-asian="12pt" style:font-size-complex="12pt"/>
    </style:style>
    <style:style style:name="P74" style:family="paragraph" style:parent-style-name="Standard">
      <style:paragraph-properties style:text-autospace="none"/>
      <style:text-properties fo:font-size="10.5pt" fo:letter-spacing="0.0063in" style:font-size-asian="10.5pt" style:font-size-complex="10.5pt"/>
    </style:style>
    <style:style style:name="P75" style:family="paragraph" style:parent-style-name="Standard">
      <style:paragraph-properties style:text-autospace="none"/>
      <style:text-properties fo:font-size="10.5pt" fo:letter-spacing="-0.002in" style:font-size-asian="10.5pt" style:font-size-complex="10.5pt"/>
    </style:style>
    <style:style style:name="P76" style:family="paragraph" style:parent-style-name="Standard">
      <style:paragraph-properties style:text-autospace="none"/>
      <style:text-properties fo:font-size="10.5pt" fo:letter-spacing="-0.0035in" style:font-size-asian="10.5pt" style:font-size-complex="10.5pt"/>
    </style:style>
    <style:style style:name="P77" style:family="paragraph" style:parent-style-name="Standard">
      <style:text-properties style:font-name="Verdana" fo:font-size="10pt" fo:letter-spacing="0.0047in" fo:font-weight="normal" style:font-size-asian="10pt" style:font-weight-asian="normal" style:font-size-complex="10pt" style:font-weight-complex="normal"/>
    </style:style>
    <style:style style:name="P78" style:family="paragraph" style:parent-style-name="Standard">
      <style:text-properties style:font-name="Verdana" fo:font-size="10pt" fo:letter-spacing="0.0091in" fo:font-weight="normal" style:font-size-asian="10pt" style:font-weight-asian="normal" style:font-size-complex="10pt" style:font-weight-complex="normal"/>
    </style:style>
    <style:style style:name="P79" style:family="paragraph" style:parent-style-name="Standard">
      <style:paragraph-properties fo:text-align="end" style:justify-single-word="false"/>
      <style:text-properties style:font-name="Verdana" fo:font-size="10pt" fo:font-weight="normal" style:font-size-asian="10pt" style:font-weight-asian="normal" style:font-size-complex="10pt" style:font-weight-complex="normal"/>
    </style:style>
    <style:style style:name="P80" style:family="paragraph" style:parent-style-name="Standard">
      <style:text-properties style:font-name="Verdana" fo:font-size="10pt" fo:letter-spacing="0.0055in" fo:font-weight="normal" style:font-size-asian="10pt" style:font-weight-asian="normal" style:font-size-complex="10pt" style:font-weight-complex="normal"/>
    </style:style>
    <style:style style:name="P81" style:family="paragraph" style:parent-style-name="Standard">
      <style:text-properties style:font-name="Verdana" fo:font-size="10pt" fo:letter-spacing="normal" fo:font-weight="normal" style:font-size-asian="10pt" style:font-weight-asian="normal" style:font-size-complex="10pt" style:font-weight-complex="normal"/>
    </style:style>
    <style:style style:name="P82" style:family="paragraph" style:parent-style-name="Standard">
      <style:text-properties style:font-name="Verdana" fo:font-size="10pt" fo:letter-spacing="0.0016in" fo:font-weight="normal" style:font-size-asian="10pt" style:font-weight-asian="normal" style:font-size-complex="10pt" style:font-weight-complex="normal"/>
    </style:style>
    <style:style style:name="P83" style:family="paragraph" style:parent-style-name="Standard">
      <style:paragraph-properties fo:text-align="center" style:justify-single-word="false"/>
      <style:text-properties style:font-name="Verdana" fo:font-size="12pt" fo:font-weight="normal" style:font-size-asian="10pt" style:font-weight-asian="normal" style:font-size-complex="10pt" style:font-weight-complex="normal"/>
    </style:style>
    <style:style style:name="P84" style:family="paragraph" style:parent-style-name="Standard">
      <style:text-properties style:font-name="Verdana" fo:font-size="10pt" fo:letter-spacing="0.0043in" fo:font-weight="normal" style:font-size-asian="10pt" style:font-weight-asian="normal" style:font-size-complex="10pt" style:font-weight-complex="normal"/>
    </style:style>
    <style:style style:name="P85" style:family="paragraph" style:parent-style-name="Standard">
      <style:paragraph-properties fo:margin-left="0in" fo:margin-right="0in" fo:margin-top="0in" fo:margin-bottom="0in" style:line-height-at-least="0.1835in" fo:text-indent="0in" style:auto-text-indent="false" style:text-autospace="none"/>
      <style:text-properties fo:font-size="8pt" style:font-size-asian="8pt" style:font-size-complex="8pt"/>
    </style:style>
    <style:style style:name="P86" style:family="paragraph" style:parent-style-name="Standard">
      <style:paragraph-properties fo:margin-left="0in" fo:margin-right="0.7in" fo:margin-top="0in" fo:margin-bottom="0in" fo:line-height="0.1165in" fo:text-indent="0in" style:auto-text-indent="false" style:text-autospace="none"/>
      <style:text-properties fo:font-size="8pt" fo:letter-spacing="0.0008in" style:font-size-asian="8pt" style:font-size-complex="8pt"/>
    </style:style>
    <style:style style:name="P87" style:family="paragraph" style:parent-style-name="Standard">
      <style:paragraph-properties fo:margin-left="0in" fo:margin-right="0.7in" fo:margin-top="0in" fo:margin-bottom="0in" fo:line-height="0.1165in" fo:text-indent="0in" style:auto-text-indent="false" style:text-autospace="none"/>
      <style:text-properties fo:font-size="8pt" fo:letter-spacing="0.0016in" style:font-size-asian="8pt" style:font-size-complex="8pt"/>
    </style:style>
    <style:style style:name="P88" style:family="paragraph" style:parent-style-name="Standard">
      <style:paragraph-properties fo:margin-left="0in" fo:margin-right="0.7in" fo:margin-top="0in" fo:margin-bottom="0in" fo:line-height="0.1165in" fo:text-indent="0in" style:auto-text-indent="false" style:text-autospace="none"/>
      <style:text-properties fo:font-size="8pt" fo:letter-spacing="0.002in" style:font-size-asian="8pt" style:font-size-complex="8pt"/>
    </style:style>
    <style:style style:name="P89" style:family="paragraph" style:parent-style-name="Standard">
      <style:paragraph-properties fo:margin-left="0in" fo:margin-right="0.7in" fo:margin-top="0in" fo:margin-bottom="0in" fo:line-height="0.1165in" fo:text-indent="0in" style:auto-text-indent="false" style:text-autospace="none"/>
      <style:text-properties fo:font-size="8pt" fo:letter-spacing="-0.0016in" style:font-size-asian="8pt" style:font-size-complex="8pt"/>
    </style:style>
    <style:style style:name="P90" style:family="paragraph" style:parent-style-name="Standard">
      <style:paragraph-properties fo:margin-left="0in" fo:margin-right="0.7in" fo:margin-top="0in" fo:margin-bottom="0in" fo:line-height="0.1165in" fo:text-indent="0in" style:auto-text-indent="false" style:text-autospace="none"/>
      <style:text-properties fo:font-size="8pt" style:font-size-asian="8pt" style:font-size-complex="8pt"/>
    </style:style>
    <style:style style:name="P91" style:family="paragraph" style:parent-style-name="Standard">
      <style:paragraph-properties fo:margin-left="0in" fo:margin-right="0.7in" fo:margin-top="0in" fo:margin-bottom="0in" fo:line-height="0.1165in" fo:text-indent="0in" style:auto-text-indent="false" style:text-autospace="none"/>
      <style:text-properties fo:font-size="8pt" fo:letter-spacing="0.0028in" style:font-size-asian="8pt" style:font-size-complex="8pt"/>
    </style:style>
    <style:style style:name="P92" style:family="paragraph" style:parent-style-name="Standard">
      <style:paragraph-properties fo:margin-left="0in" fo:margin-right="0.45in" fo:margin-top="0in" fo:margin-bottom="0in" fo:line-height="0.1165in" fo:text-indent="0in" style:auto-text-indent="false" style:text-autospace="none"/>
      <style:text-properties fo:font-size="8pt" fo:letter-spacing="0.002in" style:font-size-asian="8pt" style:font-size-complex="8pt"/>
    </style:style>
    <style:style style:name="P93" style:family="paragraph" style:parent-style-name="Standard">
      <style:paragraph-properties fo:margin-left="0in" fo:margin-right="0.45in" fo:margin-top="0in" fo:margin-bottom="0in" fo:line-height="0.1165in" fo:text-indent="0in" style:auto-text-indent="false" style:text-autospace="none"/>
      <style:text-properties fo:font-size="8pt" fo:letter-spacing="0.0016in" style:font-size-asian="8pt" style:font-size-complex="8pt"/>
    </style:style>
    <style:style style:name="P94" style:family="paragraph" style:parent-style-name="Standard">
      <style:paragraph-properties fo:margin-left="0in" fo:margin-right="0.45in" fo:margin-top="0in" fo:margin-bottom="0in" fo:line-height="0.1165in" fo:text-indent="0in" style:auto-text-indent="false" style:text-autospace="none"/>
      <style:text-properties fo:font-size="8pt" fo:letter-spacing="normal" style:font-size-asian="8pt" style:font-size-complex="8pt"/>
    </style:style>
    <style:style style:name="P95" style:family="paragraph" style:parent-style-name="Standard">
      <style:paragraph-properties fo:margin-left="0in" fo:margin-right="0.45in" fo:margin-top="0in" fo:margin-bottom="0in" fo:line-height="0.1165in" fo:text-indent="0in" style:auto-text-indent="false" style:text-autospace="none"/>
      <style:text-properties fo:font-size="8pt" fo:letter-spacing="-0.0028in" style:font-size-asian="8pt" style:font-size-complex="8pt"/>
    </style:style>
    <style:style style:name="P96" style:family="paragraph" style:parent-style-name="Standard">
      <style:paragraph-properties fo:margin-left="0in" fo:margin-right="1in" fo:margin-top="0in" fo:margin-bottom="0.1in" fo:line-height="0.1165in" fo:text-indent="0in" style:auto-text-indent="false" style:text-autospace="none"/>
      <style:text-properties fo:font-size="8pt" style:font-size-asian="8pt" style:font-size-complex="8pt"/>
    </style:style>
    <style:style style:name="P97" style:family="paragraph" style:parent-style-name="Standard">
      <style:paragraph-properties fo:margin-left="0in" fo:margin-right="0in" fo:margin-top="0.25in" fo:margin-bottom="0in" fo:line-height="100%" fo:text-indent="0in" style:auto-text-indent="false" style:text-autospace="none"/>
      <style:text-properties fo:font-size="10pt" style:font-size-asian="10pt" style:font-size-complex="10pt"/>
    </style:style>
    <style:style style:name="P98" style:family="paragraph" style:parent-style-name="Standard">
      <style:paragraph-properties fo:margin-left="0in" fo:margin-right="1.3in" fo:margin-top="0in" fo:margin-bottom="0in" fo:line-height="0.1165in" fo:text-indent="0in" style:auto-text-indent="false" style:text-autospace="none"/>
      <style:text-properties fo:font-size="8pt" style:font-size-asian="8pt" style:font-size-complex="8pt"/>
    </style:style>
    <style:style style:name="P99" style:family="paragraph" style:parent-style-name="Standard">
      <style:paragraph-properties fo:margin-left="0in" fo:margin-right="0.9in" fo:margin-top="0in" fo:margin-bottom="0in" fo:line-height="0.1165in" fo:text-indent="0in" style:auto-text-indent="false" style:text-autospace="none"/>
      <style:text-properties fo:font-size="8pt" style:font-size-asian="8pt" style:font-size-complex="8pt"/>
    </style:style>
    <style:style style:name="P100" style:family="paragraph" style:parent-style-name="Standard">
      <style:paragraph-properties fo:margin-left="0in" fo:margin-right="0.8in" fo:margin-top="0in" fo:margin-bottom="0.3in" fo:line-height="0.1165in" fo:text-indent="0in" style:auto-text-indent="false" style:text-autospace="none"/>
      <style:text-properties fo:font-size="8pt" style:font-size-asian="8pt" style:font-size-complex="8pt"/>
    </style:style>
    <style:style style:name="P101" style:family="paragraph" style:parent-style-name="Standard">
      <style:paragraph-properties style:text-autospace="none"/>
    </style:style>
    <style:style style:name="P102" style:family="paragraph" style:parent-style-name="Standard">
      <style:paragraph-properties fo:margin-left="0.1in" fo:margin-right="0.15in" fo:margin-top="0.35in" fo:margin-bottom="0in" fo:line-height="100%" fo:text-align="start" style:justify-single-word="false" fo:text-indent="0in" style:auto-text-indent="false" style:text-autospace="none"/>
      <style:text-properties fo:font-size="12pt" style:font-size-asian="12pt" style:font-size-complex="12pt"/>
    </style:style>
    <style:style style:name="P103" style:family="paragraph" style:parent-style-name="Standard">
      <style:paragraph-properties fo:margin-left="0.1in" fo:margin-right="0in" fo:margin-top="0in" fo:margin-bottom="0in" style:line-height-at-least="0.2335in" fo:text-align="start" style:justify-single-word="false" fo:text-indent="0in" style:auto-text-indent="false" style:text-autospace="none"/>
      <style:text-properties fo:font-size="9pt" fo:letter-spacing="0.0047in" fo:font-style="italic" style:font-size-asian="9pt" style:font-style-asian="italic" style:font-size-complex="9pt" style:font-style-complex="italic"/>
    </style:style>
    <style:style style:name="P104" style:family="paragraph" style:parent-style-name="Standard" style:list-style-name="RTF_5f_Num_20_2">
      <style:paragraph-properties fo:margin-left="0in" fo:margin-right="0in" fo:text-indent="0in" style:auto-text-indent="false" style:text-autospace="none">
        <style:tab-stops/>
      </style:paragraph-properties>
      <style:text-properties fo:font-size="9pt" fo:letter-spacing="0.0043in" fo:font-style="italic" style:font-size-asian="9pt" style:font-style-asian="italic" style:font-size-complex="9pt" style:font-style-complex="italic"/>
    </style:style>
    <style:style style:name="P105" style:family="paragraph" style:parent-style-name="Standard" style:list-style-name="RTF_5f_Num_20_3">
      <style:paragraph-properties fo:margin-left="0in" fo:margin-right="0in" fo:text-indent="0in" style:auto-text-indent="false" style:text-autospace="none">
        <style:tab-stops/>
      </style:paragraph-properties>
      <style:text-properties fo:font-size="9pt" fo:letter-spacing="0.002in" fo:font-style="italic" style:font-size-asian="9pt" style:font-style-asian="italic" style:font-size-complex="9pt" style:font-style-complex="italic"/>
    </style:style>
    <style:style style:name="P106" style:family="paragraph" style:parent-style-name="Standard" style:list-style-name="RTF_5f_Num_20_4">
      <style:paragraph-properties fo:margin-left="0in" fo:margin-right="0in" fo:text-indent="0in" style:auto-text-indent="false" style:text-autospace="none">
        <style:tab-stops/>
      </style:paragraph-properties>
      <style:text-properties fo:font-size="9pt" fo:font-style="italic" style:font-size-asian="9pt" style:font-style-asian="italic" style:font-size-complex="9pt" style:font-style-complex="italic"/>
    </style:style>
    <style:style style:name="P107" style:family="paragraph" style:parent-style-name="Standard" style:list-style-name="RTF_5f_Num_20_5">
      <style:paragraph-properties fo:margin-left="0in" fo:margin-right="0in" fo:text-indent="0in" style:auto-text-indent="false" style:text-autospace="none">
        <style:tab-stops/>
      </style:paragraph-properties>
      <style:text-properties fo:font-size="9pt" fo:font-style="italic" style:font-size-asian="9pt" style:font-style-asian="italic" style:font-size-complex="9pt" style:font-style-complex="italic"/>
    </style:style>
    <style:style style:name="P108" style:family="paragraph" style:parent-style-name="Standard" style:list-style-name="RTF_5f_Num_20_6">
      <style:paragraph-properties fo:margin-left="0in" fo:margin-right="0in" fo:text-indent="0in" style:auto-text-indent="false" style:text-autospace="none">
        <style:tab-stops/>
      </style:paragraph-properties>
      <style:text-properties fo:font-size="9pt" fo:letter-spacing="0.0028in" fo:font-style="italic" style:font-size-asian="9pt" style:font-style-asian="italic" style:font-size-complex="9pt" style:font-style-complex="italic"/>
    </style:style>
    <style:style style:name="P109" style:family="paragraph" style:parent-style-name="Standard" style:list-style-name="RTF_5f_Num_20_7">
      <style:paragraph-properties fo:margin-left="0in" fo:margin-right="0in" fo:text-indent="0in" style:auto-text-indent="false" style:text-autospace="none">
        <style:tab-stops/>
      </style:paragraph-properties>
      <style:text-properties fo:font-size="9pt" fo:letter-spacing="0.0028in" fo:font-style="italic" style:font-size-asian="9pt" style:font-style-asian="italic" style:font-size-complex="9pt" style:font-style-complex="italic"/>
    </style:style>
    <style:style style:name="P110" style:family="paragraph" style:parent-style-name="Standard">
      <style:paragraph-properties fo:margin-left="0.1in" fo:margin-right="0.1in" fo:margin-top="0.0752in" fo:margin-bottom="0.3752in" fo:text-indent="0in" style:auto-text-indent="false" style:text-autospace="none"/>
      <style:text-properties fo:font-size="9pt" fo:font-style="italic" style:font-size-asian="9pt" style:font-style-asian="italic" style:font-size-complex="9pt" style:font-style-complex="italic"/>
    </style:style>
    <style:style style:name="P111" style:family="paragraph" style:parent-style-name="Standard">
      <style:paragraph-properties style:text-autospace="none"/>
      <style:text-properties style:font-name="Verdana" fo:font-size="10pt" fo:font-style="italic" style:font-size-asian="10pt" style:font-style-asian="italic" style:font-size-complex="10pt" style:font-style-complex="italic"/>
    </style:style>
    <style:style style:name="P112" style:family="paragraph" style:parent-style-name="Standard">
      <style:paragraph-properties fo:text-align="center" style:justify-single-word="false" style:text-autospace="none"/>
      <style:text-properties style:font-name="Arial Unicode MS1" fo:font-size="23pt" fo:letter-spacing="0.0035in" fo:font-weight="bold" style:font-name-asian="Arial Unicode MS1" style:font-size-asian="21pt" style:font-weight-asian="bold" style:font-name-complex="Arial Unicode MS1" style:font-size-complex="21pt" style:font-weight-complex="bold"/>
    </style:style>
    <style:style style:name="P113" style:family="paragraph" style:parent-style-name="Standard">
      <style:paragraph-properties style:line-height-at-least="0.2165in" fo:text-align="center" style:justify-single-word="false" style:text-autospace="none"/>
      <style:text-properties style:font-name="Arial Unicode MS1" fo:font-size="9.5pt" style:font-name-asian="Arial Unicode MS1" style:font-size-asian="9.5pt" style:font-name-complex="Arial Unicode MS1" style:font-size-complex="9.5pt"/>
    </style:style>
    <style:style style:name="P114" style:family="paragraph" style:parent-style-name="Standard">
      <style:paragraph-properties style:line-height-at-least="0.2165in" fo:text-align="center" style:justify-single-word="false" style:text-autospace="none"/>
      <style:text-properties style:font-name="Arial Unicode MS1" fo:font-size="10pt" style:font-name-asian="Arial Unicode MS1" style:font-size-asian="10pt" style:font-name-complex="Arial Unicode MS1" style:font-size-complex="10pt"/>
    </style:style>
    <style:style style:name="P115" style:family="paragraph" style:parent-style-name="Standard">
      <style:paragraph-properties fo:margin-left="0in" fo:margin-right="0.15in" fo:margin-top="0.3in" fo:margin-bottom="0in" fo:text-align="center" style:justify-single-word="false" fo:text-indent="0in" style:auto-text-indent="false" style:text-autospace="none">
        <style:tab-stops>
          <style:tab-stop style:position="3.0752in"/>
        </style:tab-stops>
      </style:paragraph-properties>
      <style:text-properties fo:font-size="8pt" style:font-size-asian="8pt" style:font-size-complex="8pt"/>
    </style:style>
    <style:style style:name="P116" style:family="paragraph" style:parent-style-name="Standard">
      <style:text-properties style:font-name="Lucida Console" fo:font-size="10pt" style:font-size-asian="10pt" style:font-size-complex="10pt"/>
    </style:style>
    <style:style style:name="P117" style:family="paragraph" style:parent-style-name="Standard">
      <style:text-properties style:font-name="Verdana" fo:font-size="10pt" fo:letter-spacing="normal" style:font-size-asian="10pt" style:font-size-complex="10pt"/>
    </style:style>
    <style:style style:name="T1" style:family="text">
      <style:text-properties fo:letter-spacing="-0.0146in"/>
    </style:style>
    <style:style style:name="T2" style:family="text">
      <style:text-properties fo:letter-spacing="0.0028in"/>
    </style:style>
    <style:style style:name="T3" style:family="text">
      <style:text-properties fo:letter-spacing="0.0008in"/>
    </style:style>
    <style:style style:name="T4" style:family="text">
      <style:text-properties fo:font-style="italic" style:font-style-asian="italic" style:font-style-complex="italic"/>
    </style:style>
    <style:style style:name="T5" style:family="text">
      <style:text-properties fo:letter-spacing="0.0055in"/>
    </style:style>
    <style:style style:name="T6" style:family="text">
      <style:text-properties fo:letter-spacing="0.0071in"/>
    </style:style>
    <style:style style:name="T7" style:family="text">
      <style:text-properties fo:letter-spacing="0.0043in"/>
    </style:style>
    <style:style style:name="T8" style:family="text">
      <style:text-properties fo:letter-spacing="0.0075in"/>
    </style:style>
    <style:style style:name="T9" style:family="text">
      <style:text-properties fo:letter-spacing="0.0063in"/>
    </style:style>
    <style:style style:name="T10" style:family="text">
      <style:text-properties fo:letter-spacing="0.0047in"/>
    </style:style>
    <style:style style:name="T11" style:family="text">
      <style:text-properties fo:letter-spacing="0.0035in"/>
    </style:style>
    <style:style style:name="T12" style:family="text">
      <style:text-properties fo:letter-spacing="normal" fo:font-style="italic" style:font-style-asian="italic" style:font-style-complex="italic"/>
    </style:style>
    <style:style style:name="T13" style:family="text">
      <style:text-properties fo:letter-spacing="-0.0016in" fo:font-style="italic" style:font-style-asian="italic" style:font-style-complex="italic"/>
    </style:style>
    <style:style style:name="T14" style:family="text">
      <style:text-properties fo:letter-spacing="-0.0016in" fo:font-style="normal" style:font-style-asian="normal" style:font-style-complex="normal"/>
    </style:style>
    <style:style style:name="T15" style:family="text">
      <style:text-properties fo:letter-spacing="0.002in"/>
    </style:style>
    <style:style style:name="T16" style:family="text">
      <style:text-properties fo:letter-spacing="0.0016in"/>
    </style:style>
    <style:style style:name="T17" style:family="text">
      <style:text-properties fo:letter-spacing="0.0083in"/>
    </style:style>
    <style:style style:name="T18" style:family="text">
      <style:text-properties fo:letter-spacing="normal" fo:font-style="normal" style:font-style-asian="normal" style:font-style-complex="normal"/>
    </style:style>
    <style:style style:name="T19" style:family="text">
      <style:text-properties fo:font-size="8pt" fo:letter-spacing="0.0016in" style:font-size-asian="8pt" style:font-size-complex="8pt"/>
    </style:style>
    <style:style style:name="T20" style:family="text">
      <style:text-properties fo:font-size="8pt" fo:letter-spacing="-0.002in" style:font-size-asian="8pt" style:font-size-complex="8pt"/>
    </style:style>
    <style:style style:name="T21" style:family="text">
      <style:text-properties fo:letter-spacing="-0.002in"/>
    </style:style>
    <style:style style:name="T22" style:family="text">
      <style:text-properties fo:letter-spacing="0.0071in" fo:font-style="italic" style:font-style-asian="italic" style:font-style-complex="italic"/>
    </style:style>
    <style:style style:name="T23" style:family="text">
      <style:text-properties fo:letter-spacing="0.0102in"/>
    </style:style>
    <style:style style:name="T24" style:family="text">
      <style:text-properties fo:font-size="8pt" style:font-size-asian="8pt" style:font-size-complex="8pt"/>
    </style:style>
    <style:style style:name="T25" style:family="text">
      <style:text-properties fo:letter-spacing="0.0098in"/>
    </style:style>
    <style:style style:name="T26" style:family="text">
      <style:text-properties fo:letter-spacing="0.0091in"/>
    </style:style>
    <style:style style:name="T27" style:family="text">
      <style:text-properties fo:letter-spacing="-0.0138in"/>
    </style:style>
    <style:style style:name="T28" style:family="text">
      <style:text-properties fo:letter-spacing="-0.0154in"/>
    </style:style>
    <style:style style:name="T29" style:family="text">
      <style:text-properties fo:letter-spacing="0.0008in" fo:font-weight="normal" style:font-weight-asian="normal" style:font-weight-complex="normal"/>
    </style:style>
    <style:style style:name="T30" style:family="text">
      <style:text-properties fo:letter-spacing="0.0016in" fo:font-style="italic" style:font-style-asian="italic" style:font-style-complex="italic"/>
    </style:style>
    <style:style style:name="T31" style:family="text">
      <style:text-properties fo:letter-spacing="0.0016in" fo:font-style="normal" style:font-style-asian="normal" style:font-style-complex="normal"/>
    </style:style>
    <style:style style:name="T32" style:family="text">
      <style:text-properties fo:letter-spacing="0.0028in" fo:font-style="italic" style:font-style-asian="italic" style:font-style-complex="italic"/>
    </style:style>
    <style:style style:name="T33" style:family="text">
      <style:text-properties fo:letter-spacing="0.0028in" fo:font-style="normal" style:font-style-asian="normal" style:font-style-complex="normal"/>
    </style:style>
    <style:style style:name="T34" style:family="text">
      <style:text-properties fo:letter-spacing="0.0043in"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fo:letter-spacing="-0.0028in"/>
    </style:style>
    <style:style style:name="T37" style:family="text">
      <style:text-properties fo:letter-spacing="0.0043in" fo:font-weight="normal" style:font-weight-asian="normal" style:font-weight-complex="normal"/>
    </style:style>
    <style:style style:name="T38" style:family="text">
      <style:text-properties fo:letter-spacing="0.0047in" fo:font-weight="normal" style:font-weight-asian="normal" style:font-weight-complex="normal"/>
    </style:style>
    <style:style style:name="T39" style:family="text">
      <style:text-properties fo:letter-spacing="0.0071in" fo:font-weight="normal" style:font-weight-asian="normal" style:font-weight-complex="normal"/>
    </style:style>
    <style:style style:name="T40" style:family="text">
      <style:text-properties fo:letter-spacing="0.0055in" fo:font-weight="normal" style:font-weight-asian="normal" style:font-weight-complex="normal"/>
    </style:style>
    <style:style style:name="T41" style:family="text">
      <style:text-properties fo:font-size="8pt" fo:letter-spacing="0.0035in" fo:font-weight="normal" style:font-size-asian="8pt" style:font-weight-asian="normal" style:font-size-complex="8pt" style:font-weight-complex="normal"/>
    </style:style>
    <style:style style:name="T42" style:family="text">
      <style:text-properties fo:letter-spacing="0.0035in" fo:font-weight="normal" style:font-weight-asian="normal" style:font-weight-complex="normal"/>
    </style:style>
    <style:style style:name="T43" style:family="text">
      <style:text-properties fo:letter-spacing="normal" fo:font-weight="normal" style:font-weight-asian="normal" style:font-weight-complex="normal"/>
    </style:style>
    <style:style style:name="T44" style:family="text">
      <style:text-properties fo:letter-spacing="-0.0047in" fo:font-weight="normal" style:font-weight-asian="normal" style:font-weight-complex="normal"/>
    </style:style>
    <style:style style:name="T45" style:family="text">
      <style:text-properties fo:letter-spacing="0.0063in" fo:font-weight="normal" style:font-weight-asian="normal" style:font-weight-complex="normal"/>
    </style:style>
    <style:style style:name="T46" style:family="text">
      <style:text-properties fo:letter-spacing="0.0028in" fo:font-weight="normal" style:font-weight-asian="normal" style:font-weight-complex="normal"/>
    </style:style>
    <style:style style:name="T47" style:family="text">
      <style:text-properties fo:letter-spacing="-0.0043in"/>
    </style:style>
    <style:style style:name="T48" style:family="text">
      <style:text-properties fo:letter-spacing="0.0008in" fo:font-style="italic" style:font-style-asian="italic" style:font-style-complex="italic"/>
    </style:style>
    <style:style style:name="T49" style:family="text">
      <style:text-properties fo:letter-spacing="0.0008in" fo:font-style="normal" style:font-style-asian="normal" style:font-style-complex="normal"/>
    </style:style>
    <style:style style:name="T50" style:family="text">
      <style:text-properties fo:letter-spacing="0.002in" fo:font-style="italic" style:font-style-asian="italic" style:font-style-complex="italic"/>
    </style:style>
    <style:style style:name="T51" style:family="text">
      <style:text-properties fo:letter-spacing="0.002in" fo:font-style="normal" style:font-style-asian="normal" style:font-style-complex="normal"/>
    </style:style>
    <style:style style:name="T52" style:family="text">
      <style:text-properties fo:font-style="italic" style:font-name-asian="Arial" style:font-style-asian="italic" style:font-name-complex="Arial" style:font-style-complex="italic"/>
    </style:style>
    <style:style style:name="T53" style:family="text">
      <style:text-properties fo:font-style="italic" style:font-name-asian="Arial Unicode MS1" style:font-style-asian="italic" style:font-name-complex="Arial Unicode MS1" style:font-style-complex="italic"/>
    </style:style>
    <style:style style:name="T54" style:family="text">
      <style:text-properties fo:letter-spacing="-0.0028in" fo:font-style="italic" style:font-style-asian="italic" style:font-style-complex="italic"/>
    </style:style>
    <style:style style:name="T55" style:family="text">
      <style:text-properties fo:font-size="8pt" fo:letter-spacing="0.0035in" style:font-size-asian="8pt" style:font-size-complex="8pt"/>
    </style:style>
    <style:style style:name="T56" style:family="text">
      <style:text-properties fo:font-size="8pt"/>
    </style:style>
    <style:style style:name="T57" style:family="text">
      <style:text-properties fo:font-size="8pt" fo:letter-spacing="normal"/>
    </style:style>
    <style:style style:name="T58" style:family="text">
      <style:text-properties fo:font-size="8pt" fo:letter-spacing="-0.0016in"/>
    </style:style>
    <style:style style:name="T59" style:family="text">
      <style:text-properties fo:letter-spacing="-0.0016in"/>
    </style:style>
    <style:style style:name="T60" style:family="text">
      <style:text-properties fo:letter-spacing="0.0016in" fo:font-style="italic" style:font-name-asian="Arial Unicode MS1" style:font-style-asian="italic" style:font-name-complex="Arial Unicode MS1" style:font-style-complex="italic"/>
    </style:style>
    <style:style style:name="T61" style:family="text">
      <style:text-properties fo:letter-spacing="0.0016in" fo:font-style="normal" style:font-name-asian="Arial Unicode MS1" style:font-style-asian="normal" style:font-name-complex="Arial Unicode MS1" style:font-style-complex="normal"/>
    </style:style>
    <style:style style:name="T62" style:family="text">
      <style:text-properties fo:font-size="8pt" fo:letter-spacing="0.002in"/>
    </style:style>
    <style:style style:name="T63" style:family="text">
      <style:text-properties fo:font-size="8pt" fo:letter-spacing="0.0008in"/>
    </style:style>
    <style:style style:name="T64" style:family="text">
      <style:text-properties fo:font-size="8pt" fo:letter-spacing="0.0016in"/>
    </style:style>
    <style:style style:name="T65" style:family="text">
      <style:text-properties fo:font-size="8pt" fo:letter-spacing="0.0043in"/>
    </style:style>
    <style:style style:name="T66" style:family="text">
      <style:text-properties fo:letter-spacing="0.0138in"/>
    </style:style>
    <style:style style:name="T67" style:family="text">
      <style:text-properties fo:letter-spacing="-0.002in" fo:font-style="italic" style:font-style-asian="italic" style:font-style-complex="italic"/>
    </style:style>
    <style:style style:name="T68" style:family="text">
      <style:text-properties fo:letter-spacing="-0.002in" fo:font-style="normal" style:font-style-asian="normal" style:font-style-complex="normal"/>
    </style:style>
    <style:style style:name="T69" style:family="text">
      <style:text-properties fo:letter-spacing="normal"/>
    </style:style>
    <style:style style:name="T70" style:family="text">
      <style:text-properties fo:letter-spacing="0.011in" style:font-name-asian="Arial" style:font-name-complex="Arial"/>
    </style:style>
    <style:style style:name="T71" style:family="text">
      <style:text-properties fo:letter-spacing="0.0126in"/>
    </style:style>
    <style:style style:name="T72" style:family="text">
      <style:text-properties fo:letter-spacing="0.0118in" fo:font-style="italic" style:font-style-asian="italic" style:font-style-complex="italic"/>
    </style:style>
    <style:style style:name="T73" style:family="text">
      <style:text-properties fo:letter-spacing="0.0118in" fo:font-style="normal" style:text-underline-style="none" style:font-style-asian="normal" style:font-style-complex="normal"/>
    </style:style>
    <style:style style:name="T74" style:family="text">
      <style:text-properties fo:letter-spacing="-0.0043in" fo:font-style="italic" style:font-style-asian="italic" style:font-style-complex="italic"/>
    </style:style>
    <style:style style:name="T75" style:family="text">
      <style:text-properties fo:letter-spacing="-0.0055in" fo:font-style="italic" style:font-style-asian="italic" style:font-style-complex="italic"/>
    </style:style>
    <style:style style:name="T76" style:family="text">
      <style:text-properties fo:letter-spacing="0.0138in" fo:font-style="italic" style:font-style-asian="italic" style:font-style-complex="italic"/>
    </style:style>
    <style:style style:name="T77" style:family="text">
      <style:text-properties fo:letter-spacing="0.0043in" fo:font-style="normal" style:font-style-asian="normal" style:font-style-complex="normal"/>
    </style:style>
    <style:style style:name="T78" style:family="text">
      <style:text-properties style:text-position="0% 100%" fo:letter-spacing="0.0028in"/>
    </style:style>
    <style:style style:name="T79" style:family="text">
      <style:text-properties fo:letter-spacing="-0.0035in" fo:font-style="italic" style:font-style-asian="italic" style:font-style-complex="italic"/>
    </style:style>
    <style:style style:name="T80" style:family="text">
      <style:text-properties fo:letter-spacing="0.0047in" fo:font-style="normal" style:font-style-asian="normal" style:font-style-complex="normal"/>
    </style:style>
    <style:style style:name="T81" style:family="text">
      <style:text-properties fo:letter-spacing="0.0055in" fo:font-style="italic" style:font-style-asian="italic" style:font-style-complex="italic"/>
    </style:style>
    <style:style style:name="T82" style:family="text">
      <style:text-properties fo:letter-spacing="0.0035in" fo:font-style="italic" style:font-style-asian="italic" style:font-style-complex="italic"/>
    </style:style>
    <style:style style:name="T83" style:family="text">
      <style:text-properties fo:letter-spacing="0.0035in" fo:font-style="normal" style:font-style-asian="normal" style:font-style-complex="normal"/>
    </style:style>
    <style:style style:name="T84" style:family="text">
      <style:text-properties fo:letter-spacing="0.011in"/>
    </style:style>
    <style:style style:name="T85" style:family="text">
      <style:text-properties fo:letter-spacing="0.0098in" fo:font-style="italic" style:font-style-asian="italic" style:font-style-complex="italic"/>
    </style:style>
    <style:style style:name="T86" style:family="text">
      <style:text-properties fo:letter-spacing="0.0098in" fo:font-style="normal" style:font-style-asian="normal" style:font-style-complex="normal"/>
    </style:style>
    <style:style style:name="T87" style:family="text">
      <style:text-properties fo:letter-spacing="0.0134in"/>
    </style:style>
    <style:style style:name="T88" style:family="text">
      <style:text-properties fo:letter-spacing="0.0055in" fo:font-style="normal" style:font-style-asian="normal" style:font-style-complex="normal"/>
    </style:style>
    <style:style style:name="T89" style:family="text">
      <style:text-properties fo:letter-spacing="0.0071in" fo:font-style="normal" style:font-style-asian="normal" style:font-style-complex="normal"/>
    </style:style>
    <style:style style:name="T90" style:family="text">
      <style:text-properties fo:font-size="8pt" fo:letter-spacing="-0.0047in"/>
    </style:style>
    <style:style style:name="T91" style:family="text">
      <style:text-properties fo:font-size="8pt" fo:letter-spacing="-0.002in"/>
    </style:style>
    <style:style style:name="T92" style:family="text">
      <style:text-properties fo:font-size="8pt" fo:letter-spacing="-0.0028in"/>
    </style:style>
    <style:style style:name="T93" style:family="text">
      <style:text-properties fo:font-size="8pt" fo:letter-spacing="0.0055in"/>
    </style:style>
    <style:style style:name="T94" style:family="text">
      <style:text-properties fo:font-size="8pt" fo:letter-spacing="-0.0035in"/>
    </style:style>
    <style:style style:name="T95" style:family="text">
      <style:text-properties fo:letter-spacing="0.0075in" fo:font-style="italic" style:font-style-asian="italic" style:font-style-complex="italic"/>
    </style:style>
    <style:style style:name="T96" style:family="text">
      <style:text-properties fo:letter-spacing="0.0075in" fo:font-style="normal" style:font-style-asian="normal" style:font-style-complex="normal"/>
    </style:style>
    <style:style style:name="T97" style:family="text">
      <style:text-properties fo:letter-spacing="0.0146in"/>
    </style:style>
    <style:style style:name="T98" style:family="text">
      <style:text-properties fo:letter-spacing="0.0063in" fo:font-style="italic" style:font-style-asian="italic" style:font-style-complex="italic"/>
    </style:style>
    <style:style style:name="T99" style:family="text">
      <style:text-properties fo:letter-spacing="0.0083in" fo:font-style="italic" style:font-style-asian="italic" style:font-style-complex="italic"/>
    </style:style>
    <style:style style:name="T100" style:family="text">
      <style:text-properties fo:letter-spacing="0.0083in" fo:font-style="normal" style:font-style-asian="normal" style:font-style-complex="normal"/>
    </style:style>
    <style:style style:name="T101" style:family="text">
      <style:text-properties fo:letter-spacing="-0.0035in"/>
    </style:style>
    <style:style style:name="T102" style:family="text">
      <style:text-properties fo:letter-spacing="0.0008in" fo:font-style="italic" style:font-name-asian="Arial Unicode MS1" style:font-style-asian="italic" style:font-name-complex="Arial Unicode MS1" style:font-style-complex="italic"/>
    </style:style>
    <style:style style:name="T103" style:family="text">
      <style:text-properties fo:letter-spacing="0.0008in" fo:font-style="normal" style:font-name-asian="Arial Unicode MS1" style:font-style-asian="normal" style:font-name-complex="Arial Unicode MS1" style:font-style-complex="normal"/>
    </style:style>
    <style:style style:name="T104" style:family="text">
      <style:text-properties style:font-name="Verdana" fo:letter-spacing="0.0055in" fo:font-weight="normal" style:font-weight-asian="normal" style:font-weight-complex="normal"/>
    </style:style>
    <style:style style:name="T105" style:family="text">
      <style:text-properties style:font-name="Verdana" fo:font-size="10pt" fo:letter-spacing="0.0055in" fo:font-weight="normal" style:font-size-asian="10pt" style:font-weight-asian="normal" style:font-size-complex="10pt" style:font-weight-complex="normal"/>
    </style:style>
    <style:style style:name="T106" style:family="text">
      <style:text-properties style:font-name="Verdana" fo:font-size="10pt" fo:letter-spacing="0.0075in" style:font-size-asian="10pt" style:font-size-complex="10pt"/>
    </style:style>
    <style:style style:name="T107" style:family="text">
      <style:text-properties style:font-name="Verdana" fo:font-size="10pt" fo:letter-spacing="0.0047in" style:font-size-asian="10pt" style:font-size-complex="10pt"/>
    </style:style>
    <style:style style:name="T108" style:family="text">
      <style:text-properties style:font-name="Verdana" fo:font-size="10pt" fo:letter-spacing="0.0028in" style:font-size-asian="10pt" style:font-size-complex="10pt"/>
    </style:style>
    <style:style style:name="T109" style:family="text">
      <style:text-properties style:font-name="Verdana" fo:font-size="10pt" fo:letter-spacing="0.0047in" fo:font-weight="normal" style:font-size-asian="10pt" style:font-weight-asian="normal" style:font-size-complex="10pt" style:font-weight-complex="normal"/>
    </style:style>
    <style:style style:name="T110" style:family="text">
      <style:text-properties style:font-name="Verdana" fo:font-size="10pt" fo:letter-spacing="0.0063in" fo:font-weight="normal" style:font-size-asian="10pt" style:font-weight-asian="normal" style:font-size-complex="10pt" style:font-weight-complex="normal"/>
    </style:style>
    <style:style style:name="T111" style:family="text">
      <style:text-properties style:font-name="Verdana" fo:font-size="10pt" fo:letter-spacing="0.0043in" fo:font-weight="normal" style:font-size-asian="10pt" style:font-weight-asian="normal" style:font-size-complex="10pt" style:font-weight-complex="normal"/>
    </style:style>
    <style:style style:name="T112" style:family="text">
      <style:text-properties fo:letter-spacing="0.0146in" fo:font-style="italic" style:font-style-asian="italic" style:font-style-complex="italic"/>
    </style:style>
    <style:style style:name="T113" style:family="text">
      <style:text-properties fo:letter-spacing="-0.0047in" fo:font-style="italic" style:font-style-asian="italic" style:font-style-complex="italic"/>
    </style:style>
    <style:style style:name="T114" style:family="text">
      <style:text-properties fo:letter-spacing="-0.0043in" fo:font-style="normal" style:font-style-asian="normal" style:font-style-complex="normal"/>
    </style:style>
    <style:style style:name="T115" style:family="text">
      <style:text-properties fo:letter-spacing="0.0075in" fo:font-weight="normal" style:font-weight-asian="normal" style:font-weight-complex="normal"/>
    </style:style>
    <style:style style:name="T116" style:family="text">
      <style:text-properties fo:letter-spacing="0.002in" fo:font-weight="normal" style:font-weight-asian="normal" style:font-weight-complex="normal"/>
    </style:style>
    <style:style style:name="T117" style:family="text">
      <style:text-properties style:font-name="Verdana" fo:font-size="10pt" fo:letter-spacing="0.0035in" fo:font-weight="normal" style:font-size-asian="10pt" style:font-weight-asian="normal" style:font-size-complex="10pt" style:font-weight-complex="normal"/>
    </style:style>
    <style:style style:name="T118" style:family="text">
      <style:text-properties style:font-name="Verdana" fo:font-size="10pt" fo:letter-spacing="0.0047in" fo:font-style="italic" fo:font-weight="normal" style:font-size-asian="10pt" style:font-style-asian="italic" style:font-weight-asian="normal" style:font-size-complex="10pt" style:font-style-complex="italic" style:font-weight-complex="normal"/>
    </style:style>
    <style:style style:name="T119" style:family="text">
      <style:text-properties style:font-name="Verdana" fo:font-size="10pt" fo:letter-spacing="0.0047in" fo:font-style="normal" fo:font-weight="normal" style:font-size-asian="10pt" style:font-style-asian="normal" style:font-weight-asian="normal" style:font-size-complex="10pt" style:font-style-complex="normal" style:font-weight-complex="normal"/>
    </style:style>
    <style:style style:name="T120" style:family="text">
      <style:text-properties style:font-name="Verdana" fo:font-size="10pt" fo:letter-spacing="0.0028in" fo:font-weight="normal" style:font-size-asian="10pt" style:font-weight-asian="normal" style:font-size-complex="10pt" style:font-weight-complex="normal"/>
    </style:style>
    <style:style style:name="T121" style:family="text">
      <style:text-properties fo:letter-spacing="0.0047in" fo:font-style="italic" style:font-style-asian="italic" style:font-style-complex="italic"/>
    </style:style>
    <style:style style:name="T122" style:family="text">
      <style:text-properties fo:font-size="8pt" fo:letter-spacing="0.0028in"/>
    </style:style>
    <style:style style:name="T123" style:family="text">
      <style:text-properties fo:font-size="8pt" fo:letter-spacing="0.0063in"/>
    </style:style>
    <style:style style:name="T124" style:family="text">
      <style:text-properties fo:letter-spacing="0.0098in" fo:font-weight="normal" style:font-weight-asian="normal" style:font-weight-complex="normal"/>
    </style:style>
    <style:style style:name="T125" style:family="text">
      <style:text-properties fo:letter-spacing="0.0091in" fo:font-style="italic" style:font-style-asian="italic" style:font-style-complex="italic"/>
    </style:style>
    <style:style style:name="T126" style:family="text">
      <style:text-properties fo:letter-spacing="0.0091in" fo:font-style="normal" style:font-style-asian="normal" style:font-style-complex="normal"/>
    </style:style>
    <style:style style:name="T127" style:family="text">
      <style:text-properties style:font-name="Verdana" fo:font-size="10pt" fo:letter-spacing="0.0055in" style:font-size-asian="10pt" style:font-size-complex="10pt"/>
    </style:style>
    <style:style style:name="T128" style:family="text">
      <style:text-properties style:font-name="Verdana" fo:font-size="10pt" style:font-size-asian="10pt" style:font-size-complex="10pt"/>
    </style:style>
    <style:style style:name="T129" style:family="text">
      <style:text-properties style:font-name="Verdana" fo:font-size="10pt" fo:letter-spacing="-0.0016in" style:font-size-asian="10pt" style:font-size-complex="10pt"/>
    </style:style>
    <style:style style:name="T130" style:family="text">
      <style:text-properties style:font-name="Verdana" fo:font-size="10pt" fo:letter-spacing="0.0008in" style:font-size-asian="10pt" style:font-size-complex="10pt"/>
    </style:style>
    <style:style style:name="T131" style:family="text">
      <style:text-properties fo:letter-spacing="-0.0063in"/>
    </style:style>
    <style:style style:name="T132" style:family="text">
      <style:text-properties style:text-position="28% 58%" fo:letter-spacing="normal"/>
    </style:style>
    <style:style style:name="T133" style:family="text">
      <style:text-properties fo:letter-spacing="0.0118in"/>
    </style:style>
    <style:style style:name="T134" style:family="text">
      <style:text-properties style:font-name="Verdana" fo:font-size="10pt" fo:letter-spacing="0.0098in" fo:font-weight="normal" style:font-size-asian="10pt" style:font-weight-asian="normal" style:font-size-complex="10pt" style:font-weight-complex="normal"/>
    </style:style>
    <style:style style:name="T135" style:family="text">
      <style:text-properties style:font-name="Verdana" fo:font-size="10pt" fo:letter-spacing="normal" fo:font-weight="normal" style:font-size-asian="10pt" style:font-weight-asian="normal" style:font-size-complex="10pt" style:font-weight-complex="normal"/>
    </style:style>
    <style:style style:name="T136" style:family="text">
      <style:text-properties style:font-name="Verdana" fo:font-size="10pt" fo:font-weight="normal" style:font-size-asian="10pt" style:font-weight-asian="normal" style:font-size-complex="10pt" style:font-weight-complex="normal"/>
    </style:style>
    <style:style style:name="T137" style:family="text">
      <style:text-properties style:font-name="Verdana" fo:font-size="10pt" fo:letter-spacing="0.0016in" fo:font-weight="normal" style:font-size-asian="10pt" style:font-weight-asian="normal" style:font-size-complex="10pt" style:font-weight-complex="normal"/>
    </style:style>
    <style:style style:name="T138" style:family="text">
      <style:text-properties style:text-position="30% 58%" fo:letter-spacing="0.0028in"/>
    </style:style>
    <style:style style:name="T139" style:family="text">
      <style:text-properties style:font-name-asian="Verdana" style:font-name-complex="Verdana"/>
    </style:style>
    <style:style style:name="T140" style:family="text">
      <style:text-properties fo:font-size="10.5pt" style:font-size-asian="10.5pt" style:font-size-complex="10.5pt"/>
    </style:style>
    <style:style style:name="T141" style:family="text">
      <style:text-properties style:font-name="Lucida Sans Unicode" fo:font-size="11.5pt" style:font-name-asian="Lucida Sans Unicode" style:font-size-asian="11.5pt" style:font-name-complex="Lucida Sans Unicode" style:font-size-complex="11.5pt"/>
    </style:style>
    <style:style style:name="T142" style:family="text">
      <style:text-properties fo:font-size="10.5pt" fo:letter-spacing="normal" style:font-size-asian="10.5pt" style:font-size-complex="10.5pt"/>
    </style:style>
    <style:style style:name="T143" style:family="text">
      <style:text-properties fo:font-size="10.5pt" fo:letter-spacing="-0.0016in" style:font-size-asian="10.5pt" style:font-size-complex="10.5pt"/>
    </style:style>
    <style:style style:name="T144" style:family="text">
      <style:text-properties fo:font-size="10.5pt" fo:letter-spacing="-0.0043in" style:font-size-asian="10.5pt" style:font-size-complex="10.5pt"/>
    </style:style>
    <style:style style:name="T145" style:family="text">
      <style:text-properties fo:letter-spacing="0.0063in" fo:font-style="normal" style:font-style-asian="normal" style:font-style-complex="normal"/>
    </style:style>
    <style:style style:name="T146" style:family="text">
      <style:text-properties fo:font-size="8pt" fo:letter-spacing="0.0071in"/>
    </style:style>
    <style:style style:name="T147" style:family="text">
      <style:text-properties fo:letter-spacing="-0.0047in"/>
    </style:style>
    <style:style style:name="T148" style:family="text">
      <style:text-properties fo:letter-spacing="-0.0098in"/>
    </style:style>
    <style:style style:name="T149" style:family="text">
      <style:text-properties fo:letter-spacing="-0.002in" fo:font-style="italic" style:font-name-asian="Verdana" style:font-style-asian="italic" style:font-name-complex="Verdana" style:font-style-complex="italic"/>
    </style:style>
    <style:style style:name="T150" style:family="text">
      <style:text-properties fo:letter-spacing="-0.0035in" fo:font-style="normal" style:font-style-asian="normal" style:font-style-complex="normal"/>
    </style:style>
    <style:style style:name="T151" style:family="text">
      <style:text-properties fo:letter-spacing="0.0126in" fo:font-style="italic" style:font-style-asian="italic" style:font-style-complex="italic"/>
    </style:style>
    <style:style style:name="T152" style:family="text">
      <style:text-properties fo:font-size="8pt" fo:letter-spacing="0.0075in"/>
    </style:style>
    <style:style style:name="T153" style:family="text">
      <style:text-properties fo:letter-spacing="-0.0075in"/>
    </style:style>
    <style:style style:name="T154" style:family="text">
      <style:text-properties fo:letter-spacing="0.0035in" style:font-name-asian="Arial Unicode MS1" style:font-name-complex="Arial Unicode MS1"/>
    </style:style>
    <style:style style:name="T155" style:family="text">
      <style:text-properties fo:letter-spacing="-0.0055in"/>
    </style:style>
    <style:style style:name="T156" style:family="text">
      <style:text-properties style:text-position="0% 100%"/>
    </style:style>
    <style:style style:name="T157" style:family="text">
      <style:text-properties fo:letter-spacing="0.0016in" style:font-name-asian="Courier New" style:font-name-complex="Courier New"/>
    </style:style>
    <style:style style:name="T158" style:family="text">
      <style:text-properties fo:letter-spacing="0.002in" style:font-name-asian="Courier New" style:font-name-complex="Courier New"/>
    </style:style>
    <style:style style:name="T159" style:family="text">
      <style:text-properties fo:letter-spacing="0.0028in" style:font-name-asian="Courier New" style:font-name-complex="Courier New"/>
    </style:style>
    <style:style style:name="T160" style:family="text">
      <style:text-properties fo:letter-spacing="0.0154in" fo:font-style="italic" style:font-style-asian="italic" style:font-style-complex="italic"/>
    </style:style>
    <style:style style:name="T161" style:family="text">
      <style:text-properties fo:letter-spacing="0.0154in" fo:font-style="normal" style:font-style-asian="normal" style:font-style-complex="normal"/>
    </style:style>
    <style:style style:name="T162" style:family="text">
      <style:text-properties fo:font-size="9pt" fo:letter-spacing="0.0071in" fo:font-style="italic" style:font-size-asian="9pt" style:font-style-asian="italic" style:font-size-complex="9pt" style:font-style-complex="italic"/>
    </style:style>
    <style:style style:name="T163" style:family="text">
      <style:text-properties fo:font-size="9.5pt" fo:letter-spacing="0.002in" style:font-size-asian="9.5pt" style:font-size-complex="9.5pt"/>
    </style:style>
    <style:style style:name="T164" style:family="text">
      <style:text-properties fo:font-size="9pt" fo:letter-spacing="0.0047in" fo:font-style="italic" style:font-size-asian="9pt" style:font-style-asian="italic" style:font-size-complex="9pt" style:font-style-complex="italic"/>
    </style:style>
    <style:style style:name="T165" style:family="text">
      <style:text-properties fo:color="#ff0000" style:font-name="Arial" fo:font-size="10.5pt" fo:letter-spacing="0.0071in" fo:font-style="italic" style:font-name-asian="Arial" style:font-size-asian="10.5pt" style:font-style-asian="italic" style:font-name-complex="Arial" style:font-size-complex="10.5pt" style:font-style-complex="italic"/>
    </style:style>
    <style:style style:name="T166" style:family="text">
      <style:text-properties fo:color="#ff0000" style:font-name="Arial" fo:font-size="10.5pt" fo:letter-spacing="0.0035in" fo:font-style="italic" style:font-name-asian="Arial" style:font-size-asian="10.5pt" style:font-style-asian="italic" style:font-name-complex="Arial" style:font-size-complex="10.5pt" style:font-style-complex="italic"/>
    </style:style>
    <style:style style:name="T167" style:family="text">
      <style:text-properties fo:font-size="2pt" fo:letter-spacing="normal" style:font-size-asian="6pt" style:font-size-complex="6pt"/>
    </style:style>
    <style:style style:name="T168" style:family="text">
      <style:text-properties fo:font-size="10pt" fo:letter-spacing="normal" style:font-size-asian="10pt" style:font-size-complex="10pt"/>
    </style:style>
    <style:style style:name="T169" style:family="text">
      <style:text-properties fo:font-size="10pt" fo:letter-spacing="-0.0016in" style:font-size-asian="10pt" style:font-size-complex="10pt"/>
    </style:style>
    <style:style style:name="T170" style:family="text">
      <style:text-properties fo:font-size="10pt" fo:letter-spacing="-0.002in" style:font-size-asian="10pt" style:font-size-complex="10pt"/>
    </style:style>
    <style:style style:name="T171" style:family="text">
      <style:text-properties style:font-name="Arial" fo:letter-spacing="0.0047in" fo:font-weight="bold" style:font-name-asian="Arial" style:font-weight-asian="bold" style:font-name-complex="Arial" style:font-weight-complex="bold"/>
    </style:style>
    <style:style style:name="T172" style:family="text">
      <style:text-properties style:font-name="Tahoma" fo:letter-spacing="-0.0055in" style:font-name-asian="Tahoma" style:font-name-complex="Tahoma"/>
    </style:style>
    <style:style style:name="T173" style:family="text">
      <style:text-properties style:font-name="Tahoma" fo:letter-spacing="0.0035in" style:font-name-asian="Tahoma" style:font-name-complex="Tahoma"/>
    </style:style>
    <style:style style:name="T174" style:family="text">
      <style:text-properties style:font-name="Arial" fo:letter-spacing="0.0016in" fo:font-weight="bold" style:font-name-asian="Arial" style:font-weight-asian="bold" style:font-name-complex="Arial" style:font-weight-complex="bold"/>
    </style:style>
    <style:style style:name="T175" style:family="text">
      <style:text-properties style:font-name="Arial" fo:letter-spacing="0.0008in" fo:font-weight="bold" style:font-name-asian="Arial" style:font-weight-asian="bold" style:font-name-complex="Arial" style:font-weight-complex="bold"/>
    </style:style>
    <style:style style:name="T176" style:family="text">
      <style:text-properties style:font-name="Arial" fo:letter-spacing="0.0008in" fo:font-weight="normal" style:font-name-asian="Arial" style:font-weight-asian="normal" style:font-name-complex="Arial" style:font-weight-complex="normal"/>
    </style:style>
    <style:style style:name="T177" style:family="text">
      <style:text-properties style:font-name="Arial" fo:letter-spacing="0.0016in" fo:font-weight="normal" style:font-name-asian="Arial" style:font-weight-asian="normal" style:font-name-complex="Arial" style:font-weight-complex="normal"/>
    </style:style>
    <style:style style:name="T178" style:family="text">
      <style:text-properties style:font-name="Arial" fo:font-size="10pt" fo:letter-spacing="0.0165in" fo:font-weight="normal" style:font-name-asian="Arial" style:font-weight-asian="normal" style:font-name-complex="Arial" style:font-weight-complex="normal"/>
    </style:style>
    <style:style style:name="T179" style:family="text">
      <style:text-properties style:font-name="Arial" fo:font-size="10pt" fo:letter-spacing="0.0047in" fo:font-weight="normal" style:font-name-asian="Arial" style:font-weight-asian="normal" style:font-name-complex="Arial" style:font-weight-complex="normal"/>
    </style:style>
    <style:style style:name="T180" style:family="text">
      <style:text-properties fo:font-style="italic"/>
    </style:style>
    <style:style style:name="T181" style:family="text">
      <style:text-properties style:font-name="Lucida Consol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7598in" svg:height="11in" draw:z-index="0"><draw:image xlink:href="Pictures/100000000000028900000422C0B981A7.jpg" xlink:type="simple" xlink:show="embed" xlink:actuate="onLoad"/></draw:frame></text:p>
      <text:p text:style-name="P2"/>
      <text:p text:style-name="P1"/>
      <text:p text:style-name="P1"/>
      <text:p text:style-name="P1"/>
      <text:p text:style-name="P1"/>
      <text:p text:style-name="P1"/>
      <text:p text:style-name="P1"/>
      <text:p text:style-name="P3">WHO KILLED</text:p>
      <text:p text:style-name="P4">KENNEDY</text:p>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5"><text:span text:style-name="T1">WHO KILLED<text:line-break/></text:span>KENNEDY</text:p>
      <text:p text:style-name="P6"/>
      <text:p text:style-name="P6"/>
      <text:p text:style-name="P7"><text:span text:style-name="T2">The shocking secret linking a Time<text:line-break/></text:span><text:span text:style-name="T3">Lord and a President</text:span></text:p>
      <text:p text:style-name="P8"/>
      <text:p text:style-name="P8"/>
      <text:p text:style-name="P8">David Bishop &amp; James Stevens</text:p>
      <text:p text:style-name="P8"/>
      <text:p text:style-name="P8"/>
      <text:p text:style-name="P8"/>
      <text:p text:style-name="P8"/>
      <text:p text:style-name="P9"><draw:frame draw:style-name="fr2" draw:name="graphics2" text:anchor-type="as-char" svg:width="1.7799in" svg:height="2.1701in" draw:z-index="1"><draw:image xlink:href="Pictures/10000000000001E7000002511F8FD5BB.png" xlink:type="simple" xlink:show="embed" xlink:actuate="onLoad"/></draw:frame> </text:p>
      <text:p text:style-name="P1"/>
      <text:p text:style-name="P2"/>
      <text:p text:style-name="P1"/>
      <text:p text:style-name="P1"/>
      <text:p text:style-name="P1"/>
      <text:p text:style-name="P1"/>
      <text:p text:style-name="P1"/>
      <text:p text:style-name="P1"/>
      <text:p text:style-name="P1"/>
      <text:p text:style-name="P1">First published in Great Britain in 1996 by</text:p>
      <text:p text:style-name="P1">Doctor Who Books</text:p>
      <text:p text:style-name="P1">an imprint of Virgin Publishing Ltd</text:p>
      <text:p text:style-name="P1">332 Ladbroke Grove</text:p>
      <text:p text:style-name="P1">London W10 5AH</text:p>
      <text:p text:style-name="P1"/>
      <text:p text:style-name="P1">Copyright © David Bishop 1996</text:p>
      <text:p text:style-name="P1"/>
      <text:p text:style-name="P1">The right of David Bishop to be identified as the Author of this Work has been asserted by him in accordance with the Copyright, Designs and Patents Act 1988.</text:p>
      <text:p text:style-name="P1"/>
      <text:p text:style-name="P1">'Doctor Who' series copyright © British Broadcasting Corporation 1996</text:p>
      <text:p text:style-name="P1"/>
      <text:p text:style-name="P1">ISBN 0 426 20467 0</text:p>
      <text:p text:style-name="P1"/>
      <text:p text:style-name="P1">Typeset by Galleon Typesetting, Ipswich</text:p>
      <text:p text:style-name="P1">Printed and bound in Great Britain by</text:p>
      <text:p text:style-name="P1">Mackays of Chatham PLC</text:p>
      <text:p text:style-name="P1"/>
      <text:p text:style-name="P10">All characters in this publication are fictitious and any resemblance to real persons, living or dead, is purely coincidental.</text:p>
      <text:p text:style-name="P10"/>
      <text:p text:style-name="P1">This book is sold subject to the condition that it shall not, by way of trade or otherwise, be lent, resold, hired out or otherwise circulated without the publisher's prior written consent in any form of binding or cover other than that in which it is published and without a similar condition including this condition being imposed on the subsequent purchaser.</text:p>
      <text:p text:style-name="P1"/>
      <text:p text:style-name="P11">Scanned by The Camel</text:p>
      <text:p text:style-name="P1"/>
      <text:p text:style-name="P1"/>
      <text:p text:style-name="P1"/>
      <text:p text:style-name="P2"/>
      <text:table-of-content text:style-name="Sect1" text:name="Table of Contents1">
        <text:table-of-content-source text:outline-level="10">
          <text:index-title-template text:style-name="Contents_20_Heading">Who Killed Kennedy:  The shocking secret linking a Time Lord and a Presid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2">Who Killed Kennedy: <text:s/>The shocking secret linking a Time Lord and a President</text:p>
          </text:index-title>
          <text:p text:style-name="P13">PREFACE <text:s/><text:tab/> <text:s text:c="5"/>6</text:p>
          <text:p text:style-name="P13">PART ONE: <text:s text:c="3"/>BAD SCIENCE <text:s/><text:tab/> <text:s text:c="3"/>13</text:p>
          <text:p text:style-name="P13">One <text:s/><text:tab/> <text:s text:c="3"/>14</text:p>
          <text:p text:style-name="P13">Two <text:s/><text:tab/> <text:s text:c="3"/>22</text:p>
          <text:p text:style-name="P13">Three <text:s/><text:tab/> <text:s text:c="3"/>31</text:p>
          <text:p text:style-name="P13">Four <text:s/><text:tab/> <text:s text:c="3"/>38</text:p>
          <text:p text:style-name="P13">Five <text:s/><text:tab/> <text:s text:c="3"/>44</text:p>
          <text:p text:style-name="P13">PART TWO: <text:s text:c="3"/>MASTERMIND <text:s/><text:tab/> <text:s text:c="3"/>55</text:p>
          <text:p text:style-name="P13">Six <text:s/><text:tab/> <text:s text:c="3"/>56</text:p>
          <text:p text:style-name="P13">Seven <text:s/><text:tab/> <text:s text:c="3"/>57</text:p>
          <text:p text:style-name="P13">Eight <text:s/><text:tab/> <text:s text:c="3"/>60</text:p>
          <text:p text:style-name="P13">Nine <text:s/><text:tab/> <text:s text:c="3"/>61</text:p>
          <text:p text:style-name="P13">Ten <text:s/><text:tab/> <text:s text:c="3"/>68</text:p>
          <text:p text:style-name="P13">Eleven <text:s/><text:tab/> <text:s text:c="3"/>70</text:p>
          <text:p text:style-name="P13">Twelve <text:s/><text:tab/> <text:s text:c="3"/>78</text:p>
          <text:p text:style-name="P13">Thirteen <text:s/><text:tab/> <text:s text:c="3"/>80</text:p>
          <text:p text:style-name="P13">Fourteen <text:s/><text:tab/> <text:s text:c="3"/>88</text:p>
          <text:p text:style-name="P13">Fifteen <text:s/><text:tab/> <text:s text:c="3"/>92</text:p>
          <text:p text:style-name="P13">Sixteen <text:s/><text:tab/> <text:s text:c="3"/>93</text:p>
          <text:p text:style-name="P13">Seventeen <text:s/><text:tab/> <text:s text:c="3"/>99</text:p>
          <text:p text:style-name="P13">Eighteen <text:s/><text:tab/> <text:s/>100</text:p>
          <text:p text:style-name="P13">Nineteen <text:s/><text:tab/> <text:s/>109</text:p>
          <text:p text:style-name="P13">Twenty <text:s/><text:tab/> <text:s/>118</text:p>
          <text:p text:style-name="P13">Twenty-One <text:s/><text:tab/> <text:s/>119</text:p>
          <text:p text:style-name="P13">PART THREE: <text:s text:c="3"/>WHO KILLED KENNEDY <text:s/><text:tab/> <text:s/>125</text:p>
          <text:p text:style-name="P13">Twenty-Two <text:s/><text:tab/> <text:s/>126</text:p>
          <text:p text:style-name="P13">Twenty-Three <text:s/><text:tab/> <text:s/>129</text:p>
          <text:p text:style-name="P13">Twenty-Four <text:s/><text:tab/> <text:s/>134</text:p>
          <text:p text:style-name="P13">EPILOGUE <text:s/><text:tab/> <text:s/>136</text:p>
          <text:p text:style-name="P13">Acknowledgements, etc: <text:s/>The Real Author Speaks . . . <text:s/><text:tab/> <text:s/>139</text:p>
          <text:p text:style-name="P13">Writer's Commentary <text:s/><text:tab/> <text:s/>144</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
      <text:h text:style-name="P15" text:outline-level="1">PREFACE <text:s text:c="4"/></text:h>
      <text:p text:style-name="P16">We will not prematurely, or unnecessarily, pursue the cause of worldwide nuclear war, in which even the fruits of victory would be ashes in our mouths.</text:p>
      <text:p text:style-name="P17"><text:tab/><text:tab/><text:tab/><text:tab/><text:tab/>John Fitzgerald Kennedy</text:p>
      <text:p text:style-name="P1"/>
      <text:p text:style-name="P2"/>
      <text:p text:style-name="P1"/>
      <text:p text:style-name="P1"/>
      <text:p text:style-name="P1"/>
      <text:p text:style-name="P18">22 January 1964, Washington DC, USA</text:p>
      <text:p text:style-name="P18"/>
      <text:p text:style-name="P1">President John Fitzgerald Kennedy stared at the hastily typed‑out memo. It was difficult to read the words, his hands were shaking so much. The syntax was garbled, at least two words had letters transposed, and the type was smeared with what seemed to be tears. Despite all this, the message contained on the single page of yellow paper was plain – the world stood on the brink of nuclear war.</text:p>
      <text:p text:style-name="P1"><text:s text:c="4"/>Tens of thousands of troops were massing in East Germany ready to surge across Europe towards Great Britain. West Berlin had already fallen to the communist forces. In Eurasia, China was threatening to retaliate with a nuclear strike on Moscow unless Soviet troops withdrew in the next 72 hours from disputed border regions. The world's superpowers were at each other's throats and the United States of America was in the middle, its efforts to negotiate a truce frustrated and impotent.</text:p>
      <text:p text:style-name="P1"><text:s text:c="4"/>For three days and nights the President, the Joint Chiefs of Staff and their advisers had been working without remission to prevent this moment arriving. Sleep was rare, taken in snatches; food was merely an afterthought when the pangs of hunger became too debilitating to ignore; families were forgotten as this handful of men and women tried to find some way forward, some way out of this crisis.</text:p>
      <text:p text:style-name="P1"><text:s text:c="4"/>Throughout it all, the President had remained in the Oval Office, calling each of the world leaders personally, desperately trying to talk sense into the key players. He had thought that if he spoke to them as one human being to another, then maybe the situation could be resolved. Instead the crisis had only deepened.</text:p>
      <text:p text:style-name="P1"><text:s text:c="4"/>John F Kennedy swayed slowly back and forth in his beloved wooden rocking chair, looking to his younger brother as he asked a question. 'Jesus Christ, Bobby, are these figures accurate?'</text:p>
      <text:p text:style-name="P1"><text:s text:c="4"/>The Attorney General nodded grimly, his face ashen. 'We could be at war any minute, Jack.'</text:p>
      <text:p text:style-name="P1"><text:s text:c="4"/>The President crumpled the document in his left hand while the fingers of his right hand lightly touched the wound in his neck. It was still sore and stubbornly refused to heal, a constant reminder of the attempt on his life in Dallas, Texas, just two months before.</text:p>
      <text:p text:style-name="P1"><text:s text:c="4"/>The assassin had been unsuccessful in his bid to kill Kennedy, but the attempt itself had triggered this greater crisis. The gunman killed several Dallas police officers before turning his rifle on himself. Beneath his street clothes the assassin wore the uniform of a Russian soldier. Of course the Russians had denied any involvement or knowledge of the attempt to kill the President of the United States, but no one believed them.</text:p>
      <text:p text:style-name="P1"><text:s text:c="4"/>Since then, international tension had escalated at an alarming rate. Now the world was within minutes of destroying itself in a nuclear conflict no one could ever win – a holocaust of light and fury and radiation. Sometimes John Fitzgerald Kennedy wished the assassin had been successful – had killed him and escaped. Then maybe none of this would have happened.</text:p>
      <text:p text:style-name="P1"><text:s text:c="4"/>'Doesn't Khrushchev understand that I can't back down? Didn't he learn anything from Cuba?' The President pulled himself out of the rocking chair and began to pace the Oval Office. A camp bed had been set up to one side of the room for him to grab a few hours sleep. That would not be needed now. John F. Kennedy breathed deeply and coughed on the blue haze of tobacco smoke hanging in the air. Worse than the smell of old tobacco and stale sweat was the stench of despair, clinging to everyone and everything in the Oval Office.</text:p>
      <text:p text:style-name="P1"><text:s text:c="4"/>The President stopped to rest a weary hand on his brother's shoulder. Never a heavy sleeper because of his chronic back problems, the crisis of the past days had left John F. Kennedy hardly a moment's rest. His gaze settled on the faces of two smiling infants in a framed photograph standing on his desk. 'Bobby, if the worst happens, are the children safe?'</text:p>
      <text:p text:style-name="P1"><text:s text:c="4"/>His brother managed a smile. 'Yes. The families of all the White House staff and senior Government members are already down in the shelter. John junior's been asking after you, wanting to know when you'll join him and Caroline.'</text:p>
      <text:p text:style-name="P1"><text:s text:c="4"/>'God knows what sort of world they'll have left to grow up in if –'</text:p>
      <text:p text:style-name="P1"><text:s text:c="4"/>'Mr President!'</text:p>
      <text:p text:style-name="P1"><text:s text:c="4"/>All faces turned to the doorway as the Secretary of Defense, Robert McNamara, burst into the room. 'Sir, we've got confirmation of missile launch. The birds are in the sky!'</text:p>
      <text:p text:style-name="P1"><text:s text:c="4"/>'How many?' asked the President, hoping against hope it was a rogue attack – something that could be sustained without retaliation. Anything to avoid full‑scale war.</text:p>
      <text:p text:style-name="P1"><text:s text:c="4"/>'Dozens of war birds already, maybe hundreds,' replied McNamara, tears in his eyes. 'Continental Army Command estimate four minutes to the first impact.'</text:p>
      <text:p text:style-name="P1"><text:s text:c="4"/>The President sagged, his last reserves of willpower and strength leaving him. His brother led him over to the desk that had served so many presidents in times of crisis, but never one so grave as this. John F. Kennedy's legs buckled beneath him as he slumped into his chair.</text:p>
      <text:p text:style-name="P1"><text:s text:c="4"/>For nearly a minute he sat there, silent, staring at a black-framed photograph of his wife, Jacqueline Bouvier Kennedy. She had died in his arms two months ago, murdered by an assassin's bullet meant for him. More than ever, the President wished that she were here now. Despite all the infidelities and the lies and the coldness that had been between them, he still loved her like he had loved no other woman.</text:p>
      <text:p text:style-name="P1"><text:s text:c="4"/>'Mr President? Mr President, what's our reply?' asked McNamara.</text:p>
      <text:p text:style-name="P1"><text:s text:c="4"/>Jackie, thought Kennedy, why did you have to die? It still seemed unreal, like watching a car accident – something happening to somebody else. Not to her.</text:p>
      <text:p text:style-name="P1"><text:s text:c="4"/>He remembered he had been angry with her. It was a sultry day in Dallas, with the blazing sun turning early morning rain into stifling humidity. Several times in the motorcade's slow trip through the city the President had snarled at the First Lady to remove her sunglasses, so that the throngs lining the sidewalks could see her smiling eyes: a husband berating his wife over something so trivial, all the while smiling falsely for the strangers surrounding them.</text:p>
      <text:p text:style-name="P1"><text:s text:c="4"/>Then the shots started. The first sounded just like a firecracker going off; it had hardly seemed real at all. Then something slapped Kennedy in the back of the neck and he found it hard to breathe, to call out a warning. Then that fatal third shot and a blur of motion: Jackie's head exploding; the blood and bone and brain showering the President in a pink spray; his wife slumping slowly over into his lap.</text:p>
      <text:p text:style-name="P1"><text:s text:c="4"/>They had rushed her to Parkland Memorial Hospital, but she was pronounced dead on arrival. The security alerts followed; a hurried trip back to Washington in case there were any further attempts on his life; not even time to wait for his wife's body to be loaded on to Air Force One, the presidential jet.</text:p>
      <text:p text:style-name="P1"><text:s text:c="4"/>Since the funeral John Fitzgerald Kennedy had been like a ghost himself, he now realized. He had let this conflict escalate as he mourned; ignored the warning signs; been too wrapped up in his own grief. But most of all, he had been wracked with guilt: about his philandering; about his lies to her; about how he had insisted she go on that trip to Texas to bolster his popularity in a Southern state that would be crucial in the following year's presidential elections. The Texas trip was the first time Jackie had accompanied him on a political visit anywhere within America since his election back in 1960. It was also her last.</text:p>
      <text:p text:style-name="P1"><text:s text:c="4"/>'Jack? Jack! You've got to make a decision – now!'</text:p>
      <text:p text:style-name="P1"><text:s text:c="4"/>The President snapped out of his reverie. He looked for McNamara before speaking, his voice firm and gruff. 'Get the Bagman in here.'</text:p>
      <text:p text:style-name="P1"><text:s text:c="4"/>The Secretary of Defense stepped to the door, opened it, and nodded. In stepped Ira Gearhart, a dark-suited Secret Service agent, carrying a small suitcase with a device not unlike a safe dial attached to its locking mechanism. He strode to the desk and placed the suitcase by the President. Kennedy nodded and Gearhart quickly flicked the dial through its complex combination sequence.</text:p>
      <text:p text:style-name="P1"><text:s text:c="4"/>The suitcase sprung open and the President looked down at the electronic mechanism inside. With this piece of equipment he could call for a retaliatory nuclear strike, and make sure that America did not burn alone. Or he could pause; refuse to retaliate; let his nation die to show the world why this should never happen again. If he did that, at least there might still be a world left after today. This was a decision that Kennedy prayed each night he would never have to face. Now the decision was his, and his alone. 'How long?' he asked.</text:p>
      <text:p text:style-name="P1"><text:s text:c="4"/>'Less than two minutes,' snapped McNamara. 'You must act now, or else our war birds will be dead in the silos. We'll be wiped out!'</text:p>
      <text:p text:style-name="P1"><text:s text:c="4"/>The President looked to his brother. In a family of staunch Roman Catholic upbringing, Bobby Kennedy had always been the one of deepest beliefs and greatest faith. Jack frequently used his brother as a moral compass to guide his proper course of action in matters of the conscience. But now his brother's face was impassive. The decision had to be made, and it had to be made by the President himself. It was time.</text:p>
      <text:p text:style-name="P1"><text:s text:c="4"/>John F. Kennedy closed his eyes and tapped the secret code into the machine. The code was sent to the missile silos around the nation, where soldiers stood ready to launch the deadly payload they guarded. Within sixty seconds, thousands of nuclear weapons would fly forth from the ground, carrying death through the sky.</text:p>
      <text:p text:style-name="P1"><text:s text:c="4"/>The President sat back in his chair and felt curiously calm. Now that the irrevocable decision had been taken, a weight had lifted from his shoulders. Perhaps this was how the suicidal felt as they fell through the air towards their deaths.</text:p>
      <text:p text:style-name="P1"><text:s text:c="4"/>Kennedy looked at the faces of those around him. Many had tears rolling down their faces; others were firm and resolute; several were praying. The President realized they were expecting him to speak; to comfort and reassure them; to say that this was the only course; they had had no choice; that everything would be all right really.</text:p>
      <text:p text:style-name="P1"><text:s text:c="4"/>Instead all his mind was wracked by one of those niggling, trivial questions that you know the answer to, but you just cannot remember it. What was it the director of the Manhattan Project, Doctor Robert Oppenheimer, had said when he witnessed the first explosion of an atom bomb? Something from a Hindu epic poem . . .</text:p>
      <text:p text:style-name="P1"><text:s text:c="4"/>Kennedy almost smiled as he remembered the answer: 'I am become Death, the Destroyer of Worlds'. But that was not what the people in the Oval Office wanted to hear right now. Instead John Fitzgerald Kennedy bowed his head and whispered quietly as the world came to an end: 'May God have mercy on all our souls.'</text:p>
      <text:p text:style-name="P1"/>
      <text:p text:style-name="P1"/>
      <text:p text:style-name="P18">22 January 1996</text:p>
      <text:p text:style-name="P1"/>
      <text:p text:style-name="P1">The incident just described never happened.</text:p>
      <text:p text:style-name="P1"><text:s text:c="4"/>It was President John F. Kennedy who was assassinated on 22 November 1963, not his wife. The man who was arrested for Kennedy's murder, Lee Harvey Oswald, was found to have links to the Soviet Union, but was himself murdered a few days later. There was no trial, and when new President Lyndon Johnson set up a tribunal to investigate the matter, the Warren Commission decided that Oswald had acted alone. America and the world lost much of its innocence that tragic day in Dallas. The world survived when Kennedy did not. But perhaps the world survived because Kennedy did not.</text:p>
      <text:p text:style-name="P1"><text:s text:c="4"/>What if JFK had lived? What if the assassination had never taken place, or the bullets had only wounded the president? What effect would that have had on the world? I wrote a book published in 1971 that speculated about just such a situation. My book suggested that Kennedy would have been re-elected for a second term and carved out a new era of prosperity for the Western World.</text:p>
      <text:p text:style-name="P1"><text:s text:c="4"/>It is a measure of the world's cynicism today that a novel recently published speculated Kennedy would have simply become old, fat and discredited, and not the mythic figure he is now. Kennedy symbolized so much about this century and about America, that it is hard to imagine how history would view his achievements had he lived longer.</text:p>
      <text:p text:style-name="P1"><text:s text:c="4"/>Consider this: if he had lived, John Fitzgerald Kennedy would be 79 years old when this book is published, going on 80. It's difficult to imagine JFK as a 79‑year‑old. While his contemporaries have withered and died, he remains forever young, preserved in our collective memory as the smiling-faced man whose head was blown open by an assassin's bullet.</text:p>
      <text:p text:style-name="P1"><text:s text:c="4"/>The killing of President Kennedy has had a profound effect on the entire world, and has changed the course of history. Every adult who was alive that day can remember what they were doing when they heard of Kennedy's death; it sent a shockwave around the world that reverberates to this day. But his death has had a particular effect on my life.</text:p>
      <text:p text:style-name="P1"><text:s text:c="4"/>It was my eighteenth birthday the day JFK was murdered. I had always wanted to become a cadet reporter, and as a special pre-arranged birthday treat I was taken to spend the day on work experience at the offices of the <text:span text:style-name="T4">8 O'Clock</text:span>, a Saturday-evening newspaper in Auckland, New Zealand. Kennedy was assassinated just after midday on Friday 22 November in Dallas, Texas. (Because of the International Dateline, it was early on the morning of Saturday 23 November in New Zealand when JFK died.)</text:p>
      <text:p text:style-name="P1"><text:s text:c="4"/>I never had an eighteenth birthday party; never marked my coming of age as many adults do. Instead I spent the day acting as copy-runner, coffee maker and library assistant at the <text:span text:style-name="T4">8 O'Clock</text:span> offices, helping to put together a special memorial edition of the paper.</text:p>
      <text:p text:style-name="P1"><text:s text:c="4"/>Traditionally, the <text:span text:style-name="T4">8 O'Clock</text:span> was a place to read reports and results from sports fixtures. It had a news section, but this was merely an adjunct of its parent paper, the <text:span text:style-name="T4">Auckland Star</text:span>. But for once, thanks to quirks of timing and international time differences, a story had fallen into the <text:span text:style-name="T4">8 O'Clock's</text:span> lap – the biggest story of the decade. After that day, it was inevitable that I would be a journalist – what other job could be that exciting?</text:p>
      <text:p text:style-name="P1"><text:s text:c="4"/>The world lost its innocence that day and I left behind my childhood at the same time. More than three decades have passed since then, and every year we learn a little bit more about JFK: his womanizing, his vanity, his human frailties. But still the myth of Camelot – a glorious time when the world was a better place – grows ever stronger.</text:p>
      <text:p text:style-name="P1"><text:s text:c="4"/>After the death of John F. Kennedy, I became fascinated with the late, lamented president and began what has proved to be a lifetime of research into what really happened that day in Dallas. Meanwhile, the investigative skills I was developing in my spare time were paying off at work. I pursued a career in journalism: first as a cadet in the provinces, then a shift to the big metropolitan papers. There I learnt about writing and researching, making contacts and fostering friendships, sub-editing and betrayal and ambition. I also learnt about my past.</text:p>
      <text:p text:style-name="P1"><text:s text:c="4"/>I was born on 23 November 1945, the illegitimate son of an American GI stationed in New Zealand on his way to the war in the Pacific. When my mother told him she was pregnant, he became furious with her, refused to acknowledge his responsibilities, and accused her of being a whore. My mother was only seventeen. The GI went off to war, leaving her with nothing. He died two weeks later, the victim of friendly fire.</text:p>
      <text:p text:style-name="P1"><text:s text:c="4"/>To be an unmarried pregnant girl of seventeen in New Zealand during the Second World War made you as much of a social outcast as if you were a leper. The fact that my mother came from one of Auckland's wealthiest and most influential families just made her shame greater. Twice she tried to kill herself, without success. When I was born, I was immediately put up for adoption.</text:p>
      <text:p text:style-name="P1"><text:s text:c="4"/>My foster parents told me on my 21st birthday that I had been adopted, but it came as little surprise. There had always been a barrier between myself and the rest of the family; now I knew the real reason why. I determined to find out all I could about my past so I could confront my natural mother – why she had abandoned me.</text:p>
      <text:p text:style-name="P1"><text:s text:c="4"/>Eventually, when I had learnt all I could, I went to my natural mother's family home in Remuera, Auckland's richest residential area. The house was an immense wooden mansion, with a carefully raked gravel driveway and a gardener trimming the high hedges that shielded the property from view of the road.</text:p>
      <text:p text:style-name="P1"><text:s text:c="4"/>I pushed the front-door bell and a cold-faced woman in her mid-forties answered it. Her greying hair was pulled back from her face, and her eyes were dead inside. I turned and walked away, ignoring her questions. There was no love in her, yet she was richer than I could ever hope to become in New Zealand. It was time to move on.</text:p>
      <text:p text:style-name="P1"><text:s text:c="4"/>Nearly five years after that fateful day in Dallas, I left for Britain with the ambition to work in Fleet Street – the home of newspaper journalism. I arrived in England in 1968. Across the Atlantic, Robert Kennedy was assassinated – shot down like his brother before him. The golden age of Camelot was long gone, and the world was becoming ever more bitter and cynical: the escalating war in Vietnam; growing conflict between generations; and the gap between rich and poor always expanding. What had been a decade of idealism and the urge to change things for the better seemed to have turned sour.</text:p>
      <text:p text:style-name="P1"><text:s text:c="4"/>I never really abandoned my fascination for the Kennedy family and its tragedies, but instead concentrated on my career, on myself. Looking back now, I realize that I became as selfish and cynical and bitter as the rapidly approaching new decade. Of course I flourished, moving quickly from worthy provincial papers to the gutter press of Fleet Street, my rise taking months when most take years.</text:p>
      <text:p text:style-name="P1"><text:s text:c="4"/>My training in New Zealand stood me in good stead, and I soon landed a top job on the <text:span text:style-name="T4">Daily Chronicle</text:span>, then Fleet Street's best-selling 'quality' tabloid newspaper. The hours were long and gruelling, the competition from other hacks was cut-throat at its most pleasant, and the possession of a conscience was a definite handicap. I had no such impediment to my success. A series of exposes about the bizarre sexual habits of certain Government backbenchers brought me a juicy pay rise, and I soon owned an expensive apartment just off the King's Road in Chelsea.</text:p>
      <text:p text:style-name="P1"><text:s text:c="4"/>About this time my activities brought me to the attention of the Establishment, who discovered that my immigration status was questionable at best. I needed an English wife and quickly. But rather than wed the nearest native, I decided to turn my escape from imminent deportation into another way of thumbing my nose at authority.</text:p>
      <text:p text:style-name="P1"><text:s text:c="4"/>I set my sights on Natasha, the daughter of Lord Howarth. She was tall and willowy – as was fashionable at the time – with long blonde hair and a small, slightly crooked nose that endeared her to me greatly. I pursued and captured her heart just like the brash colonial her father accused me of being. We married in September 1969 at the Chelsea Registry Office, much to the chagrin of her family. It was one of the showbiz marriages of the year, and I even managed to get a Beatle along for the photo session on the steps of the registry office. That guaranteed front-page coverage, just to add to the embarrassment of Natasha's family.</text:p>
      <text:p text:style-name="P1"><text:s text:c="4"/>KIWI CAPTURES HEART OF HEIRESS, screamed the headlines in most of the tabloids, over pictures of us outside Chelsea Town Hall. Much was made of Natasha's daring white mini-skirted wedding dress; I opted for a more traditional morning suit, although I did dispense with a top hat, vainly preferring to show off my fashionably long brown hair. It all seemed like a bit of fun – nothing serious.</text:p>
      <text:p text:style-name="P1"><text:s text:c="4"/>Then one day, while I was busy researching a piece to run on the imminent sixth anniversary of Kennedy's death, I took a phone call that changed my life. Its effect on me was just as explosive as the bullet that blew apart President John F. Kennedy's head. Although I didn't realize it at the time, the two events would become inextricably interlinked.</text:p>
      <text:p text:style-name="P1"><text:s text:c="4"/>This book begins and ends with the assassination of JFK. That day changed the direction of my life, setting me on the path to becoming an investigative journalist. It changed the lives of others too.</text:p>
      <text:p text:style-name="P1"><text:s text:c="4"/>My involvement with this investigation began with an incident in October 1969. That incident led to my investigating one of the best kept secrets of recent British history, a secret paramilitary organization called UNIT. This organization pretends to be an intelligence taskforce, when it is actually much more than that.</text:p>
      <text:p text:style-name="P1"><text:s text:c="4"/><text:span text:style-name="T4">Who Killed Kennedy</text:span> charts my investigation of that organization, and how discovering its true nature led me back to that day in Dallas more than thirty years ago. I tell this story in first person unashamedly – it is the only way to do justice to it.</text:p>
      <text:p text:style-name="P1"><text:s text:c="4"/>When I trained as a journalist in New Zealand, we were bullied into making sure our names or our opinions never appeared in any factual articles. This was done to preserve objectivity, we were told. But objectivity also leads to alienation, and abdication of human responsibility. If you see a road accident, you try to help; journalists stand back and take notes while people die before them.</text:p>
      <text:p text:style-name="P1"><text:s text:c="4"/>When I began my quest for the truth held in this volume, I believed in objectivity. Eventually I realized that objectivity is a cop-out, a way of avoiding involvement in real life. The best crusading journalists have not been afraid to become part of the story, no matter what the cost. And for me, the cost has been high.</text:p>
      <text:p text:style-name="P1"><text:s text:c="4"/>Discovering the truths in this book has cost me my job, my career, and my family. My life has been threatened, my phone calls tapped, my mail opened. The only person I ever truly loved was murdered in order to silence me. I have been a target for more than twenty years but now the truth can be told, thanks to two people.</text:p>
      <text:p text:style-name="P1"><text:s text:c="4"/>The first is a soldier who believed in his country, and believed what he was doing was right. Private Francis Cleary died on 5 April 1995. He was born in Liverpool into an Irish Catholic family, the eldest of seven sons. He joined the army because he wanted a skill, because he wanted to see the world, and because he knew he had not been blessed with a great mind.</text:p>
      <text:p text:style-name="P1"><text:s text:c="4"/>Cleary did not want to kill anyone. He believed in causes and morality. He believed in doing what was right and it cost him his life. Details about what happened to Cleary have been hushed up. Now his story can be told. Special thanks go to his family, who have allowed me to publish his letters home from the barracks. They add a human dimension to this book that I could never have given it alone.</text:p>
      <text:p text:style-name="P1"><text:s text:c="4"/>The second person I must thank is co-author David Bishop, a fellow expatriate New Zealander and journalist.</text:p>
      <text:p text:style-name="P1"><text:s text:c="4"/>It is said that truth is stranger than fiction. I believe it is also infinitely more terrifying. What follows is my proof. Much of what you read in this book has been gleaned from interviews with people who could not talk on the record without risk to their lives. I salute their courage in talking to me at all.</text:p>
      <text:p text:style-name="P1"><text:s text:c="4"/>That all-encompassing form of official censorship of the truth, the D-notice, has made compiling this investigation a nightmare. But even more difficult to overcome is people's failure to imagine possibilities beyond what they can perceive through their own five senses. It is as if we have created an entire nation of doubting Thomases.</text:p>
      <text:p text:style-name="P1"><text:s text:c="4"/>There has been a campaign of lies and disinformation spread through the media for the past three decades, so why should this book be any different? To many, the final chapters of this book will seem like science fiction. All I ask is that you suspend your disbelief and consider the facts I present. Less than fifty years ago, the idea of men walking on the moon was considered idle fantasy. But in 1969 – the year my investigation started – Neil Armstrong stepped down on to the Moon's surface and Britain was preparing to send the latest Mars Probe up into space.</text:p>
      <text:p text:style-name="P1"><text:s text:c="4"/>Can you prove that what is written in this book is wrong? I doubt it. Even if you do not believe my conclusions, they may stir you to investigate further for your own peace of mind. I know who killed John Fitzgerald Kennedy on 22 November 1963, and it wasn't Lee Harvey Oswald. Read this book and you will discover the truth too.</text:p>
      <text:p text:style-name="P1"><text:s text:c="4"/>But dare you believe it?</text:p>
      <text:p text:style-name="P19">JAMES STEVENS</text:p>
      <text:p text:style-name="P19">London, October 1995</text:p>
      <text:p text:style-name="P20"/>
      <text:p text:style-name="P21"/>
      <text:p text:style-name="P20"/>
      <text:h text:style-name="P22" text:outline-level="1">PART ONE: <text:s text:c="3"/><text:line-break/>BAD SCIENCE <text:s text:c="3"/></text:h>
      <text:p text:style-name="P23"/>
      <text:p text:style-name="P16">The greatest enemy of the truth is very often not the lie – deliberate, contrived, and dishonest – but the myth, persistent, persuasive, and unrealistic.</text:p>
      <text:p text:style-name="P17"><text:tab/><text:tab/><text:tab/><text:tab/><text:tab/>John Fitzgerald Kennedy</text:p>
      <text:p text:style-name="P20"/>
      <text:p text:style-name="P20"/>
      <text:p text:style-name="P21"/>
      <text:p text:style-name="P20"/>
      <text:p text:style-name="P20"/>
      <text:h text:style-name="P24" text:outline-level="1">One</text:h>
      <text:p text:style-name="P23">__________</text:p>
      <text:p text:style-name="P25"/>
      <text:p text:style-name="P1"/>
      <text:p text:style-name="P26">October 1969</text:p>
      <text:p text:style-name="P27"/>
      <text:p text:style-name="P28"><text:span text:style-name="T5">In every office of every newspaper in every country </text:span><text:span text:style-name="T6">around the world, there is a desk with a telephone on it </text:span><text:span text:style-name="T2">specially reserved for phone calls from the public. Every</text:span><text:span text:style-name="T7">one has a different name for it, but generally it is called the 'crank phone' because of all the crank calls received </text:span><text:span text:style-name="T8">on it. Calls from mothers wanting to know whether we </text:span><text:span text:style-name="T7">want to take a photograph of their daughter who has just </text:span><text:span text:style-name="T9">won a prize in some competition. Calls from residents </text:span><text:span text:style-name="T5">complaining about neighbours that are too noisy, or too quiet, or just too different. Calls from people who think they have seen something but they are not sure what it </text:span><text:span text:style-name="T10">was. Calls from the collection of proud, crazed, caring, </text:span><text:span text:style-name="T2">hateful people called the public.</text:span></text:p>
      <text:p text:style-name="P28"><text:span text:style-name="T11"><text:s text:c="4"/>Most newspaper offices use the crank phone to test the </text:span><text:span text:style-name="T7">resolve of cadet reporters. A week spent taking calls on </text:span><text:span text:style-name="T11">the crank phone will break most trained professionals, let </text:span><text:span text:style-name="T10">alone those just starting in the job. I know: I served my </text:span><text:span text:style-name="T5">time on the same posting when I was a cadet reporter in </text:span><text:span text:style-name="T10">my native New Zealand.</text:span></text:p>
      <text:p text:style-name="P1"><text:span text:style-name="T2"><text:s text:c="4"/>So when I walked past the crank phone in the offices of </text:span><text:span text:style-name="T11">the </text:span><text:span text:style-name="T12">Daily </text:span><text:span text:style-name="T13">Chronicle</text:span><text:span text:style-name="T14"> </text:span><text:span text:style-name="T7">and heard it ringing, my first reaction was to look for someone –</text:span><text:span text:style-name="T2"> </text:span><text:span text:style-name="T15">anyone but myself –</text:span><text:span text:style-name="T2"> </text:span><text:span text:style-name="T15">to answer </text:span><text:span text:style-name="T7">the telephone. The cadet assigned to the desk for the day </text:span><text:span text:style-name="T5">had done her best to disappear, the copy-boy was con</text:span><text:span text:style-name="T8">spicuous by his absence, and nobody lower down the </text:span><text:span text:style-name="T2">newsroom pecking-order was within shouting distance. It </text:span><text:span text:style-name="T5">was still mid-morning, and the newsroom of a morning </text:span><text:span text:style-name="T11">paper only comes alive after lunch when the hacks start to </text:span><text:span text:style-name="T15">stumble in, recovering from the night before. Despite this, </text:span><text:span text:style-name="T11">the daily fog of cigarette smoke was already beginning to </text:span><text:span text:style-name="T2">form around the fluorescent lights set into the low ceiling. </text:span><text:span text:style-name="T15">A few battered manual typewriters were being worked in a </text:span><text:span text:style-name="T2">desultory manner down in the business section, but only a </text:span><text:span text:style-name="T16">handful of general news reporters were visible. Worse still, </text:span><text:span text:style-name="T11">the chief reporter was lurking at his desk, watching me to see what I would do.</text:span></text:p>
      <text:p text:style-name="P28"><text:span text:style-name="T5"><text:s text:c="4"/>Just three days previously he had posted a memoran</text:span><text:span text:style-name="T17">dum on the notice board above the assignment book, </text:span><text:span text:style-name="T9">commanding all staff to make sure that the crank phone </text:span><text:span text:style-name="T2">was always answered within four rings. The week before, </text:span><text:span text:style-name="T10">the </text:span><text:span text:style-name="T12">Chronicle</text:span><text:span text:style-name="T18"> </text:span><text:span text:style-name="T17">had missed out on a major scoop when a </text:span><text:span text:style-name="T2">regular reader had been unable to get any response on our </text:span><text:span text:style-name="T5">Newstip Line (as we grandly called the crank phone in </text:span><text:span text:style-name="T17">print) and had called one of our rivals with the story </text:span><text:span text:style-name="T5">instead. I felt the chief reporter's eyes burning into my </text:span><text:span text:style-name="T9">back as I glanced around quickly one more time for </text:span><text:span text:style-name="T5">assistance, without luck. There was nothing for it, I </text:span><text:span text:style-name="T10">would have to answer the damn telephone. I dumped the </text:span><text:span text:style-name="T15">armful of manila clippings folders marked </text:span><text:span text:style-name="T19">KENNEDY, JOHN </text:span><text:span text:style-name="T20">F.</text:span><text:span text:style-name="T21"> </text:span><text:span text:style-name="T11">on the desk and picked up the heavy black receiver.</text:span></text:p>
      <text:p text:style-name="P28"><text:span text:style-name="T3"><text:s text:c="4"/>'Hello, </text:span><text:span text:style-name="T22">Daily </text:span><text:span text:style-name="T4">Chronicle </text:span><text:span text:style-name="T15">Newstip Line, James Stevens </text:span><text:span text:style-name="T6">speaking. How may I help you?' I said in my smoothest </text:span><text:span text:style-name="T11">voice, all the while inwardly cursing the unknown caller.</text:span></text:p>
      <text:p text:style-name="P28"><text:span text:style-name="T3"><text:s text:c="4"/>'Is that the </text:span><text:span text:style-name="T4">Daily Chronicle?' </text:span><text:span text:style-name="T5">asked a male voice with a </text:span><text:span text:style-name="T11">hearty Welsh accent.</text:span></text:p>
      <text:p text:style-name="P29"><text:span text:style-name="T6"><text:s text:c="4"/>'Yes,' I replied, trying not to let the grimace on my </text:span>face communicate itself through my voice.</text:p>
      <text:p text:style-name="P30"><text:s text:c="4"/>'I understand you pay for stories,' continued the caller.</text:p>
      <text:p text:style-name="P31"><text:span text:style-name="T2"><text:s text:c="4"/></text:span><text:span text:style-name="T5">'Sometimes, if the stories are big enough. What's this </text:span>about?'</text:p>
      <text:p text:style-name="P28"><text:span text:style-name="T5"><text:s text:c="4"/>'My name's Mullins, see, and I'm a porter at the Ashbridge Cottage Hospital and there's something strange </text:span><text:span text:style-name="T7">going on here,' he replied nervously, before explaining. I </text:span><text:span text:style-name="T10">quickly found myself scrambling for a pen and paper to </text:span><text:span text:style-name="T7">scratch down the details before he rang off. Grasping the </text:span><text:span text:style-name="T15">details in my hand, I ran to the chief reporter's desk.</text:span></text:p>
      <text:p text:style-name="P32"><text:span text:style-name="T15"><text:s text:c="4"/></text:span>'I need a photographer and a news car now!'</text:p>
      <text:p text:style-name="P28"><text:span text:style-name="T5"><text:s text:c="4"/>The chief reporter arched an eyebrow at me. 'Why?' he asked, his voice heavy with disdain. A consummate </text:span><text:span text:style-name="T10">professional, he lived, breathed and excreted his job 24 hours a day. Like most journalists he smoked far too </text:span><text:span text:style-name="T5">much, liked a drink too often, and had enough caffeine </text:span><text:span text:style-name="T10">coursing through his system to keep entire countries </text:span><text:span text:style-name="T11">awake for a week.</text:span></text:p>
      <text:p text:style-name="P28"><text:span text:style-name="T10"><text:s text:c="4"/>He was also a thorough-going bastard who delighted </text:span><text:span text:style-name="T2">in torturing cadets, foreigners, or anyone else he regarded </text:span><text:span text:style-name="T6">with suspicion. I was convinced that I was at the top of </text:span><text:span text:style-name="T9">his hit‑list, but nearly every reporter in the newsroom </text:span><text:span text:style-name="T11">believed the same of themselves. When the chief reporter </text:span><text:span text:style-name="T10">died of the inevitable heart attack, there would be a long </text:span><text:span text:style-name="T2">line of journalists waiting to urinate on his grave.</text:span></text:p>
      <text:p text:style-name="P28"><text:span text:style-name="T7"><text:s text:c="4"/>'We've just had a call; there's something strange going </text:span><text:span text:style-name="T5">on in the Epping area. Last night there was a heatwave </text:span><text:span text:style-name="T2">across the whole region, and a shower of meteorites came </text:span><text:span text:style-name="T5">down in Oxley Woods. Apparently the whole area was </text:span><text:span text:style-name="T10">cordoned off by the authorities –</text:span><text:span text:style-name="T2"> </text:span><text:span text:style-name="T6">no one allowed in or </text:span><text:span text:style-name="T2">out.' I explained as quickly as I could.</text:span></text:p>
      <text:p text:style-name="P28"><text:span text:style-name="T9"><text:s text:c="4"/>'Hardly news, we've already had a report in from our </text:span><text:span text:style-name="T2">stringer in Essex.' The chief reporter smiled, picking up a </text:span><text:span text:style-name="T11">sheet from one of the copy-typists. His face was pale and </text:span><text:span text:style-name="T2">lined, with dark rings beneath his eyes from too many late </text:span><text:span text:style-name="T7">night deadlines and not enough sleep. His greying, wavy black hair was combed back from his forehead. Like all former police reporters, he wore a regulation-blue police </text:span><text:span text:style-name="T9">detective's shirt and dark blue tie to accompany his </text:span><text:span text:style-name="T5">woollen suit. The jacket perpetually hung over the back </text:span><text:span text:style-name="T11">of his swivel chair, from which he commanded his troops </text:span><text:span text:style-name="T6">like a regimental sergeant major. He seemed to take a </text:span><text:span text:style-name="T10">sadistic pleasure in trying to crush anyone who thought </text:span><text:span text:style-name="T5">they knew something that he did not. National Service </text:span><text:span text:style-name="T7">had a lot to answer for, I thought.</text:span></text:p>
      <text:p text:style-name="P1"><text:span text:style-name="T5"><text:s text:c="4"/>The piece about the meteor shower had obviously been phoned in direct to the newsroom by the stringer. </text:span><text:span text:style-name="T10">At this time, many national newspapers still retained district offices in other parts of the country. But in areas where they had no office, the dailies relied on freelance </text:span><text:span text:style-name="T16">journalists –</text:span><text:span text:style-name="T2"> </text:span><text:span text:style-name="T3">stringers –</text:span><text:span text:style-name="T2"> </text:span><text:span text:style-name="T15">to keep abreast of local news, and </text:span><text:span text:style-name="T5">phone in reports of anything interesting or bizarre that </text:span><text:span text:style-name="T9">happened in their area. Equally, papers expected their </text:span><text:span text:style-name="T2">stringers to be available 24 hours a day to cover any story </text:span><text:span text:style-name="T7">that might come up on their patch. Stringers got paid per story published, making for a precarious existence, so it </text:span><text:span text:style-name="T9">was hardly surprising that the Essex stringer had been </text:span><text:span text:style-name="T11">quick off the mark.</text:span></text:p>
      <text:p text:style-name="P28"><text:span text:style-name="T5"><text:s text:c="4"/>'But we just got a tip-off that the authorities found an </text:span><text:span text:style-name="T6">injured man in the woods where the meteors fell. He's </text:span><text:span text:style-name="T8">been taken to the Ashbridge Cottage Hospital,' I ven</text:span><text:span text:style-name="T10">tured, reeling the chief reporter in.</text:span></text:p>
      <text:p text:style-name="P28"><text:span text:style-name="T6"><text:s text:c="4"/>'Could be anything, some tramp or poacher –</text:span><text:span text:style-name="T2"> </text:span><text:span text:style-name="T3">hardly </text:span><text:span text:style-name="T5">big news,' he sneered back, starting to turn away, as </text:span><text:span text:style-name="T15">though dismissing my presence.</text:span></text:p>
      <text:p text:style-name="P28"><text:span text:style-name="T7"><text:s text:c="4"/>'You're probably right,' I agreed, before delivering the </text:span><text:span text:style-name="T11">knockout. 'But apparently there's something very strange about this injured man –</text:span><text:span text:style-name="T2"> </text:span><text:span text:style-name="T6">he hasn't got human blood.'</text:span></text:p>
      <text:p text:style-name="P28"><text:span text:style-name="T9"><text:s text:c="4"/>That got the chief reporter's attention. Five minutes </text:span><text:span text:style-name="T15">later I was inside one of the </text:span><text:span text:style-name="T12">Chronicle's</text:span><text:span text:style-name="T18"> </text:span><text:span text:style-name="T3">news cars, barrelling </text:span><text:span text:style-name="T5">through the streets of London, heading east into Essex. </text:span><text:span text:style-name="T15">The madman at the wheel was Ross 'Tubbs' Tubberty, one </text:span><text:span text:style-name="T8">of the paper's best lensmen. He was overweight, with </text:span><text:span text:style-name="T15">blotchy pink skin and a penchant for wearing black berets, with striped white-and-blue shirts and brown suede shoes. </text:span><text:span text:style-name="T2">It was obvious that he didn't spend his clothing allowance </text:span><text:span text:style-name="T11">at fashion boutiques on the King's Road like I did.</text:span></text:p>
      <text:p text:style-name="P28"><text:span text:style-name="T2"><text:s text:c="4"/>Like all newspaper photographers, Tubbs was an aspiring grand prix racer whose main goal in life was trying to </text:span><text:span text:style-name="T5">scare reporters with his white-knuckle driving. I did my </text:span><text:span text:style-name="T2">best to look nonchalant as I navigated us to the Ashbridge </text:span><text:span text:style-name="T11">Cottage Hospital.</text:span></text:p>
      <text:p text:style-name="P28"><text:span text:style-name="T5"><text:s text:c="4"/>The porter Mullins had told me about overhearing a phone conversation between two doctors at the hos</text:span><text:span text:style-name="T8">pital. One physician said the man found in the woods </text:span><text:span text:style-name="T9">apparently did not have human blood and there was </text:span><text:span text:style-name="T11">something very strange about his X-rays. If we got to the hospital quickly with sufficient cash, Mullins guaranteed </text:span><text:span text:style-name="T10">us first crack at Doctor Henderson, who was treating the </text:span><text:span text:style-name="T5">injured man. There might even be a photo opportunity </text:span><text:span text:style-name="T2">of the mystery man himself.</text:span></text:p>
      <text:p text:style-name="P28"><text:span text:style-name="T17"><text:s text:c="4"/>As we sped through the dormitory suburbs east of </text:span><text:span text:style-name="T11">London, I looked disdainfully at the rabbit hutches being </text:span><text:span text:style-name="T10">built on either side of the road. Mortgage traps and false </text:span><text:span text:style-name="T8">hopes of owning your own home –</text:span><text:span text:style-name="T2"> just another way of </text:span><text:span text:style-name="T7">enslaving the population. You would not catch me living </text:span><text:span text:style-name="T17">in one of these dumps with a wife and two point four </text:span><text:span text:style-name="T5">brats to drag me down.</text:span></text:p>
      <text:p text:style-name="P28"><text:span text:style-name="T5"><text:s text:c="4"/>Soon suburbia was replaced with the green of Epping </text:span><text:span text:style-name="T6">Forest, and we arrived at Ashbridge Cottage Hospital </text:span><text:span text:style-name="T9">to find it swarming with reporters, photographers and </text:span><text:span text:style-name="T8">camera crews. 'So much for our scoop,' hissed Tubbs </text:span><text:span text:style-name="T23">as he unloaded his camera bag from the back of the </text:span><text:span text:style-name="T17">car. 'You find that porter and I'll help you lynch him </text:span><text:span text:style-name="T6">myself.'</text:span></text:p>
      <text:p text:style-name="P28"><text:span text:style-name="T17"><text:s text:c="4"/>'Oh no you don't, he's all mine,' I replied, pausing </text:span><text:span text:style-name="T11">outside the hospital's old red-brick main building to look </text:span><text:span text:style-name="T10">around. Amidst the sea of news cars sprawled across the </text:span><text:span text:style-name="T7">beautifully manicured green lawns were several army jeeps. One had a peculiar insignia on its driver's door, a </text:span><text:span text:style-name="T11">circle of black mesh with four letters running around it –</text:span><text:span text:style-name="T2"> </text:span><text:span text:style-name="T24">U.N.I.T.</text:span> <text:span text:style-name="T9">Obviously an acronym of some sort, but for </text:span><text:span text:style-name="T15">what?</text:span></text:p>
      <text:p text:style-name="P28"><text:span text:style-name="T7"><text:s text:c="4"/>Tubbs noticed my interest. 'Something's up –</text:span><text:span text:style-name="T2"> </text:span><text:span text:style-name="T25">UNIT's </text:span><text:span text:style-name="T2">here.'</text:span></text:p>
      <text:p text:style-name="P29"><text:s text:c="4"/>'UNIT?' I asked as we walked into the hospital.</text:p>
      <text:p text:style-name="P28"><text:span text:style-name="T2"><text:s text:c="4"/>'Yeah, the United Nations Intelligence Taskforce. </text:span><text:span text:style-name="T7">Some hush-hush military thing. It was formed after that </text:span><text:span text:style-name="T10">nerve gas attack on the Tube a couple of years ago,' said </text:span><text:span text:style-name="T7">the photographer.</text:span></text:p>
      <text:p text:style-name="P1"><text:span text:style-name="T15"><text:s text:c="4"/>'Before my time –</text:span><text:span text:style-name="T2">' </text:span><text:span text:style-name="T9">I stopped speaking as we entered the lobby of the hospital and a dozen cameras turned to </text:span><text:span text:style-name="T11">face us. Realizing we were just another pair of </text:span><text:span text:style-name="T3">journalists, </text:span><text:span text:style-name="T10">the throng collectively groaned and turned away again. </text:span><text:span text:style-name="T15">'Good grief.'</text:span></text:p>
      <text:p text:style-name="P28"><text:span text:style-name="T10"><text:s text:c="4"/>Tubbs already had his camera out of the bulky padded </text:span><text:span text:style-name="T16">bag slung over his shoulder, and was taking pictures of the </text:span><text:span text:style-name="T5">chaotic scenes. Realizing I would be hard pressed to claim an exclusive, I decided to look around to see if I </text:span><text:span text:style-name="T6">could add any colour to the piece that I would have to </text:span><text:span text:style-name="T17">write. Now we were inside, I realized that the hospi</text:span><text:span text:style-name="T5">tal was actually a converted manor house from some former country estate. Cottage hospital indeed! The </text:span><text:span text:style-name="T16">oak-panelled walls and luxurious gold fittings were hardly </text:span><text:span text:style-name="T2">the stuff of cottages, at least not from where I came.</text:span></text:p>
      <text:p text:style-name="P28"><text:span text:style-name="T7"><text:s text:c="4"/>After a few minutes of restive questioning of hospital </text:span><text:span text:style-name="T8">staff, a soldier emerged from a set of double doors to </text:span><text:span text:style-name="T15">address the media rabble. His uniform was a light shade of </text:span><text:span text:style-name="T5">mushroom-brown, and his insignia of rank marked him </text:span><text:span text:style-name="T26">as a captain. The round UNIT logo was emblazoned </text:span><text:span text:style-name="T6">around the edge of the badge on his beret. The soldier </text:span><text:span text:style-name="T5">looked angry and harassed, as if he were having a very </text:span><text:span text:style-name="T2">bad day. It was about to get worse.</text:span></text:p>
      <text:p text:style-name="P28"><text:span text:style-name="T5"><text:s text:c="4"/>The questions came in a torrent, but the captain held </text:span><text:span text:style-name="T7">up a hand for silence before answering any of them. 'My </text:span><text:span text:style-name="T10">name is Captain Munro and I am here to give you a short </text:span><text:span text:style-name="T6">statement. There was a fall of space debris into Oxley </text:span><text:span text:style-name="T5">Woods last night and the area has been sealed off to </text:span><text:span text:style-name="T7">protect the public until we have determined it is safe. An </text:span><text:span text:style-name="T10">unconscious adult male was found in the woods and was </text:span><text:span text:style-name="T9">brought here for medical treatment. That is all I have to </text:span><text:span text:style-name="T21">say.'</text:span></text:p>
      <text:p text:style-name="P28"><text:span text:style-name="T9"><text:s text:c="4"/>The questions came again, shouted and screamed </text:span><text:span text:style-name="T5">by red-faced reporters desperate for more information, </text:span><text:span text:style-name="T9">for something extra to justify their day trip into the </text:span><text:span text:style-name="T10">countryside. After a minute the barrage settled down </text:span><text:span text:style-name="T11">enough for individual questions to be heard.</text:span></text:p>
      <text:p text:style-name="P29"><text:s text:c="4"/>'Why can't we see him?'</text:p>
      <text:p text:style-name="P33"><text:s text:c="4"/>'He's under medical care,' replied Munro.</text:p>
      <text:p text:style-name="P34"><text:span text:style-name="T2"><text:s text:c="4"/></text:span><text:span text:style-name="T27">'Is </text:span><text:span text:style-name="T16">that the real reason?'</text:span></text:p>
      <text:p text:style-name="P29"><text:s text:c="4"/>'What are your chaps doing here?'</text:p>
      <text:p text:style-name="P28"><text:span text:style-name="T5"><text:s text:c="4"/>The captain looked weary. 'I'm sorry, I can't answer </text:span><text:span text:style-name="T2">questions.'</text:span></text:p>
      <text:p text:style-name="P35"><text:s text:c="4"/>'Is there a security risk?'</text:p>
      <text:p text:style-name="P34"><text:span text:style-name="T16"><text:s text:c="4"/></text:span><text:span text:style-name="T28">'Is </text:span><text:span text:style-name="T8">it to do with the meteorites that came down last </text:span><text:span text:style-name="T15">night?'</text:span></text:p>
      <text:p text:style-name="P28"><text:span text:style-name="T29"><text:s text:c="4"/></text:span><text:span text:style-name="T3">'I'm sorry, there's simply nothing I can tell you,' replied </text:span><text:span text:style-name="T6">Munro before nodding to the hospital porter standing </text:span><text:span text:style-name="T11">beside him. The porter began a feeble attempt to push the </text:span><text:span text:style-name="T7">journalists and cameramen back towards the exit, before </text:span><text:span text:style-name="T11">all attention turned to the entranceway.</text:span></text:p>
      <text:p text:style-name="P28"><text:span text:style-name="T6"><text:s text:c="4"/>A stiff-backed man in the uniform of a brigadier had entered the reception area to be confronted by </text:span><text:span text:style-name="T5">the barrage of cameras and questions. Like Captain </text:span><text:span text:style-name="T7">Munro, he was clad in a neatly pressed mushroom-brown </text:span><text:span text:style-name="T5">uniform with UNIT insignia prominent on his beret and </text:span><text:span text:style-name="T10">upper sleeves. The brigadier carried a chestnut wood swagger stick, and his black moustache bristled with </text:span><text:span text:style-name="T2">anger at this media ambush.</text:span></text:p>
      <text:p text:style-name="P30"><text:s text:c="4"/>'Can you tell us anything, sir?' asked one reporter.</text:p>
      <text:p text:style-name="P36"><text:s text:c="4"/>'What about?'</text:p>
      <text:p text:style-name="P31"><text:s text:c="4"/>'Is it true there's a man from space in there?'</text:p>
      <text:p text:style-name="P28"><text:span text:style-name="T11"><text:s text:c="4"/>The brigadier snorted disdainfully. 'Nonsense. I don't </text:span><text:span text:style-name="T7">know where you get these stories.'</text:span></text:p>
      <text:p text:style-name="P37"><text:span text:style-name="T7"><text:s text:c="4"/></text:span>'Is there something odd about him?'</text:p>
      <text:p text:style-name="P28"><text:span text:style-name="T16"><text:s text:c="4"/></text:span><text:span text:style-name="T5">'I know nothing about a man from space,' he replied </text:span>evenly.</text:p>
      <text:p text:style-name="P28"><text:span text:style-name="T9"><text:s text:c="4"/>I decided it was time I got a question in. 'Then why </text:span><text:span text:style-name="T2">are you here?'</text:span></text:p>
      <text:p text:style-name="P28"><text:span text:style-name="T7"><text:s text:c="4"/>The brigadier swivelled to size me up, hesitating just </text:span><text:span text:style-name="T5">a moment before answering. 'Training exercise.' He </text:span><text:span text:style-name="T10">shoved his way through the sea of hacks, followed by a </text:span><text:span text:style-name="T5">young woman who slipped her way through the crowd </text:span><text:span text:style-name="T10">almost unnoticed. She wore a brown and tan jacket with </text:span><text:span text:style-name="T2">matching mini skirt, and her brown hair was pulled into a </text:span><text:span text:style-name="T17">tight bun atop her head. An assistant, I wondered, or </text:span><text:span text:style-name="T7">perhaps the brigadier's personal secretary? Yet her eyes were piercing and gleamed with intelligence –</text:span><text:span text:style-name="T2"> </text:span><text:span text:style-name="T21">this was </text:span><text:span text:style-name="T3">no mere office typist.</text:span></text:p>
      <text:p text:style-name="P1"><text:span text:style-name="T17"><text:s text:c="4"/>The brigadier dodged a few more questions before </text:span><text:span text:style-name="T10">slipping through the double doors to go into the hospital </text:span><text:span text:style-name="T16">itself. The assembled media were left scrabbling around in </text:span><text:span text:style-name="T9">reception, trading ideas and trying to talk the story up </text:span><text:span text:style-name="T10">into something significant. Favoured theory was that the </text:span><text:span text:style-name="T17">mystery man had found one of the meteorites and </text:span><text:span text:style-name="T9">either been injured by it or else was refusing to reveal its whereabouts to UNIT. Either way, the man with </text:span><text:span text:style-name="T5">inhuman blood from outer space angle was going to be </text:span><text:span text:style-name="T9">hard to back up without any solid proof.</text:span></text:p>
      <text:p text:style-name="P1"><text:span text:style-name="T5"><text:s text:c="4"/>Twenty minutes later I spotted the brigadier –</text:span><text:span text:style-name="T2"> </text:span><text:span text:style-name="T23">iden</text:span><text:span text:style-name="T2">tified by a fellow hack as somebody Lethbridge-Stewart – </text:span><text:span text:style-name="T7">escaping our attentions via a side door and into his staff </text:span><text:span text:style-name="T5">car, which quickly sped away. It was time to phone the </text:span><text:span text:style-name="T9">office and report our progress, or lack of it. But the </text:span><text:span text:style-name="T16">hospital lines were, jammed with other reporters, so Tubbs </text:span><text:span text:style-name="T5">drove me to the nearest pub to use their phone instead. </text:span><text:span text:style-name="T11">There the bar was full of talk about lay-offs at the nearby </text:span><text:span text:style-name="T10">plastics factory and how automation was killing British </text:span><text:span text:style-name="T15">industry. I jammed a finger in my spare ear as I tried to get </text:span><text:span text:style-name="T5">through to the </text:span><text:span text:style-name="T30">Chronicle</text:span><text:span text:style-name="T31">. </text:span><text:span text:style-name="T10">The chief reporter called us </text:span><text:span text:style-name="T16">back to the office –</text:span><text:span text:style-name="T2"> </text:span><text:span text:style-name="T10">much of the story had already been </text:span><text:span text:style-name="T5">splashed across the front of one of London's afternoon </text:span><text:span text:style-name="T16">papers, the </text:span><text:span text:style-name="T32">Evening Standard</text:span><text:span text:style-name="T33">. </text:span><text:span text:style-name="T23">Unless I could come up </text:span><text:span text:style-name="T7">with a new angle, my piece was likely to be buried down </text:span><text:span text:style-name="T3">the news pages.</text:span></text:p>
      <text:p text:style-name="P28"><text:span text:style-name="T2"><text:s text:c="4"/>A grimy old duffer smelling of liquor and game </text:span><text:span text:style-name="T10">shuffled up to me in the pub as I finished my phone call. </text:span><text:span text:style-name="T5">'Me name's Seeley, Sam Seeley. You after one of them </text:span><text:span text:style-name="T16">thunderballs?'</text:span></text:p>
      <text:p text:style-name="P31"><text:s text:c="4"/>'You know something about the meteorites?'</text:p>
      <text:p text:style-name="P28"><text:span text:style-name="T6"><text:s text:c="4"/>'Maybe, maybe not. I seen 'em coming down in the </text:span><text:span text:style-name="T5">woods. 'Course there's soldiers all over now. I even saw </text:span><text:span text:style-name="T8">two of 'em guarding a police box in the middle of the </text:span><text:span text:style-name="T5">woods, I did.' He slurred his words, breathing cheap </text:span><text:span text:style-name="T2">whisky all over me.</text:span></text:p>
      <text:p text:style-name="P28"><text:span text:style-name="T11"><text:s text:c="4"/>'Good for you, pops,' I said, slipping a pound note into his big sweaty palm. 'You see anything else interesting, </text:span><text:span text:style-name="T25">you give me a call. My name's Stevens, at the </text:span><text:span text:style-name="T34">Daily </text:span><text:span text:style-name="T4">Chronicle</text:span><text:span text:style-name="T35">.'</text:span></text:p>
      <text:p text:style-name="P28"><text:span text:style-name="T5"><text:s text:c="4"/>'Right you are </text:span><text:span text:style-name="T2">. . .' </text:span><text:span text:style-name="T8">he mumbled and headed for the </text:span><text:span text:style-name="T5">bar. I grabbed my notebook and headed for the parking lot, where Tubbs was waiting impatiently. I persuaded </text:span><text:span text:style-name="T9">him to try a quick drive to Oxley Woods, but we were turned back by more UNIT soldiers. There was nothing </text:span><text:span text:style-name="T6">more to be found here –</text:span><text:span text:style-name="T2"> </text:span><text:span text:style-name="T9">it was time to head back to the </text:span><text:span text:style-name="T16">office and file my copy.</text:span></text:p>
      <text:p text:style-name="P28"><text:span text:style-name="T11"><text:s text:c="4"/>With some careful massaging of what information was available and 'beefing up' a few facts from the clippings </text:span><text:span text:style-name="T5">files to make them more spectacular, I managed to turn the story into a sexy eighteen-paragraph tale of deadly </text:span><text:span text:style-name="T2">debris from space and sinister cover‑up scare‑mongering. </text:span><text:span text:style-name="T7">All perfectly justified by my personal motto: 'Never let </text:span><text:span text:style-name="T2">the facts get in the way of a good story.'</text:span></text:p>
      <text:p text:style-name="P28"><text:span text:style-name="T2"><text:s text:c="4"/>The piece was finished by 7 p.m. and by rights I should </text:span><text:span text:style-name="T9">have gone home, but I couldn't face the prospect of another night listening to Natasha complaining how we </text:span><text:span text:style-name="T6">never went out any more, how I was working too hard, </text:span><text:span text:style-name="T9">and how I cared more about the paper than I did about </text:span><text:span text:style-name="T8">her. I went out drinking with some </text:span><text:span text:style-name="T30">Chronicle</text:span><text:span text:style-name="T31"> </text:span><text:span text:style-name="T36">hacks </text:span><text:span text:style-name="T5">instead and stumbled in around midnight. An attempt at </text:span><text:span text:style-name="T7">affection</text:span><text:span text:style-name="T37"> was firmly rebuffed, so I spent the night alone </text:span><text:span text:style-name="T38">on </text:span><text:span text:style-name="T39">the couch.</text:span></text:p>
      <text:p text:style-name="P33"/>
      <text:p text:style-name="P28"><text:span text:style-name="T38">Next morning I dragged myself into the office to admi</text:span><text:span text:style-name="T10">re </text:span><text:span text:style-name="T5">my </text:span><text:span text:style-name="T40">article on the front page, adorned with the headline </text:span><text:span text:style-name="T41">MYSTERY MAN MAIMED BY METEORS</text:span><text:span text:style-name="T42">. </text:span><text:span text:style-name="T43">As always, the subs </text:span><text:span text:style-name="T42">had gone overboard in stretching the few facts contained </text:span><text:span text:style-name="T44">in </text:span><text:span text:style-name="T37">my story and blowing them up even further to create a </text:span><text:span text:style-name="T39">more enticing story. Alas, Tubbs had not been able to </text:span><text:span text:style-name="T45">come up with anything to excite the picture desk so my </text:span><text:span text:style-name="T40">article was buried at the foot of the front page. Respectable, but not outstanding, although it did still carry my </text:span><text:span text:style-name="T46">by-line.</text:span></text:p>
      <text:p text:style-name="P38"><text:span text:style-name="T10"><text:s text:c="4"/>I quickly scanned through the copy and was surprised </text:span><text:span text:style-name="T47">to </text:span><text:span text:style-name="T9">find all mentions of UNIT had been excised and </text:span><text:span text:style-name="T5">replaced with the phrase 'the authorities'. I asked one of </text:span><text:span text:style-name="T9">the day sub-editors who had been on the subs bench the </text:span><text:span text:style-name="T11">night before, what had happened to my story. He said the </text:span><text:span text:style-name="T6">copy had been rewritten by the </text:span><text:span text:style-name="T48">Chronicle's</text:span><text:span text:style-name="T49"> </text:span><text:span text:style-name="T2">editor after the </text:span><text:span text:style-name="T8">first edition went to press. Apparently the Editor had </text:span><text:span text:style-name="T5">gone down to the compositing room and relaid the text </text:span><text:span text:style-name="T11">himself, subbing it on the stone just after midnight. I was baffled by this unprecedented piece of senior editorial </text:span><text:span text:style-name="T2">interference but shrugged it off.</text:span></text:p>
      <text:p text:style-name="P34"><text:span text:style-name="T6"><text:s text:c="4"/>The tabloids had a field day with the story, most </text:span><text:span text:style-name="T7">picking up the official line that the 'inhuman' test results </text:span><text:span text:style-name="T5">were the product of a junior medical prank gone wrong. </text:span><text:span text:style-name="T20">'ALIEN' MAN METEOR HOAX</text:span><text:span text:style-name="T21"> </text:span><text:span text:style-name="T16">Screamed the </text:span><text:span text:style-name="T50">Daily Mirror</text:span><text:span text:style-name="T51">, </text:span><text:span text:style-name="T10">and </text:span><text:span text:style-name="T11">the other tabloids were no better. Several illustrated their </text:span><text:span text:style-name="T5">articles with artists' impressions of what a man with </text:span><text:span text:style-name="T10">inhuman blood could look like, just to add a surreal note </text:span><text:span text:style-name="T2">to proceedings.</text:span></text:p>
      <text:p text:style-name="P34"><text:span text:style-name="T15"><text:s text:c="4"/>I was settling down to sort out the mess on my desk that </text:span><text:span text:style-name="T11">I had abandoned the night before, when the phone rang. I </text:span><text:span text:style-name="T2">picked it up to hear a rich, deep male voice, tinged with a </text:span><text:span text:style-name="T11">vaguely European accent that just eluded identification.</text:span></text:p>
      <text:p text:style-name="P35"><text:s text:c="4"/>'Mr Stevens? Mr James Stevens?' asked the voice.</text:p>
      <text:p text:style-name="P34"><text:s text:c="4"/>'Speaking.'</text:p>
      <text:p text:style-name="P34"><text:span text:style-name="T5"><text:s text:c="4"/>'I must congratulate you on your article in this morn</text:span><text:span text:style-name="T7">ing's paper. Easily the best written, if a trifle liberal with its use of the facts,' continued the voice smoothly.</text:span></text:p>
      <text:p text:style-name="P39"><text:s text:c="4"/>'Who's speaking?'</text:p>
      <text:p text:style-name="P34"><text:span text:style-name="T5"><text:s text:c="4"/>'Such a pity you missed out on the whole story. After </text:span><text:span text:style-name="T15">all the media left I understand there were shots fired at the </text:span><text:span text:style-name="T10">hospital. Somebody tried to abduct the famous mystery </text:span><text:span text:style-name="T5">man. I thought you might be interested.'</text:span></text:p>
      <text:p text:style-name="P34"><text:span text:style-name="T10"><text:s text:c="4"/>'What? Who is this?' I demanded, hastily scribbling a </text:span><text:span text:style-name="T7">transcript of the conversation in the spider-like scrawl of </text:span><text:span text:style-name="T11">my erratic shorthand.</text:span></text:p>
      <text:p text:style-name="P34"><text:span text:style-name="T6"><text:s text:c="4"/>'Just a friend. We'll talk again very soon, I'm sure,' </text:span><text:span text:style-name="T10">replied the caller and hung up. I was already running for </text:span><text:span text:style-name="T2">the chief reporter's desk. To my amazement, he refused to </text:span><text:span text:style-name="T11">sign me out a news car.</text:span></text:p>
      <text:p text:style-name="P34"><text:span text:style-name="T17"><text:s text:c="4"/>'I'm not sending you out for another day in the </text:span><text:span text:style-name="T9">countryside. Most of the facts in your story you could </text:span><text:span text:style-name="T11">have got by just using the telephone. Bring me something </text:span><text:span text:style-name="T6">more and I might reconsider. Until then, use this.' He </text:span><text:span text:style-name="T11">smirked, extending a single finger up into the air at me.</text:span></text:p>
      <text:p text:style-name="P34"><text:span text:style-name="T6"><text:s text:c="4"/>Biting my tongue, I returned to my desk and worked </text:span><text:span text:style-name="T7">the phone for the next three hours, calling the Ashbridge </text:span><text:span text:style-name="T2">Cottage Hospital, trying all the different departments, and </text:span>even calling some of the hospital staff at their homes using <text:span text:style-name="T10">criss-cross street directories and electoral rolls to track </text:span><text:span text:style-name="T6">them down. By chance I caught a nurse as she was </text:span><text:span text:style-name="T11">leaving for her shift. She had seen something but was not sure exactly what.</text:span></text:p>
      <text:p text:style-name="P34"><text:span text:style-name="T6"><text:s text:c="4"/>'I was touring my ward when I heard some shots </text:span><text:span text:style-name="T17">outside. I looked out the window to see two of those </text:span><text:span text:style-name="T2">soldiers chasing an ambulance. I think they were the ones </text:span><text:span text:style-name="T7">who fired the shots but I can't be sure. I know some other </text:span><text:span text:style-name="T2">nurses saw something, but they were told to keep quiet or </text:span><text:span text:style-name="T3">else,' she said nervously.</text:span></text:p>
      <text:p text:style-name="P34"><text:span text:style-name="T6"><text:s text:c="4"/>'You couldn't tell me their names, could you?' I </text:span><text:span text:style-name="T2">pleaded.</text:span></text:p>
      <text:p text:style-name="P34"><text:span text:style-name="T5"><text:s text:c="4"/>'I'm sorry, I really shouldn't have said anything. I've </text:span><text:span text:style-name="T7">got to go now,' she replied and hung up abruptly.</text:span></text:p>
      <text:p text:style-name="P40"><text:s text:c="4"/>A phone call to the nearby Ashbridge Police Station gave no reports of any shooting in the area. 'Oh no, no shooting round here, sir. The odd poacher might let off a bang every now and then, but that's only natural, isn't it sir?' said the local constable cheerfully. His voice conjured up the image of a burly but kind-faced bobby, all <text:span text:style-name="T4">Dixon </text:span><text:span text:style-name="T52">of </text:span><text:span text:style-name="T53">Dock </text:span><text:span text:style-name="T4">Green</text:span><text:span text:style-name="T35"> </text:span>and no remission. I almost expected to hear 'The Laughing Policeman' playing in the background. 'We did have a car stolen from the hospital, sir –'</text:p>
      <text:p text:style-name="P40"><text:s text:c="4"/>'Yes?'</text:p>
      <text:p text:style-name="P39"><text:span text:style-name="T5"><text:s text:c="4"/>'But I'm sure it will turn up soon. Probably just some </text:span>youngsters having a lark, sir.'</text:p>
      <text:p text:style-name="P38"><text:span text:style-name="T11"><text:s text:c="4"/>The only response –</text:span><text:span text:style-name="T2"> </text:span><text:span text:style-name="T15">official or otherwise –</text:span><text:span text:style-name="T2"> </text:span><text:span text:style-name="T15">I could get </text:span><text:span text:style-name="T7">from the hospital itself was that the mystery patient had </text:span><text:span text:style-name="T10">discharged himself the previous day and no, they did not </text:span><text:span text:style-name="T17">have a forwarding address or even a name for him. I </text:span><text:span text:style-name="T8">slammed the phone down in disgust just as Tubbs wandered up carrying a ten by eight black-and-white </text:span><text:span text:style-name="T7">photograph.</text:span></text:p>
      <text:p text:style-name="P34"><text:span text:style-name="T10"><text:s text:c="4"/>'No luck with the maimed meteor mystery man then I </text:span><text:span text:style-name="T6">gather?' he asked wryly and got a hard stare in return. </text:span><text:span text:style-name="T10">'Sorry I asked. Anyway, here's one of the pictures I took </text:span><text:span text:style-name="T5">yesterday. I particularly like the look of this dolly bird </text:span><text:span text:style-name="T10">who was travelling with the brigadier . </text:span><text:span text:style-name="T2">. .'</text:span></text:p>
      <text:p text:style-name="P34"><text:span text:style-name="T5"><text:s text:c="4"/>I grabbed up the print Tubbs had placed on my desk and stared at it. Brigadier Lethbridge-Stewart was pictured standing uncomfortably in the hospital reception </text:span><text:span text:style-name="T2">area, surrounded by reporters and camera lenses, with his </text:span><text:span text:style-name="T16">female assistant behind him.</text:span></text:p>
      <text:p text:style-name="P34"><text:span text:style-name="T5"><text:s text:c="4"/>I realized I had been approaching my follow-up story </text:span><text:span text:style-name="T9">from the wrong angle. The story should not be about the </text:span><text:span text:style-name="T7">mystery patient, it should be about UNIT. What was this </text:span><text:span text:style-name="T11">shadowy organization that everyone knew so little about, </text:span><text:span text:style-name="T10">doing investigating a meteor shower? What powers did </text:span><text:span text:style-name="T9">UNIT have to cordon off areas of public woodland? On </text:span><text:span text:style-name="T10">whose authority was UNIT apparently able to detain individuals? I muttered my thanks to Tubbs and headed </text:span><text:span text:style-name="T2">for the reference library to see if I could discover answers to some of these questions.</text:span></text:p>
      <text:p text:style-name="P33"/>
      <text:p text:style-name="P34"><text:span text:style-name="T6">The reference library is an invaluable resource in any </text:span>newspaper if run well. Its staff go through each day's papers <text:span text:style-name="T2">cutting out stories for filing into manila folders, which are </text:span><text:span text:style-name="T9">themselves then filed in towering metal cabinets. The </text:span><text:span text:style-name="T5">same is done with each and every photograph ever published, gradually building up into a library of facts and </text:span><text:span text:style-name="T16">pictures.</text:span></text:p>
      <text:p text:style-name="P34"><text:span text:style-name="T5"><text:s text:c="4"/>Reference libraries come into their own in stories </text:span><text:span text:style-name="T7">involving deaths, disasters or famous people. When a </text:span><text:span text:style-name="T15">famous actor dies, you just have to go to the clippings and </text:span><text:span text:style-name="T17">pull the file on the dead person to obtain a complete </text:span><text:span text:style-name="T2">background while hardly lifting a finger. New technology </text:span><text:span text:style-name="T8">and the advent of the microfiche were slowly turning </text:span><text:span text:style-name="T16">reference libraries into cold, stark places, but the reference </text:span><text:span text:style-name="T2">library at the </text:span><text:span text:style-name="T54">Daily </text:span><text:span text:style-name="T4">Chronicle</text:span><text:span text:style-name="T35"> </text:span><text:span text:style-name="T21">was still staffed by a half-dozen </text:span><text:span text:style-name="T15">women who suffered fools badly.</text:span></text:p>
      <text:p text:style-name="P34"><text:span text:style-name="T11"><text:s text:c="4"/>My talent for ingratiating myself with people stood me </text:span><text:span text:style-name="T5">in good stead with the librarians so I walked into their domain without the quaking fear that many younger </text:span><text:span text:style-name="T10">male reporters might feel upon entering such an utterly </text:span><text:span text:style-name="T11">female-dominated section of the building.</text:span></text:p>
      <text:p text:style-name="P34"><text:span text:style-name="T15"><text:s text:c="4"/>I arrived to find the early morning cut and paste session </text:span><text:span text:style-name="T5">still in progress, so I ventured into the stacks to find the files on UNIT and Brigadier Lethbridge-Stewart for </text:span><text:span text:style-name="T7">myself. In the centre of the L-shaped room the librarians </text:span><text:span text:style-name="T11">were conducting one of their terrifying bitching sessions, </text:span><text:span text:style-name="T15">as they rated the male staff reporters' sexual magnetism on </text:span><text:span text:style-name="T7">a scale of one to ten. The chief reporter was a man much </text:span><text:span text:style-name="T17">loathed in this area, and rated a minus two. I hoped I </text:span><text:span text:style-name="T8">would not still be in the room when they got around to </text:span><text:span text:style-name="T3">dissecting my sexuality.</text:span></text:p>
      <text:p text:style-name="P34"><text:span text:style-name="T5"><text:s text:c="4"/>After a few minutes searching I uncovered a manila </text:span><text:span text:style-name="T11">folder marked </text:span><text:span text:style-name="T55">UNIT</text:span><text:span text:style-name="T11">, </text:span><text:span text:style-name="T7">but discovered it was empty. Trying </text:span><text:span text:style-name="T5">to avoid calling for assistance too soon, I went into the </text:span><text:span text:style-name="T11">biog. files and pulled all the folders marked </text:span><text:span text:style-name="T56">LETHBRIDGE-STEWART</text:span>. <text:span text:style-name="T11">There were three in all, the first two relating to </text:span><text:span text:style-name="T2">minor Scottish dignitaries.</text:span></text:p>
      <text:p text:style-name="P34"><text:span text:style-name="T6"><text:s text:c="4"/>The third folder was labelled </text:span><text:span text:style-name="T57">LETHBRIDGE-STEWART, </text:span><text:span text:style-name="T58">ALISTAIR GORDON</text:span><text:span text:style-name="T59">, </text:span><text:span text:style-name="T9">yet it contained nothing bar a hand-written note: 'See picture files'. This was becoming too </text:span><text:span text:style-name="T5">involved for me, so it was time to call in the experts. I </text:span><text:span text:style-name="T10">emerged from the stacks and approached the librarians. </text:span><text:span text:style-name="T5">They each sat at a large wooden desk turned in to face </text:span><text:span text:style-name="T10">each other, which created a rectangle of empty space in </text:span><text:span text:style-name="T11">the middle.</text:span></text:p>
      <text:p text:style-name="P34"><text:span text:style-name="T7"><text:s text:c="4"/>'Catherine? Catherine, could you help me with </text:span><text:span text:style-name="T11">something?'</text:span></text:p>
      <text:p text:style-name="P38"><text:span text:style-name="T5"><text:s text:c="4"/>'Yes, James, what is it now?' answered Catherine </text:span><text:span text:style-name="T6">with mock weariness. There had always been an easy </text:span><text:span text:style-name="T10">friendship between us because Catherine was also from </text:span><text:span text:style-name="T9">New Zealand. But more than that, there was a spark of </text:span><text:span text:style-name="T10">sexual tension there as well, as between two people who </text:span><text:span text:style-name="T9">know they are attracted to each other but circumstances </text:span><text:span text:style-name="T2">prevent any possibility of consummating that passion.</text:span></text:p>
      <text:p text:style-name="P34"><text:span text:style-name="T6"><text:s text:c="4"/>'Sorry to be unduly stupid, but why would we have </text:span><text:span text:style-name="T2">two properly labelled files with nothing actually in them?' </text:span>I asked.</text:p>
      <text:p text:style-name="P34"><text:span text:style-name="T5"><text:s text:c="4"/>'Probably because we're currently pasting up some</text:span><text:span text:style-name="T2">thing to go into those files. What are they called?'</text:span></text:p>
      <text:p text:style-name="P41"><text:s text:c="4"/>' "UNIT" and "Lethbridge-Stewart, Alistair Gordon".'</text:p>
      <text:p text:style-name="P34"><text:span text:style-name="T10"><text:s text:c="4"/>The librarians all made a quick check of the files they </text:span><text:span text:style-name="T5">were working on that day, but none of them had either in </text:span><text:span text:style-name="T11">their stacks. 'Perhaps we haven't had any clippings about </text:span><text:span text:style-name="T15">either of those topics?' suggested Catherine hopefully.</text:span></text:p>
      <text:p text:style-name="P34"><text:span text:style-name="T7"><text:s text:c="4"/>'Then why have the folders at all? There was this note </text:span><text:span text:style-name="T5">in the Lethbridge-Stewart folder,' I ventured, handing it </text:span><text:span text:style-name="T26">to her. She read it and stood up with an exasperated </text:span><text:span text:style-name="T11">huff. Catherine suffered from rheumatoid arthritis, which </text:span><text:span text:style-name="T7">made long periods of walking difficult, hence her mostly </text:span><text:span text:style-name="T11">desk-bound job in the reference library.</text:span></text:p>
      <text:p text:style-name="P34"><text:span text:style-name="T16"><text:s text:c="4"/>'Well, let's see what's in the picture files, shall we?' She </text:span><text:span text:style-name="T15">winced and led me into the darkest recesses of the library, </text:span><text:span text:style-name="T5">where tens of thousands of photographs were stored in </text:span><text:span text:style-name="T10">ageing metal filing cabinets. With practised ease she </text:span><text:span text:style-name="T6">quickly found the file in question and opened it to </text:span><text:span text:style-name="T15">discover –</text:span><text:span text:style-name="T2"> </text:span><text:span text:style-name="T10">nothing. It was just as empty as the other two </text:span><text:span text:style-name="T15">folders. 'Now that's just bizarre.'</text:span></text:p>
      <text:p text:style-name="P34"><text:span text:style-name="T10"><text:s text:c="4"/>Catherine consulted with the head librarian but none </text:span><text:span text:style-name="T5">of the staff could offer a credible explanation, beyond someone having removed the contents of all three files </text:span><text:span text:style-name="T8">from the archives and never returned them. 'Tell you </text:span><text:span text:style-name="T7">what, I'm having lunch today with some of the librarians </text:span><text:span text:style-name="T9">from the </text:span><text:span text:style-name="T12">Mirror</text:span><text:span text:style-name="T18"> </text:span><text:span text:style-name="T8">at the Stab in the Back. Why don't I get </text:span><text:span text:style-name="T5">them to check their files for you –</text:span><text:span text:style-name="T2"> </text:span><text:span text:style-name="T7">maybe they can turn something up?' offered Catherine. 'The Stab in the Back' </text:span><text:span text:style-name="T8">was the hacks' nickname for the pub where all the </text:span><text:span text:style-name="T7">neighbouring </text:span><text:span text:style-name="T60">Daily Mirror</text:span><text:span text:style-name="T61"> </text:span><text:span text:style-name="T2">staff congregated at lunchtime.</text:span></text:p>
      <text:p text:style-name="P34"><text:span text:style-name="T16"><text:s text:c="4"/>'Thanks –</text:span><text:span text:style-name="T2"> </text:span><text:span text:style-name="T26">I owe you a drink,' I murmured, and </text:span><text:span text:style-name="T6">headed back to my desk in the newsroom. There were </text:span><text:span text:style-name="T8">other stories to do today and wild-goose chases were </text:span><text:span text:style-name="T10">getting me nowhere. I had almost forgotten all about the </text:span><text:span text:style-name="T9">missing files when Catherine approached my desk the </text:span><text:span text:style-name="T5">next morning.</text:span></text:p>
      <text:p text:style-name="P34"><text:span text:style-name="T10"><text:s text:c="4"/>'Look, James, I'm sorry but I've tried nearly every </text:span><text:span text:style-name="T7">reference library on the Street and nobody has anything </text:span><text:span text:style-name="T6">on UNIT or this Lethbridge-Stewart you're after,' she </text:span><text:span text:style-name="T15">admitted ruefully.</text:span></text:p>
      <text:p text:style-name="P42"><text:span text:style-name="T15"><text:s text:c="4"/></text:span>'What, nothing at all or empty files like we've got?'</text:p>
      <text:p text:style-name="P34"><text:span text:style-name="T7"><text:s text:c="4"/></text:span><text:span text:style-name="T26">'Both. But nobody has got anything of any use on </text:span><text:span text:style-name="T10">either item. Sorry.' She shrugged. 'And by the way, my </text:span><text:span text:style-name="T9">drink is a double gin and tonic.' It was all forgotten </text:span><text:span text:style-name="T10">within 36 hours when one of the most infamous terrorist </text:span><text:span text:style-name="T11">incidents of the 1960s took place.</text:span></text:p>
      <text:p text:style-name="P33"/>
      <text:p text:style-name="P34"><text:span text:style-name="T10">Black Thursday began with a series of dawn raids by </text:span><text:span text:style-name="T11">terrorists across Southern England: power supplies were </text:span><text:span text:style-name="T7">cut to much of Central London; police stations and army </text:span><text:span text:style-name="T2">barracks were attacked; and radio and television networks </text:span><text:span text:style-name="T10">were partially disabled. The perpetrators operated in </text:span><text:span text:style-name="T2">secret through a series of lightning-fast attacks on frankly unprepared targets.</text:span></text:p>
      <text:p text:style-name="P34"><text:span text:style-name="T10"><text:s text:c="4"/>Dozens of early-rising London citizens were killed or </text:span><text:span text:style-name="T8">injured in the dawn attacks. Because of the sweeping </text:span><text:span text:style-name="T5">nature of the raids and the blackout of all communica</text:span><text:span text:style-name="T2">tions they brought, details available at the time were very </text:span><text:span text:style-name="T10">sketchy. It was only days later that the full magnitude of </text:span><text:span text:style-name="T5">what nearly happened really began to sink in to those in </text:span><text:span text:style-name="T11">authority. If the attacks had not ceased only an hour after </text:span><text:span text:style-name="T9">they began, the attempted coup d'état could have suc</text:span><text:span text:style-name="T7">ceeded on the same day.</text:span></text:p>
      <text:p text:style-name="P34"><text:span text:style-name="T10"><text:s text:c="4"/>I awoke late on Black Thursday to discover the radio-</text:span><text:span text:style-name="T5">alarm clock was not working and the power seemed to </text:span><text:span text:style-name="T15">have been cut off. I managed to grab a shave in the insipid </text:span><text:span text:style-name="T10">early light of the autumn morning and set off for work in </text:span><text:span text:style-name="T17">my car. By the time I left the flat the emergency was </text:span><text:span text:style-name="T16">effectively over, but the streets were still in chaos.</text:span></text:p>
      <text:p text:style-name="P38"><text:span text:style-name="T26"><text:s text:c="4"/>The army centre on the King's Road looked as if a </text:span><text:span text:style-name="T11">bomb had hit it, and as I drove past I could see </text:span><text:span text:style-name="T9">what appeared to be the bodies of two dead soldiers </text:span><text:span text:style-name="T2">beneath tarpaulins. Parliament Square was blocked off by </text:span><text:span text:style-name="T11">armed soldiers toting sub-machine guns, standing behind </text:span><text:span text:style-name="T10">barricades. I finally got into the office just in time to be </text:span><text:span text:style-name="T11">sent back out again.</text:span></text:p>
      <text:p text:style-name="P34"><text:span text:style-name="T11"><text:s text:c="4"/>'Stevens! Thank Christ you made it in at least!' shouted </text:span><text:span text:style-name="T7">the chief reporter, for once happy to see me. 'You've got </text:span><text:span text:style-name="T26">a car, haven't you? Good. Grab Tubbs and get out to </text:span><text:span text:style-name="T9">Epping –</text:span><text:span text:style-name="T2"> </text:span><text:span text:style-name="T9">you should know the way after your little trip </text:span><text:span text:style-name="T7">in the countryside the other day. We've just heard they've </text:span><text:span text:style-name="T2">nabbed the terrorists!'</text:span></text:p>
      <text:p text:style-name="P34"><text:span text:style-name="T16"><text:s text:c="4"/>'What terrorists? What the hell's going on?' I demanded. </text:span><text:span text:style-name="T2">The chief reporter just threw me a walkie-talkie radio and pointed to the lift.</text:span></text:p>
      <text:p text:style-name="P34"><text:span text:style-name="T9"><text:s text:c="4"/>'Get moving, we'll fill you in on the way!' he barked. </text:span><text:span text:style-name="T7">We were already five miles from the office when the call to come back crackled through on the walkie-talkie from </text:span><text:span text:style-name="T15">the office. Apparently the terrorists behind the attacks had </text:span><text:span text:style-name="T9">been holed up at a plastics factory in the Ashbridge </text:span><text:span text:style-name="T17">area. But we were called back to the office when the </text:span><text:span text:style-name="T7">authorities announced that no media were being allowed </text:span><text:span text:style-name="T9">within two miles of the plastics factory. I tried calling </text:span><text:span text:style-name="T8">some of the local residents to get the inside story but </text:span><text:span text:style-name="T5">phone lines were down in the area, as they were across much of Greater London. There had apparently been a </text:span><text:span text:style-name="T6">shoot-out with a team of squaddies who had stumbled </text:span><text:span text:style-name="T2">across the terrorists. Several soldiers were killed, but they </text:span><text:span text:style-name="T6">managed to rout the terrorists. It was believed the </text:span><text:span text:style-name="T15">ringleader had managed to escape.</text:span></text:p>
      <text:p text:style-name="P34"><text:span text:style-name="T2"><text:s text:c="4"/>That was the official story, and D-notices were slapped </text:span><text:span text:style-name="T7">on anyone who tried to publish anything to the contrary. </text:span><text:span text:style-name="T10">A series of officially approved photographs of the dead </text:span><text:span text:style-name="T6">terrorists were released, and a BBC film crew was </text:span><text:span text:style-name="T3">allowed to film in certain, carefully designated areas of the </text:span><text:span text:style-name="T11">plastics factory. Heavy hints were dropped that the Irish </text:span><text:span text:style-name="T5">Republican Army was thought to be involved, that the </text:span><text:span text:style-name="T10">Troubles from Northern Ireland were crossing the Irish Sea, bringing a new campaign of terror to the streets of </text:span><text:span text:style-name="T5">London.</text:span></text:p>
      <text:p text:style-name="P34"><text:span text:style-name="T5"><text:s text:c="4"/>As a cynical hack I never ceased to be amazed at the </text:span><text:span text:style-name="T7">absolute belief which still existed that everything the Government said must be true. The officially sanctioned </text:span><text:span text:style-name="T10">story about the terrorists did not hold water, but nobody </text:span><text:span text:style-name="T6">questioned it. Only a dozen bodies were brought out of </text:span><text:span text:style-name="T2">the plastics factory yet nearly a hundred terrorist attacks </text:span><text:span text:style-name="T7">had taken place across Southern England within minutes </text:span><text:span text:style-name="T6">of each other. Where did the other terrorists go? How </text:span><text:span text:style-name="T2">could such a large-scale operation be planned and carried </text:span><text:span text:style-name="T5">out without the authorities having any warning?</text:span></text:p>
      <text:p text:style-name="P34"><text:span text:style-name="T10"><text:s text:c="4"/>The actions taken by the so-called terrorists were the </text:span><text:span text:style-name="T5">classic objectives of any invasion force: cut the power </text:span><text:span text:style-name="T7">supplies and lines of communications; disable or destroy </text:span><text:span text:style-name="T5">all pockets of armed resistance in surprise dawn raids; </text:span><text:span text:style-name="T10">spread fear and chaos in the shortest time possible. Who </text:span><text:span text:style-name="T6">had tried to invade Britain and why? How was the </text:span><text:span text:style-name="T15">invasion stopped so quickly?</text:span></text:p>
      <text:p text:style-name="P34"><text:span text:style-name="T5"><text:s text:c="4"/>None of these questions were ever answered or even asked. Instead the official version of events was swal</text:span><text:span text:style-name="T6">lowed whole by a population who did not want its cosy </text:span><text:span text:style-name="T7">world-view shattered by the brutal realities of what had </text:span><text:span text:style-name="T3">so nearly taken place.</text:span></text:p>
      <text:p text:style-name="P34"><text:span text:style-name="T10"><text:s text:c="4"/>Meanwhile the media sated the public with stories </text:span><text:span text:style-name="T7">about plucky Brits bearing up under a crisis, the spirit of Dunkirk, and the Blitz revived a quarter of a century on. </text:span><text:span text:style-name="T10">The papers were filled with stirring human-interest tales </text:span><text:span text:style-name="T6">of people coming together to help each other out in the </text:span><text:span text:style-name="T5">time of trouble. Plus there were the usual quirky space </text:span><text:span text:style-name="T9">fillers about strange happenings in the midst of the </text:span><text:span text:style-name="T11">carnage. An entire display of mannequins disappeared </text:span><text:span text:style-name="T10">overnight from Madame Tussaud's Wax Museum, while some patrons claimed they had seen one of the dummies </text:span><text:span text:style-name="T15">come alive!</text:span></text:p>
      <text:p text:style-name="P38"><text:span text:style-name="T10"><text:s text:c="4"/>At the </text:span><text:span text:style-name="T12">Chronicle</text:span><text:span text:style-name="T18"> </text:span><text:span text:style-name="T2">we received at least twenty phone calls </text:span><text:span text:style-name="T8">on the crank phone from people saying they had seen </text:span><text:span text:style-name="T10">shop window dummies coming alive. At least six people claimed to have been attacked by the dummies. We pub</text:span><text:span text:style-name="T5">lished these claims under the heading </text:span><text:span text:style-name="T62">BLACK THURSDAY </text:span><text:span text:style-name="T63">BRINGS MASS HYSTERIA</text:span><text:span text:style-name="T3">, dismissing what these people said as </text:span><text:span text:style-name="T10">part of a group hallucination brought about by stress. </text:span><text:span text:style-name="T5">Meanwhile, the leak that the IRA might be responsible was quietly dropped by the authorities and never men</text:span><text:span text:style-name="T15">tioned again.</text:span></text:p>
      <text:p text:style-name="P34"><text:span text:style-name="T5"><text:s text:c="4"/>In Parliament the usual right-wing rent-a-quote MPs </text:span><text:span text:style-name="T6">shouted long and hard from the backbenches about </text:span><text:span text:style-name="T5">reinstating the death penalty for acts of terrorism. The </text:span><text:span text:style-name="T9">police, the army, and the intelligence ministry C19 </text:span><text:span text:style-name="T7">promised a full and thorough investigation into what had </text:span><text:span text:style-name="T10">happened and how normal security systems had broken </text:span><text:span text:style-name="T5">down. But it would be another eighteen months before </text:span><text:span text:style-name="T11">anyone was arrested or charged in connection with Black </text:span><text:span text:style-name="T16">Thursday.</text:span></text:p>
      <text:p text:style-name="P35"/>
      <text:p text:style-name="P35"/>
      <text:p text:style-name="P20"/>
      <text:p text:style-name="P21"/>
      <text:p text:style-name="P20"/>
      <text:p text:style-name="P20"/>
      <text:h text:style-name="P24" text:outline-level="1">Two</text:h>
      <text:p text:style-name="P23">___________</text:p>
      <text:p text:style-name="P25"/>
      <text:p text:style-name="P1"/>
      <text:p text:style-name="P26">November 1969</text:p>
      <text:p text:style-name="P27"/>
      <text:p text:style-name="P28"><text:span text:style-name="T40">At</text:span><text:span text:style-name="T7"> the </text:span><text:span text:style-name="T4">Chronicle</text:span><text:span text:style-name="T35"> </text:span><text:span text:style-name="T16">it was back to normal service for me. After a particularly dull assignment reporting on the first woman to be allowed to underwrite at Lloyds (but only through an </text:span><text:span text:style-name="T5">agent), I decided it was time for a change. Handing in my </text:span><text:span text:style-name="T10">piece to mark the sixth anniversary of JFK's death </text:span><text:span text:style-name="T16">(</text:span><text:span text:style-name="T64">THE GHOST OF JFK – </text:span><text:span text:style-name="T65">HOW HIS DEATH STILL HAUNTS US</text:span><text:span text:style-name="T7">), </text:span><text:span text:style-name="T2">I </text:span><text:span text:style-name="T10">proposed an idea for an exciting new series of articles to the features editor. I was desperate to get away from the </text:span><text:span text:style-name="T15">chief reporter, and a shift upstairs to Features seemed like </text:span><text:span text:style-name="T7">the perfect solution. Plus it would pave my way from the </text:span><text:span text:style-name="T10">daily grind of newspapers to the more sedate and better-</text:span><text:span text:style-name="T15">paid world of magazine journalism.</text:span></text:p>
      <text:p text:style-name="P28"><text:span text:style-name="T5"><text:s text:c="4"/>Britain had been at the forefront in many areas of </text:span><text:span text:style-name="T2">scientific research for decades, particularly medicine and </text:span><text:span text:style-name="T15">aeronautics. But in the last five years the nation seemed to </text:span><text:span text:style-name="T5">have achieved a massive leap forward in the field of </text:span><text:span text:style-name="T15">microchip technology, which was having a positive </text:span><text:span text:style-name="T2">overlap into other areas like space exploration.</text:span></text:p>
      <text:p text:style-name="P1"><text:span text:style-name="T10"><text:s text:c="4"/>The British Space Centre had suddenly leapt ahead of the Soviet Union and America in the space race, thanks </text:span><text:span text:style-name="T11">to the rapid advances in computer technology brought by the microchip. A new launching in the Mars Probe series </text:span><text:span text:style-name="T25">of flights was due in the next few months and I was </text:span><text:span text:style-name="T9">determined to get the scoop on what it could mean for </text:span><text:span text:style-name="T11">Britain. It seemed perverse that such a small and increas</text:span><text:span text:style-name="T5">ingly irrelevant nation on the world stage should be </text:span><text:span text:style-name="T8">sending men to Mars when most homes only had a </text:span><text:span text:style-name="T38">black-and-white television set and some still had an </text:span><text:span text:style-name="T37">outhouse.</text:span></text:p>
      <text:p text:style-name="P38"><text:span text:style-name="T15"><text:s text:c="4"/>I proposed calling the series of features 'Frontier </text:span><text:span text:style-name="T10">Science', to make the link between glamorous scientific </text:span><text:span text:style-name="T8">pursuits like the Mars Probe and other, more conven</text:span><text:span text:style-name="T3">tional, fields like the search for renewable energy resources </text:span><text:span text:style-name="T5">and the rapid expansion of research into genetic and </text:span><text:span text:style-name="T11">psychological engineering programmes. The series got a </text:span><text:span text:style-name="T7">typically enthusiastic go‑ahead from the features editor, </text:span><text:span text:style-name="T10">Michael Dobbyn.</text:span></text:p>
      <text:p text:style-name="P38"><text:span text:style-name="T7"><text:s text:c="4"/>My first call was at the newly established Ministry of </text:span><text:span text:style-name="T9">Science, to get the official Government line on this research explosion. There had been much talk from </text:span><text:span text:style-name="T5">politicians about the white heat of technology, so what </text:span><text:span text:style-name="T11">would they call this new interest in the sciences? As with </text:span><text:span text:style-name="T5">all Government departments, getting an interview with </text:span><text:span text:style-name="T8">anyone significant proved difficult. I built up a lot of </text:span><text:span text:style-name="T10">good contacts that would prove useful later, but getting </text:span><text:span text:style-name="T11">anyone to say anything for the record was another matter. </text:span><text:span text:style-name="T5">Finally, some severe string‑pulling got me an appointment with the Right Honourable Frederick Masters, </text:span><text:span text:style-name="T7">Permanent Under-Secretary to the Minister of Science –</text:span><text:span text:style-name="T2"> </text:span><text:span text:style-name="T7">in two weeks' time. I decided to use the delay fruitfully, </text:span><text:span text:style-name="T11">getting on with my other interviews for the series.</text:span></text:p>
      <text:p text:style-name="P38"><text:span text:style-name="T2"><text:s text:c="4"/>I began with a trip to the British Space Centre </text:span><text:span text:style-name="T9">in Hertfordshire. According to the </text:span><text:span text:style-name="T12">Chronicle's</text:span><text:span text:style-name="T18"> </text:span><text:span text:style-name="T3">archives, </text:span><text:span text:style-name="T6">the centre had grown out of the old British Rocket </text:span><text:span text:style-name="T2">Group. After a series of controversial orbital flights in the </text:span><text:span text:style-name="T7">1950s, many of its staff had moved on to other projects, </text:span><text:span text:style-name="T11">while others had taken early retirement. A skeleton staff </text:span><text:span text:style-name="T2">remained until the recent arrival of Professor Ralph </text:span><text:span text:style-name="T7">Cornish.</text:span></text:p>
      <text:p text:style-name="P38"><text:span text:style-name="T26"><text:s text:c="4"/>By all reports he brought a new enthusiasm to the </text:span><text:span text:style-name="T17">BRG. He had it renamed the British Space Centre to </text:span><text:span text:style-name="T6">bring its moniker in line with its new function, making </text:span><text:span text:style-name="T8">Britain a force in the space race. Few believed it was </text:span><text:span text:style-name="T11">possible with the limited resources and budget available </text:span><text:span text:style-name="T6">but Cornish refused to accept defeat. He badgered </text:span><text:span text:style-name="T10">politicians, put up a bravura performance before a fund</text:span><text:span text:style-name="T9">ings select committee in Parliament, and begged or </text:span><text:span text:style-name="T5">borrowed the equipment he needed.</text:span></text:p>
      <text:p text:style-name="P38"><text:span text:style-name="T5"><text:s text:c="4"/>The breakthrough for turning Cornish's vision into a reality came with the collapse of International Electro</text:span><text:span text:style-name="T7">matics. IE and its charismatic founder Tobias Vaughn appeared from nowhere in the mid-1960s to claim eighty </text:span><text:span text:style-name="T15">per cent of the global electronics market in just three years </text:span><text:span text:style-name="T2">with its revolutionary new microchip technology.</text:span></text:p>
      <text:p text:style-name="P38"><text:span text:style-name="T10"><text:s text:c="4"/>But tragedy struck when Vaughn died in an explosion </text:span><text:span text:style-name="T11">at his IE factory just outside London. Without his </text:span><text:span text:style-name="T17">guidance IE collapsed and it was Ralph Cornish who </text:span><text:span text:style-name="T7">stepped in to help Vaughn's associate Ashley Chapel sort </text:span><text:span text:style-name="T25">out the mess. In return he got access to much of the </text:span><text:span text:style-name="T2">cutting-edge technology that Vaughn was still developing </text:span><text:span text:style-name="T9">at the time of his death. With this new edge, the British </text:span><text:span text:style-name="T2">Space Centre was truly revitalized.</text:span></text:p>
      <text:p text:style-name="P38"><text:span text:style-name="T17"><text:s text:c="4"/>Now the BSC was on countdown to another launch. </text:span><text:span text:style-name="T5">It had just signed a precedent-setting contract with the </text:span><text:span text:style-name="T11">BBC, granting the corporation exclusive broadcast rights </text:span><text:span text:style-name="T10">to all future space flights. It was believed that the BBC </text:span><text:span text:style-name="T6">hoped to launch its third television channel with full-</text:span><text:span text:style-name="T11">colour coverage of the next Mars flight.</text:span></text:p>
      <text:p text:style-name="P38"><text:span text:style-name="T8"><text:s text:c="4"/>Thanks to a drive for new funding to set up a space </text:span><text:span text:style-name="T2">recovery programme, Cornish was willing to grant a few, </text:span><text:span text:style-name="T9">selected interviews. I made sure I was among those </text:span><text:span text:style-name="T11">invited. So I came to be driven through the security gates </text:span><text:span text:style-name="T26">at the centre on a chilly November morning. After a </text:span><text:span text:style-name="T7">series of elaborate security checks I was finally ushered </text:span><text:span text:style-name="T8">into an office empty of everything, bar one desk, two </text:span><text:span text:style-name="T11">chairs and a filing cabinet. The desk drawers were empty </text:span><text:span text:style-name="T7">and the filing cabinet was locked –</text:span><text:span text:style-name="T2"> </text:span><text:span text:style-name="T8">I know, I tried them </text:span><text:span text:style-name="T36">all.</text:span></text:p>
      <text:p text:style-name="P38"><text:span text:style-name="T7"><text:s text:c="4"/>'Welcome to the British Space Centre. How can I help </text:span><text:span text:style-name="T66">you, Mr . </text:span><text:span text:style-name="T2">. . ?'</text:span></text:p>
      <text:p text:style-name="P38"><text:span text:style-name="T5"><text:s text:c="4"/>I swivelled to look at the person addressing me. I </text:span><text:span text:style-name="T2">recognized the tall, rangy man standing in the doorway as </text:span><text:span text:style-name="T10">Cornish from the photos we held on file at the </text:span><text:span text:style-name="T48">Chronicle</text:span><text:span text:style-name="T49">. </text:span><text:span text:style-name="T7">He was dressed in a smart, single-breasted grey suit with highly polished black leather shoes and a crisply knotted </text:span><text:span text:style-name="T6">tie over his white shirt. His hair was immaculately </text:span><text:span text:style-name="T5">groomed and his eyes were slate grey, but not too cold. </text:span><text:span text:style-name="T17">His appearance was clean, upright and direct. Only a </text:span><text:span text:style-name="T9">slight weariness about the eyes hinted at the almost </text:span><text:span text:style-name="T7">legendary long hours he worked here. I stood up to shake </text:span><text:span text:style-name="T2">his hand.</text:span></text:p>
      <text:p text:style-name="P38"><text:span text:style-name="T10"><text:s text:c="4"/>'Stevens, James Stevens. I'm from the </text:span><text:span text:style-name="T32">Daily Chronicle</text:span><text:span text:style-name="T33">. </text:span><text:span text:style-name="T5">Perhaps you can start by telling me about the problems </text:span><text:span text:style-name="T6">with </text:span><text:span text:style-name="T67">Mars Probe 7</text:span><text:span text:style-name="T68">.'</text:span></text:p>
      <text:p text:style-name="P38"><text:span text:style-name="T9"><text:s text:c="4"/>Cornish moved around the desk and sat opposite me. </text:span><text:span text:style-name="T6">He explained for what must have been the thousandth time how </text:span><text:span text:style-name="T12">Mars Probe 7</text:span><text:span text:style-name="T18"> </text:span><text:span text:style-name="T9">had landed safely on Mars but </text:span><text:span text:style-name="T11">then communications links were lost. Shortly afterwards, the craft had lifted off from the surface of Mars manually </text:span><text:span text:style-name="T10">and was now on its slow return journey to Earth.</text:span></text:p>
      <text:p text:style-name="P38"><text:span text:style-name="T9"><text:s text:c="4"/>'We need to set up this recovery programme in case </text:span><text:span text:style-name="T8">the astronauts need help getting back home. We can't </text:span><text:span text:style-name="T5">simply abandon them!' His voice grew louder as the </text:span><text:span text:style-name="T2">passion in his words increased. This was a man devoted to </text:span><text:span text:style-name="T11">his work to the exclusion of all else, a quality with which </text:span><text:span text:style-name="T15">I could well identify.</text:span></text:p>
      <text:p text:style-name="P38"><text:span text:style-name="T5"><text:s text:c="4"/>'What about your links with the late Tobias Vaughn and International Electromatics? How much have they </text:span><text:span text:style-name="T26">helped you in getting the Mars Probe series back on </text:span><text:span text:style-name="T15">track?' I asked innocently.</text:span></text:p>
      <text:p text:style-name="P38"><text:span text:style-name="T5"><text:s text:c="4"/>Cornish's eyes flashed angrily. 'I'm sorry, under the terms of the Official Secrets Act I am not permitted to </text:span><text:span text:style-name="T10">discuss what happened to Tobias Vaughn, IE or Ashley </text:span><text:span text:style-name="T7">Chapel. This interview is terminated.' He got up and was </text:span><text:span text:style-name="T11">already walking out of the room by the time I could raise </text:span><text:span text:style-name="T9">a word of protest. He paused at the door to look back at </text:span><text:span text:style-name="T5">me. 'I'm sorry, but in this matter I am powerless. You'll have to take it up with UNIT.'</text:span></text:p>
      <text:p text:style-name="P38"><text:span text:style-name="T16"><text:s text:c="4"/>Then he was gone, leaving me gasping for breath. What </text:span><text:span text:style-name="T7">the hell did UNIT have to do with IE or the British Space </text:span><text:span text:style-name="T10">Centre for that matter? What was the significance of </text:span><text:span text:style-name="T3">Ashley Chapel? Several times I had approached the elusive </text:span><text:span text:style-name="T5">Mr Chapel for an interview and been firmly rebuffed. I </text:span><text:span text:style-name="T3">almost thought I saw a look of fear in Cornish's eyes before </text:span><text:span text:style-name="T7">he left the room. What could a prominent professor have </text:span><text:span text:style-name="T23">to fear from the likes of Chapel or UNIT? Why had </text:span><text:span text:style-name="T8">Cornish even mentioned UNIT to me –</text:span><text:span text:style-name="T2"> </text:span><text:span text:style-name="T16">was he deliber</text:span><text:span text:style-name="T11">ately trying to make some connection for me? Or was this </text:span><text:span text:style-name="T16">an elaborate trap?</text:span></text:p>
      <text:p text:style-name="P38"><text:span text:style-name="T5"><text:s text:c="4"/>One thing was obvious: the United Nations Intelligence Taskforce and its links to scientific research in </text:span><text:span text:style-name="T2">Britain had just become part of my series of features.</text:span></text:p>
      <text:p text:style-name="P43">***</text:p>
      <text:p text:style-name="P38"><text:span text:style-name="T5">Next on my list to interview was Professor Jeremiah P. </text:span><text:span text:style-name="T7">Kettlewell, of the radical science research forum, Think </text:span><text:span text:style-name="T10">Tank. Partially funded by the Government, Think Tank </text:span><text:span text:style-name="T6">was established by the new Ministry of Science to </text:span><text:span text:style-name="T10">encourage and develop new ideas. By keeping it within the Government's ambit, it was hoped this would prevent </text:span><text:span text:style-name="T7">the 'brain drain' of major scientists to research centres in </text:span><text:span text:style-name="T2">America.</text:span></text:p>
      <text:p text:style-name="P38"><text:span text:style-name="T5"><text:s text:c="4"/>Kettlewell was an expert in robotics, but was best </text:span><text:span text:style-name="T10">known outside science circles for his visionary –</text:span><text:span text:style-name="T2"> </text:span><text:span text:style-name="T26">or </text:span><text:span text:style-name="T9">'crackpot', as the tabloids liked to describe them –</text:span><text:span text:style-name="T2"> </text:span><text:span text:style-name="T5">opinions about the future of energy resources. Twice he </text:span><text:span text:style-name="T7">had made the headlines after presenting radical papers at </text:span><text:span text:style-name="T11">international conferences calling for the banning of fossil </text:span><text:span text:style-name="T5">fuel consumption, with all cars to be powered by elec</text:span><text:span text:style-name="T7">tricity generated from natural, renewable resources like </text:span><text:span text:style-name="T5">wind power.</text:span></text:p>
      <text:p text:style-name="P38"><text:span text:style-name="T10"><text:s text:c="4"/>Kettlewell had been dismissed as an utter nutter both times, but was slowly being recognized as a forward </text:span><text:span text:style-name="T5">thinker on pressing environmental issues. After my </text:span><text:span text:style-name="T15">limited success with Professor Cornish, I was hopeful that </text:span><text:span text:style-name="T9">Kettlewell would be more helpful. I had my doubts as </text:span><text:span text:style-name="T7">soon as we met.</text:span></text:p>
      <text:p text:style-name="P38"><text:span text:style-name="T10"><text:s text:c="4"/>No wonder people think he's a mad scientist, he looks </text:span><text:span text:style-name="T15">just like one, I thought to myself as I shook the professor's </text:span><text:span text:style-name="T9">hand. He was short and rotund, with wild, uncontrolled </text:span><text:span text:style-name="T5">hair that seemed to explode from his head like bolts of </text:span><text:span text:style-name="T9">lightning. Clad in a white laboratory coat, he shuffled </text:span><text:span text:style-name="T6">around in a permanent stoop, trying to focus on objects </text:span><text:span text:style-name="T7">directly in front of him through the pebble-thick circular </text:span><text:span text:style-name="T16">glasses perched on his nose.</text:span></text:p>
      <text:p text:style-name="P38"><text:span text:style-name="T10"><text:s text:c="4"/>Rather than spend another week getting security </text:span><text:span text:style-name="T7">clearance to enter Think Tank where the professor </text:span><text:span text:style-name="T26">worked, I had arranged to meet him at home. A long </text:span><text:span text:style-name="T7">drive into the countryside finally brought me to his small </text:span><text:span text:style-name="T6">cottage, which was dwarfed by the huge workshop </text:span><text:span text:style-name="T9">building behind it. Kettlewell gave me a tour of his </text:span><text:span text:style-name="T7">laboratory before settling down in a book-lined study for the interview proper.</text:span></text:p>
      <text:p text:style-name="P38"><text:span text:style-name="T7"><text:s text:c="4"/>Kettlewell was a fascinating speaker, once he got over </text:span><text:span text:style-name="T5">his own nervousness and began to relax a bit more. He </text:span><text:span text:style-name="T6">warmed to his topic about the need to pioneer new </text:span><text:span text:style-name="T10">energy resources and also warned against building up a </text:span><text:span text:style-name="T7">reliance on too much technology.</text:span></text:p>
      <text:p text:style-name="P38"><text:span text:style-name="T2"><text:s text:c="4"/>'But, Professor, your own field of expertise is robotics. </text:span><text:span text:style-name="T11">Surely what you're saying is in contradiction to your life's work?' I challenged him.</text:span></text:p>
      <text:p text:style-name="P38"><text:span text:style-name="T5"><text:s text:c="4"/>'Perhaps, but I can't help feel that no good can come </text:span><text:span text:style-name="T15">out of robotics. Already we are seeing massive rises in the </text:span><text:span text:style-name="T7">levels of unemployment due to increased automation, </text:span><text:span text:style-name="T17">which in turn is leading to increases in violence and </text:span><text:span text:style-name="T5">crime. There is no such thing as a utopian society based </text:span><text:span text:style-name="T6">around robots doing all the work, only a dystopian </text:span><text:span text:style-name="T15">society!'</text:span></text:p>
      <text:p text:style-name="P38"/>
      <text:p text:style-name="P38"><text:span text:style-name="T5">The day finally arrived for my interview with Frederick </text:span><text:span text:style-name="T6">Masters at the Ministry of Science. I took a taxi to </text:span><text:span text:style-name="T5">Whitehall to avoid the notorious lack of parking in the </text:span><text:span text:style-name="T9">area and finished my journey on foot. To my immense </text:span><text:span text:style-name="T10">irritation I arrived to discover that Masters had been </text:span><text:span text:style-name="T7">urgently called away, for reasons that became clear less </text:span><text:span text:style-name="T11">than 24 hours later.</text:span></text:p>
      <text:p text:style-name="P38"><text:span text:style-name="T5"><text:s text:c="4"/>The next day I was already at my desk in the Features </text:span><text:span text:style-name="T10">Department when one of the police reporters ran past on </text:span><text:span text:style-name="T5">his way to the Editor's office. 'What's happening?' I </text:span><text:span text:style-name="T11">shouted after him.</text:span></text:p>
      <text:p text:style-name="P38"><text:span text:style-name="T7"><text:s text:c="4"/>'It's just come over the radio scanner. The police have </text:span><text:span text:style-name="T10">sealed off Waterloo Station and have called in the army </text:span><text:span text:style-name="T15">and a fleet of ambulances. People are dropping like flies –</text:span><text:span text:style-name="T2"> </text:span><text:span text:style-name="T10">could be another nerve gas attack!' he shouted back over </text:span><text:span text:style-name="T2">his shoulder. One of the duties of the police reporters was </text:span><text:span text:style-name="T5">to monitor all radio traffic over the police frequencies. </text:span><text:span text:style-name="T15">This was just about legal, as long as we did not run a story </text:span><text:span text:style-name="T7">lifted directly from police transmissions. Plus it kept us </text:span><text:span text:style-name="T11">right up to date with any good emergencies.</text:span></text:p>
      <text:p text:style-name="P38"><text:span text:style-name="T5"><text:s text:c="4"/>Anticipating the need for background information, I </text:span><text:span text:style-name="T11">pulled the reference library's files on previous nerve gas </text:span><text:span text:style-name="T5">attacks in London. The first came nearly three years before, when the entire London Underground network </text:span><text:span text:style-name="T6">had to be sealed off after a hallucinogenic gas was </text:span><text:span text:style-name="T11">accidentally released into the air vents. Dozens of people </text:span><text:span text:style-name="T5">died and hundreds reported seeing strange creatures in </text:span><text:span text:style-name="T15">the tunnels.</text:span></text:p>
      <text:p text:style-name="P38"><text:span text:style-name="T10"><text:s text:c="4"/>The crisis spread above ground with Central London </text:span><text:span text:style-name="T3">being evacuated after the nerve gas clotted into a heavy fog </text:span><text:span text:style-name="T10">that hung close to the ground like some massive spider's </text:span><text:span text:style-name="T2">web. Eventually the fog dissipated of its own accord, with </text:span><text:span text:style-name="T15">no one able to give a conclusive explanation.</text:span></text:p>
      <text:p text:style-name="P38"><text:span text:style-name="T9"><text:s text:c="4"/>The second incident came more recently but was </text:span><text:span text:style-name="T2">equally inconclusive. Thousands of people in major cities </text:span><text:span text:style-name="T11">around the world reported fainting spells, dizziness, and </text:span><text:span text:style-name="T5">loss of memory. The scientific theory put forward at the </text:span><text:span text:style-name="T8">time was that the Earth had passed through a comet's </text:span><text:span text:style-name="T9">tail, showering the world with an unidentified form of </text:span><text:span text:style-name="T11">radiation causing this global illness. This was roundly </text:span><text:span text:style-name="T2">dismissed but never bettered.</text:span></text:p>
      <text:p text:style-name="P38"><text:span text:style-name="T5"><text:s text:c="4"/>The new attack seemed much more localized, centred </text:span><text:span text:style-name="T2">around Waterloo railway station. Already the closure and </text:span><text:span text:style-name="T10">quarantining of the area was bringing chaos to London's transport system. London Underground was at a virtual </text:span><text:span text:style-name="T11">standstill, the railways were debilitated, and the quaran</text:span><text:span text:style-name="T10">tine seemed to be spreading.</text:span></text:p>
      <text:p text:style-name="P38"><text:span text:style-name="T10"><text:s text:c="4"/>Fresh reports flooded in of more people collapsing at </text:span><text:span text:style-name="T5">office blocks and on street corners, and at Gatwick and Heathrow airports. Chaos was engulfing London and it </text:span><text:span text:style-name="T7">was spreading across the capital fast. Suddenly I realized </text:span><text:span text:style-name="T11">what was really going on.</text:span></text:p>
      <text:p text:style-name="P38"><text:span text:style-name="T10"><text:s text:c="4"/>'This isn't some nerve gas attack –</text:span><text:span text:style-name="T2"> </text:span><text:span text:style-name="T3">it's a killer virus, </text:span><text:span text:style-name="T2">some sort of plague, and it's spreading like wildfire,' I told </text:span><text:span text:style-name="T5">the chief reporter. He nodded his agreement and began </text:span><text:span text:style-name="T6">deploying his 'troops', as he liked to call the hacks in </text:span><text:span text:style-name="T2">times of crisis. The </text:span><text:span text:style-name="T4">Daily Chronicle</text:span><text:span text:style-name="T35"> </text:span><text:span text:style-name="T2">might have been a </text:span><text:span text:style-name="T10">staid, conservative paper but it covered disasters and tragedies better than any other daily on Fleet Street. The </text:span><text:span text:style-name="T5">secret was a machine gun technique, throwing so many </text:span><text:span text:style-name="T10">reporters and photographers at a story that the resulting </text:span><text:span text:style-name="T16">coverage was easily the most comprehensive available.</text:span></text:p>
      <text:p text:style-name="P38"><text:span text:style-name="T9"><text:s text:c="4"/>Thanks to my timely intervention, the drive for news </text:span><text:span text:style-name="T11">had a new focus, and one which quickly proved accurate. </text:span><text:span text:style-name="T5">I was seconded back from Features for the day to work </text:span><text:span text:style-name="T17">the phones and drum up some official reaction to the </text:span><text:span text:style-name="T7">crisis. I was seated at my old desk in the newsroom when a call came through to my phone.</text:span></text:p>
      <text:p text:style-name="P38"><text:span text:style-name="T11"><text:s text:c="4"/>'Mr Stevens, I hope you're keeping well in the midst of all this unpleasantness,' purred a deep, rich, male voice. I </text:span><text:span text:style-name="T10">recognized it instantly as the mystery caller from the </text:span><text:span text:style-name="T7">previous month.</text:span></text:p>
      <text:p text:style-name="P38"><text:span text:style-name="T10"><text:s text:c="4"/>'Very well thanks, which is better than can be said for </text:span><text:span text:style-name="T8">the poor sods who were at Waterloo Station this morn</text:span><text:span text:style-name="T7">ing. Who is this?'</text:span></text:p>
      <text:p text:style-name="P38"><text:span text:style-name="T17"><text:s text:c="4"/>'A friend. I've phoned to help you with a little </text:span><text:span text:style-name="T10">information that might be useful. Are you interested?'</text:span></text:p>
      <text:p text:style-name="P38"><text:span text:style-name="T6"><text:s text:c="4"/>'I didn't get much change out of your last tip-off,' I </text:span><text:span text:style-name="T2">noted curtly.</text:span></text:p>
      <text:p text:style-name="P38"><text:span text:style-name="T5"><text:s text:c="4"/>'That's because you just didn't dig hard enough. I </text:span><text:span text:style-name="T9">understand you were due to meet with the Right </text:span><text:span text:style-name="T10">Honourable Frederick Masters yesterday,' ventured my </text:span>mystery caller.</text:p>
      <text:p text:style-name="P38"><text:span text:style-name="T23"><text:s text:c="4"/>'How the hell did you know that? Have you been </text:span>following me?' This guy was making me deeply paranoid. I even looked around the office to see if this was a crank call from someone internal. Nothing.</text:p>
      <text:p text:style-name="P38"><text:span text:style-name="T6"><text:s text:c="4"/>'I hardly have time for that. No, I think it would </text:span><text:span text:style-name="T5">interest you to know that Mr Masters is now the late Mr Masters. He was one of the first to die from this plague. </text:span><text:span text:style-name="T10">Indeed, it was he who brought it into Waterloo. Are you </text:span><text:span text:style-name="T11">familiar with the name Wenley Moor?' asked the voice, a note of mockery in its velvet tones.</text:span></text:p>
      <text:p text:style-name="P38"><text:s text:c="4"/>'Should I be?'</text:p>
      <text:p text:style-name="P38"><text:span text:style-name="T5"><text:s text:c="4"/>'You will be. That's where the late Mr Masters had to </text:span><text:span text:style-name="T9">rush off to yesterday, which is why he missed your </text:span><text:span text:style-name="T10">appointment. Masters is the key –</text:span><text:span text:style-name="T2"> </text:span><text:span text:style-name="T7">follow him and you'll </text:span><text:span text:style-name="T8">find the source of this plague. Do you have a pen and </text:span><text:span text:style-name="T15">paper?'</text:span></text:p>
      <text:p text:style-name="P38"><text:span text:style-name="T5"><text:s text:c="4"/>'Yes,' I replied, trying to keep the exasperation out of </text:span><text:span text:style-name="T10">my voice.</text:span></text:p>
      <text:p text:style-name="P38"><text:span text:style-name="T5"><text:s text:c="4"/>'No need to get tetchy, Mr Stevens. Write down this telephone number –</text:span><text:span text:style-name="T2"> </text:span><text:span text:style-name="T25">it may help you in the quest for </text:span><text:span text:style-name="T7">information. Good luck,' added the mystery caller before </text:span><text:span text:style-name="T11">hanging up.</text:span></text:p>
      <text:p text:style-name="P38"><text:span text:style-name="T7"><text:s text:c="4"/>I held the telephone number in my hand for a </text:span><text:span text:style-name="T5">moment, contemplating my next course of action. The </text:span><text:span text:style-name="T7">last time this extravagantly secret source had called, the </text:span><text:span text:style-name="T6">tip-off failed to pan out. But perhaps he was right, </text:span><text:span text:style-name="T7">perhaps I hadn't pushed hard enough. I dialled the phone </text:span><text:span text:style-name="T10">number he had given me and waited while it rang: once, </text:span><text:span text:style-name="T7">twice, three –</text:span></text:p>
      <text:p text:style-name="P38"><text:s text:c="4"/>'Lethbridge-Stewart here,' snapped a voice.</text:p>
      <text:p text:style-name="P38"><text:span text:style-name="T11"><text:s text:c="4"/>'Brigadier Lethbridge-Stewart?' I asked, hardly able to </text:span><text:span text:style-name="T2">believe what I was hearing.</text:span></text:p>
      <text:p text:style-name="P38"><text:s text:c="4"/>'Yes, who's this speaking?'</text:p>
      <text:p text:style-name="P38"><text:span text:style-name="T2"><text:s text:c="4"/>'This is James Stevens of the </text:span><text:span text:style-name="T4">Daily Chronicle</text:span><text:span text:style-name="T35">. I </text:span><text:span text:style-name="T11">wanted </text:span><text:span text:style-name="T7">to ask you a few questions about –</text:span><text:span text:style-name="T2">'</text:span></text:p>
      <text:p text:style-name="P38"><text:span text:style-name="T6"><text:s text:c="4"/>'The </text:span><text:span text:style-name="T4">Daily</text:span><text:span text:style-name="T35"> </text:span><text:span text:style-name="T7">what!' Lethbridge-Stewart exploded. 'How </text:span><text:span text:style-name="T5">did you get this number?' he demanded, then slammed </text:span><text:span text:style-name="T9">the phone down before waiting for an answer. I swore </text:span><text:span text:style-name="T7">under my breath and quickly re-dialled the number, only </text:span><text:span text:style-name="T69">to </text:span><text:span text:style-name="T11">find it permanently engaged for the next thirty minutes. The brigadier had obviously taken the phone off </text:span><text:span text:style-name="T9">the hook. I had missed a golden opportunity. There was </text:span><text:span text:style-name="T5">nothing for it –</text:span><text:span text:style-name="T2"> </text:span><text:span text:style-name="T6">I would have to grind this story out the </text:span><text:span text:style-name="T16">hard way.</text:span></text:p>
      <text:p text:style-name="P38"><text:span text:style-name="T17"><text:s text:c="4"/>Back to the phone I went, making call after call to </text:span><text:span text:style-name="T6">dozens of contacts in the Ministry of Science before I </text:span><text:span text:style-name="T5">finally managed to make a breakthrough. One of my friends in the funding side was able to give me a lead on </text:span><text:span text:style-name="T9">the name Wenley Moor.</text:span></text:p>
      <text:p text:style-name="P38"><text:span text:style-name="T8"><text:s text:c="4"/>'That thing! God, it's been costing us a fortune. </text:span><text:span text:style-name="T5">Wenley Moor's an underground nuclear research centre; they're doing something very hush-hush involving a </text:span><text:span text:style-name="T16">cyclotron. New work into finding cheap and easy ways of </text:span><text:span text:style-name="T7">generating electricity. But it's all been going horribly wrong, dear.'</text:span></text:p>
      <text:p text:style-name="P38"><text:span text:style-name="T8"><text:s text:c="4"/>'How so?' I said, trying to suppress my habit of </text:span><text:span text:style-name="T2">involuntarily imitating the vocal mannerisms of others. It </text:span><text:span text:style-name="T8">was a useful talent as a journalist, and had gained me </text:span><text:span text:style-name="T7">access to information that a reporter's usual bullying and </text:span><text:span text:style-name="T5">blustering would have put off limits. But using it on </text:span><text:span text:style-name="T11">reliable sources only put their backs up, so I tried to keep </text:span><text:span text:style-name="T15">my accent and speech patterns as normal as possible.</text:span></text:p>
      <text:p text:style-name="P38"><text:span text:style-name="T2"><text:s text:c="4"/>'Well, they had all sorts of problems just tunnelling the place out – </text:span><text:span text:style-name="T9">too close to some old caves or something. </text:span><text:span text:style-name="T6">Then they've had problems with power losses and the </text:span><text:span text:style-name="T10">staff aren't very happy either. Can't say I blame them –</text:span><text:span text:style-name="T2"> </text:span><text:span text:style-name="T10">you wouldn't catch me going down some dark dirty hole </text:span><text:span text:style-name="T23">in the ground, if you know what I mean. Not on my </text:span><text:span text:style-name="T5">own, anyway </text:span><text:span text:style-name="T2">. . .</text:span>'</text:p>
      <text:p text:style-name="P38"><text:span text:style-name="T10"><text:s text:c="4"/>Another source confirmed Masters had been rushed off </text:span><text:span text:style-name="T6">to Wenley Moor by the Minister, charged with the task </text:span><text:span text:style-name="T7">of finding whether the whole project should be scrapped </text:span><text:span text:style-name="T10">and how it could best be hushed up. Apparently Masters and the research centre's director, Doctor Lawrence, </text:span><text:span text:style-name="T2">were old friends from school.</text:span></text:p>
      <text:p text:style-name="P38"><text:span text:style-name="T8"><text:s text:c="4"/>It was time to brief the chief reporter on what I </text:span><text:span text:style-name="T9">had found out. He quickly absorbed the details and </text:span><text:span text:style-name="T10">immediately ordered three cadets to start ringing around </text:span><text:span text:style-name="T7">the Wenley Moor area: the first to keep trying the centre </text:span><text:span text:style-name="T10">itself on the number I had been given by my anonymous </text:span><text:span text:style-name="T2">caller; the second to call round the local hospitals to see if </text:span><text:span text:style-name="T10">there had been any plague outbreaks in the district; and the third to call the residents for their reaction to having </text:span><text:span text:style-name="T11">an atomic bomb under their bloody gardens', as the chief </text:span><text:span text:style-name="T10">reporter put it.</text:span></text:p>
      <text:p text:style-name="P38"><text:span text:style-name="T5"><text:s text:c="4"/>While he was giving orders, further updates were </text:span><text:span text:style-name="T7">brought over from the radio scanner. The police had just </text:span><text:span text:style-name="T5">confirmed that the Right Honourable Frederick Masters was now counted among the victims of the plague. His body had just been identified by his secretary. 'And </text:span><text:span text:style-name="T8">she should know his body,' winked the chief reporter </text:span>maliciously.</text:p>
      <text:p text:style-name="P38"><text:span text:style-name="T2"><text:s text:c="4"/>By this time it was nearly 7 p.m. – time to start sending </text:span><text:span text:style-name="T6">some copy down to the compositors for setting. I was </text:span><text:span text:style-name="T15">assigned to write the story, pulling together all the threads into one easily read article. It was a mammoth task, but, as </text:span><text:span text:style-name="T5">always, the hardest task was finding the right open</text:span><text:span text:style-name="T17">ing sentence, or 'intro', to start the story. This was a guaranteed front-page lead and I wanted to make it a </text:span><text:span text:style-name="T11">stunner.</text:span></text:p>
      <text:p text:style-name="P38"><text:span text:style-name="T9"><text:s text:c="4"/>In the days before new technology, we typed our copy </text:span><text:span text:style-name="T7">on to three blank sheets of rectangular newsprint paper, each separated by a sheet of black carbon paper. Top left </text:span><text:span text:style-name="T10">was reserved for the names of the reporters working on </text:span><text:span text:style-name="T8">the story. Top centre was the date of writing, and top </text:span><text:span text:style-name="T11">right was a single, unique word to identify the story from </text:span><text:span text:style-name="T15">all others in the paper that day, along with a page number. </text:span><text:span text:style-name="T10">I threaded my carbons between the three sheets of paper </text:span><text:span text:style-name="T2">and typed in:</text:span></text:p>
      <text:p text:style-name="P44"/>
      <text:p text:style-name="P38"><text:span text:style-name="T70"><text:s text:c="4"/>STEVENS ET AL <text:s text:c="6"/></text:span><text:span text:style-name="T71">22/11/69 <text:s text:c="11"/></text:span><text:span text:style-name="T11">plague 1</text:span></text:p>
      <text:p text:style-name="P45"/>
      <text:p text:style-name="P38"><text:span text:style-name="T11"><text:s text:c="4"/>After a full five minutes staring at the blank remainder </text:span><text:span text:style-name="T17">of the page, I did what I always did when I could not </text:span><text:span text:style-name="T6">think of an intro. I went to the toilet. It was a source of </text:span><text:span text:style-name="T5">much ribbing in the newsroom that my best stories had their foundations in the toilets, but it never failed. One </text:span><text:span text:style-name="T6">minute spent in quiet contemplation with my trousers </text:span><text:span text:style-name="T5">around my ankles always brought forth the required </text:span><text:span text:style-name="T17">result, and so it was that day. When I returned to my </text:span><text:span text:style-name="T7">desk, the intro was easy:</text:span></text:p>
      <text:p text:style-name="P46"/>
      <text:p text:style-name="P46"><text:s text:c="4"/>More than xxx people yesterday died of a mystery</text:p>
      <text:p text:style-name="P46"><text:s text:c="4"/>plague sweeping London that is believed to have</text:p>
      <text:p text:style-name="P38"><text:span text:style-name="T9"><text:s text:c="4"/></text:span><text:span text:style-name="T10">come from a secret Government-funded nuclear</text:span></text:p>
      <text:p text:style-name="P38"><text:span text:style-name="T10"><text:s text:c="4"/></text:span><text:span text:style-name="T15">research centre –</text:span><text:span text:style-name="T2"> </text:span><text:span text:style-name="T9">and a junior minister may have</text:span></text:p>
      <text:p text:style-name="P44"><text:span text:style-name="T9"><text:s text:c="4"/></text:span>been the carrier.</text:p>
      <text:p text:style-name="P44"/>
      <text:p text:style-name="P38"><text:span text:style-name="T7"><text:s text:c="4"/>From here the story flowed out of my typewriter, with </text:span><text:span text:style-name="T10">certain key facts left as xxx to allow the latest data to be </text:span><text:span text:style-name="T5">inserted as close to press-time as possible. As I was writing, cadets came over to hand me insert-copy to be </text:span><text:span text:style-name="T17">dropped, into my main piece where appropriate. The </text:span><text:span text:style-name="T10">inserts included news that the first international plague </text:span><text:span text:style-name="T6">victim had just died at Paris Airport, that nearly sixty </text:span><text:span text:style-name="T8">people had died on one platform at Waterloo Station, </text:span><text:span text:style-name="T9">that the Government was appealing for calm in the face </text:span><text:span text:style-name="T16">of this crisis, and that a vaccine to this mystery plague was </text:span><text:span text:style-name="T10">even now being prepared and chemists were standing by </text:span><text:span text:style-name="T9">to produce hundreds of thousands of gallons of the </text:span><text:span text:style-name="T16">vaccine for mass inoculations once it was ready.</text:span></text:p>
      <text:p text:style-name="P38"><text:span text:style-name="T8"><text:s text:c="4"/>The fourth paragraph was left open for a statement </text:span><text:span text:style-name="T9">from the Government on the claims made in my article. I </text:span><text:span text:style-name="T11">delayed making the phone call as long as possible so that </text:span><text:span text:style-name="T5">our revelations could not be leaked to other newspapers </text:span><text:span text:style-name="T9">once they had been safely dealt with. The Editor even </text:span><text:span text:style-name="T5">made a rare appearance on the newsroom floor to consult </text:span><text:span text:style-name="T9">with the chief reporter and the news editor about which </text:span><text:span text:style-name="T11">edition the story should appear in first.</text:span></text:p>
      <text:p text:style-name="P38"><text:span text:style-name="T23"><text:s text:c="4"/>A morning daily can run as many as four or more </text:span><text:span text:style-name="T5">different editions of each day's paper as new stories </text:span><text:span text:style-name="T7">come in and spoilers are written to cancel out exclusives </text:span><text:span text:style-name="T6">in first editions of opposition papers. The first two or </text:span><text:span text:style-name="T11">three editions are generally for outlying provincial areas, </text:span><text:span text:style-name="T5">while metropolitan areas get the final edition of the </text:span><text:span text:style-name="T10">night.</text:span></text:p>
      <text:p text:style-name="P38"><text:span text:style-name="T7"><text:s text:c="4"/>The chief reporter wanted our plague scoop in as soon </text:span><text:span text:style-name="T10">as possible, so we could get the maximum impact, while </text:span><text:span text:style-name="T9">the news editor preferred to go with the final edition of </text:span><text:span text:style-name="T8">the night. It would still get maximum impact in areas </text:span><text:span text:style-name="T9">where it mattered most and it would not tip our hand to </text:span><text:span text:style-name="T6">the rest of the Street, he pointed out. The news editor </text:span><text:span text:style-name="T5">was a wily old soak who was as well loved as the chief </text:span><text:span text:style-name="T6">reporter was much hated. Every summer the news editor </text:span><text:span text:style-name="T11">was sent away to dry out, and every winter he reverted to </text:span><text:span text:style-name="T15">pickling himself in single malt from the insides out.</text:span></text:p>
      <text:p text:style-name="P38"><text:span text:style-name="T7"><text:s text:c="4"/>The Editor even deigned to ask my opinion, which left me nearly speechless. I mumbled something about keep</text:span><text:span text:style-name="T10">ing our powder dry for as long as possible, and the Editor </text:span><text:span text:style-name="T3">nodded sagely.</text:span></text:p>
      <text:p text:style-name="P38"><text:span text:style-name="T10"><text:s text:c="4"/>'Final edition it is then,' he announced, before turning </text:span><text:span text:style-name="T9">back to me a final time. 'You'd better get busy then –</text:span><text:span text:style-name="T2"> </text:span><text:span text:style-name="T6">you'll have to rewrite the top of that piece to hide our </text:span><text:span text:style-name="T5">scoop, and do it fast. We've only got seven minutes till </text:span><text:span text:style-name="T2">press-time.'</text:span></text:p>
      <text:p text:style-name="P38"><text:span text:style-name="T11"><text:s text:c="4"/>I was still tweaking my copy for the full version of our </text:span><text:span text:style-name="T7">plague story when the </text:span><text:span text:style-name="T4">Chronicle</text:span><text:span text:style-name="T35"> </text:span><text:span text:style-name="T16">building began its dis</text:span><text:span text:style-name="T5">tinctive 10 p.m. vibrations. The printing presses in the basement were running up to speed for the first edition. </text:span><text:span text:style-name="T9">Soon a cadet was wandering around the newsroom, distributing copies of the paper on desks, his hands </text:span><text:span text:style-name="T5">grubby with ink. Wearily I cast an eye across my copy </text:span><text:span text:style-name="T11">and noticed a few minor alterations that needed making –</text:span><text:span text:style-name="T2"> </text:span><text:span text:style-name="T6">the death toll had risen by another thirteen in the past </text:span><text:span text:style-name="T7">hour.</text:span></text:p>
      <text:p text:style-name="P38"><text:span text:style-name="T16"><text:s text:c="4"/>Finally, just before midnight, it was over. I separated all </text:span><text:span text:style-name="T7">my pieces of newsprint into three neat, sequential piles, </text:span><text:span text:style-name="T8">and pushed a pin through each of them. The top copy </text:span><text:span text:style-name="T17">went into the news editor's basket – 'Christ, Stevens, </text:span><text:span text:style-name="T6">what do you think you're writing, a bloody novel?' he </text:span><text:span text:style-name="T17">taunted me with a sly wink. Second copy went to the </text:span><text:span text:style-name="T10">chief reporter, who just grunted, while I retained the </text:span><text:span text:style-name="T6">bottom copy for future reference, ramming it on a big </text:span><text:span text:style-name="T2">paper-spike atop my desk. I definitely needed a drink.</text:span></text:p>
      <text:p text:style-name="P38"><text:span text:style-name="T6"><text:s text:c="4"/>Two hours later the news editor appeared clutching </text:span><text:span text:style-name="T9">copies of the final edition in the pub around the corner, </text:span><text:span text:style-name="T11">sliding past the landlord's malevolent gaze with practised </text:span><text:span text:style-name="T7">ease. 'Bloody good story, m'boy, bloody good story,' he </text:span><text:span text:style-name="T16">said before collapsing into a triple measure of single malt.</text:span></text:p>
      <text:p text:style-name="P38"><text:span text:style-name="T5"><text:s text:c="4"/>I finally stumbled into the flat about dawn to find </text:span><text:span text:style-name="T10">Natasha tear-stained and stricken with grief, convinced </text:span><text:span text:style-name="T5">that I must have been one of the plague victims. When </text:span><text:span text:style-name="T9">she discovered I had been out drinking all night and not </text:span><text:span text:style-name="T5">even bothered to call her to say I was all right, she went </text:span><text:span text:style-name="T59">ballistic.</text:span></text:p>
      <text:p text:style-name="P38"><text:span text:style-name="T5"><text:s text:c="4"/>'You care more about that bloody paper than you do </text:span><text:span text:style-name="T26">about me, James! You treat me like I'm just another </text:span><text:span text:style-name="T7">possession, something you've collected to get a set. Now </text:span><text:span text:style-name="T25">you've got me, you can just forget I even exist!' she </text:span><text:span text:style-name="T15">screamed.</text:span></text:p>
      <text:p text:style-name="P38"><text:span text:style-name="T10"><text:s text:c="4"/>'I've just written the biggest scoop of the year! I don't </text:span><text:span text:style-name="T17">hear you complaining about all the money I bring in; </text:span><text:span text:style-name="T16">you're bloody happy to spend it shopping for yourself and </text:span><text:span text:style-name="T7">your friends,' I shouted back.</text:span></text:p>
      <text:p text:style-name="P38"><text:span text:style-name="T15"><text:s text:c="4"/>'You leave my friends out of this –</text:span><text:span text:style-name="T2"> </text:span><text:span text:style-name="T15">at least I've got some </text:span><text:span text:style-name="T16">friends!' she replied, storming into the bedroom and slam</text:span><text:span text:style-name="T11">ming the door shut after herself. I spent two hours fuming </text:span><text:span text:style-name="T5">on the couch and made sure I left early for work in the </text:span><text:span text:style-name="T11">morning. At least I would be appreciated there, I thought.</text:span></text:p>
      <text:p text:style-name="P38"><text:span text:style-name="T15"><text:s text:c="4"/>I arrived at the </text:span><text:span text:style-name="T4">Chronicle</text:span><text:span text:style-name="T35"> </text:span><text:span text:style-name="T9">to find the office besieged </text:span><text:span text:style-name="T7">with camera crews and photographers from other media. </text:span><text:span text:style-name="T16">Our scoop about Wenley Moor and its links to the plague </text:span><text:span text:style-name="T7">had embroiled the Government in a massive controversy </text:span><text:span text:style-name="T6">and one minister had already resigned 'to spend more </text:span><text:span text:style-name="T11">time with his family', with another expected to go later in </text:span><text:span text:style-name="T3">the day.</text:span></text:p>
      <text:p text:style-name="P38"><text:span text:style-name="T9"><text:s text:c="4"/>I got out of my car, to be surrounded by cameras and </text:span><text:span text:style-name="T15">other journalists shouting questions at me. It was a strange </text:span><text:span text:style-name="T5">sensation being the centre of the news instead of being </text:span><text:span text:style-name="T10">the person asking the questions. I just smiled, said they </text:span><text:span text:style-name="T9">could read the next chapter of this saga in tomorrow's </text:span><text:span text:style-name="T32">Daily Chronicle</text:span><text:span text:style-name="T33">, </text:span><text:span text:style-name="T11">and slipped into the office.</text:span></text:p>
      <text:p text:style-name="P38"><text:span text:style-name="T10"><text:s text:c="4"/>By midday the plague crisis was over, with hospitals </text:span><text:span text:style-name="T11">overrun by people desperate to get inoculated against the </text:span><text:span text:style-name="T5">plague now that an antidote was available. The Government announced that Wenley Moor was to be shut down </text:span><text:span text:style-name="T7">and sealed off immediately. An official investigation </text:span><text:span text:style-name="T8">was expected to begin any day. Later in the after</text:span><text:span text:style-name="T17">noon we had reports from one of our stringers on the </text:span><text:span text:style-name="T5">moors about a series of explosions in the caves around </text:span><text:span text:style-name="T9">the research centre. There were also reports that army vehicles marked UNIT had been seen in the area but, as </text:span><text:span text:style-name="T2">usual, we could get no official confirmation.</text:span></text:p>
      <text:p text:style-name="P38"><text:span text:style-name="T9"><text:s text:c="4"/>I spent the afternoon writing the wrap-up story about </text:span><text:span text:style-name="T7">the plague crisis and the debilitating effect it would have </text:span><text:span text:style-name="T5">on the Government in forthcoming elections. The final death toll approached four hundred –</text:span><text:span text:style-name="T2"> nearly twenty of </text:span><text:span text:style-name="T16">those overseas –</text:span><text:span text:style-name="T2"> </text:span><text:span text:style-name="T17">and there was a lot of anger over </text:span><text:span text:style-name="T6">how such a human disaster could have happened here in Britain. In the end three ministers resigned and </text:span><text:span text:style-name="T5">the Government itself was mortally wounded by the </text:span><text:span text:style-name="T2">controversy.</text:span></text:p>
      <text:p text:style-name="P38"><text:span text:style-name="T7"><text:s text:c="4"/>In the </text:span><text:span text:style-name="T72">Chronicle</text:span><text:span text:style-name="T73"> </text:span><text:span text:style-name="T16">office, senior editorial staff were making </text:span><text:span text:style-name="T2">murmurings about the investigation being award-winning </text:span><text:span text:style-name="T16">stuff but I did my best to ignore the speculation. The news </text:span><text:span text:style-name="T5">editor warned me that I had made a lot of people in high </text:span><text:span text:style-name="T7">places very angry by pointing out their negligence. 'You </text:span><text:span text:style-name="T11">be careful, m'boy. They'd love for you to fall flat on your </text:span>face –<text:span text:style-name="T2"> </text:span><text:span text:style-name="T11">so keep your nose clean, know what I mean?'</text:span></text:p>
      <text:p text:style-name="P38"><text:span text:style-name="T8"><text:s text:c="4"/>I was very aware of a lot of resentment towards me </text:span><text:span text:style-name="T5">from the regular news reporters who had considered my </text:span><text:span text:style-name="T10">defection to the Features Department a betrayal. Return</text:span><text:span text:style-name="T9">ing to the newsroom for the day to snatch such a juicy </text:span><text:span text:style-name="T5">scoop from under their noses just added insult to injury. Despite this, several of the cadets who had worked with </text:span><text:span text:style-name="T7">me on the story were happy to escape Fleet Street for the </text:span><text:span text:style-name="T11">night and go out for a celebratory drink afterwards round the corner at the Savoy.</text:span></text:p>
      <text:p text:style-name="P38"><text:span text:style-name="T7"><text:s text:c="4"/>We propped up the bar for several hours as I held forth </text:span><text:span text:style-name="T5">with tales of journalistic derring-do, the liquor turning </text:span><text:span text:style-name="T16">each succeeding story into a greater exaggeration than the </text:span><text:span text:style-name="T9">last. At the end of the bar I noticed a stunning redhead </text:span><text:span text:style-name="T2">listening in to the conversation. She was tall with a figure only just held in check by her daringly short black dress.</text:span></text:p>
      <text:p text:style-name="P38"><text:span text:style-name="T5"><text:s text:c="4"/>Eventually I could ignore her no longer and sent the </text:span><text:span text:style-name="T10">barman off to fetch her a champagne cocktail. She joined </text:span><text:span text:style-name="T11">our merry group, introducing herself as Natasha. 'That's </text:span><text:span text:style-name="T15">funny, my –</text:span><text:span text:style-name="T2"> </text:span><text:span text:style-name="T9">err –</text:span><text:span text:style-name="T2"> </text:span><text:span text:style-name="T11">my sister's name is Natasha,' I slurred, carefully slipping my wedding ring into my pocket.</text:span></text:p>
      <text:p text:style-name="P38"><text:span text:style-name="T9"><text:s text:c="4"/>'Really,' she replied, arching an eyebrow slyly. She </text:span><text:span text:style-name="T23">had noticed my action but did not seem to mind the </text:span><text:span text:style-name="T10">deception. Her eyes sparkled mischievously as she sug</text:span><text:span text:style-name="T17">gested we go up to her room for another drink as the </text:span><text:span text:style-name="T26">bar was finally closing. It was nearly 2 a.m. and the </text:span><text:span text:style-name="T5">cadets seemed to melt away as Natasha and I stumbled </text:span><text:span text:style-name="T2">across reception towards the lifts.</text:span></text:p>
      <text:p text:style-name="P38"><text:s text:c="4"/>'You know, Noel Coward lives right here at the Savoy –<text:span text:style-name="T2"> </text:span><text:span text:style-name="T5">Suite 411. We could go and visit him,' I suggested in a </text:span><text:span text:style-name="T69">slurred voice. 'I reported on his 70th birthday last week, you </text:span><text:span text:style-name="T2">know.'</text:span></text:p>
      <text:p text:style-name="P38"><text:span text:style-name="T2"><text:s text:c="4"/>'Let's not,' replied my new friend, grinding the palm of </text:span><text:span text:style-name="T7">her hand across my crotch. A minute later we were inside </text:span><text:span text:style-name="T8">her suite. I reached for the telephone to call for room </text:span><text:span text:style-name="T17">service but she placed her hand on mine, keeping the </text:span><text:span text:style-name="T9">receiver on its cradle. 'Plenty to drink right here,' she </text:span><text:span text:style-name="T6">purred, pointing to a drinks cabinet in the corner of the </text:span><text:span text:style-name="T9">room. 'Why don't you pour me a drink while I freshen </text:span><text:span text:style-name="T2">up?'</text:span></text:p>
      <text:p text:style-name="P38"><text:span text:style-name="T5"><text:s text:c="4"/>I was still wrestling with the bottle opener when she </text:span><text:span text:style-name="T8">reappeared from the bathroom, clad in a champagne-</text:span><text:span text:style-name="T11">coloured robe. The loose ties around her waist seemed to </text:span><text:span text:style-name="T10">unravel and slide apart with the ease of a rattlesnake </text:span><text:span text:style-name="T5">uncoiling before it strikes. The silk robe wafted open to </text:span><text:span text:style-name="T11">reveal her body within, naked and lightly tanned.</text:span></text:p>
      <text:p text:style-name="P38"><text:s text:c="4"/>Alcohol, lust and flattery are a lethal combination.</text:p>
      <text:p text:style-name="P38"/>
      <text:p text:style-name="P38"><text:span text:style-name="T11">Next morning I awoke strewn across a king-size bed with </text:span><text:span text:style-name="T7">a hangover that could kill a rhino and a queasy feeling in </text:span><text:span text:style-name="T5">my stomach. I looked around but the rest of the bed was </text:span><text:span text:style-name="T9">empty and so was the suite. Mid-morning sunshine </text:span><text:span text:style-name="T11">dazzled my eyes from between the ornate drapes that had </text:span><text:span text:style-name="T25">hung open all night. I was in no shape for work so I </text:span><text:span text:style-name="T5">phoned in sick before getting a cab home. Just before I </text:span><text:span text:style-name="T9">stepped into the flat I guiltily remembered to slide my </text:span><text:span text:style-name="T10">wedding ring back on.</text:span></text:p>
      <text:p text:style-name="P38"><text:span text:style-name="T2"><text:s text:c="4"/>Natasha was distraught at my all-night absence. Sure, I </text:span><text:span text:style-name="T5">had gone out drinking before but I had always managed </text:span><text:span text:style-name="T6">to get home before dawn. There were tears and accusa</text:span><text:span text:style-name="T5">tions and angry words, most of the anger coming from me as I lashed out to conceal the sickening guilt I felt. </text:span><text:span text:style-name="T7">Natasha flung a plateful of food at me. She had cooked a </text:span><text:span text:style-name="T15">special meal, as an apology for the previous night and as a </text:span><text:span text:style-name="T2">celebration.</text:span></text:p>
      <text:p text:style-name="P38"><text:s text:c="4"/>'What, of my article?' I asked selfishly.</text:p>
      <text:p text:style-name="P38"><text:span text:style-name="T6"><text:s text:c="4"/>'No, because I thought I might be pregnant,' she </text:span><text:span text:style-name="T15">sobbed, 'but it was a false alarm.' I was furious, telling her </text:span><text:span text:style-name="T9">we had agreed to wait before starting a family. 'We </text:span><text:span text:style-name="T17">agreed? You just decided! I never had any say in the </text:span><text:span text:style-name="T9">matter!' she screamed. 'I thought having a baby might </text:span><text:span text:style-name="T2">bring us closer together.'</text:span></text:p>
      <text:p text:style-name="P38"><text:span text:style-name="T5"><text:s text:c="4"/>'Don't count on it,' I said, fuming, and stormed out of </text:span><text:span text:style-name="T6">the flat. A cold week of silences and vicious looks </text:span><text:span text:style-name="T10">followed before we finally made it up, but all the while </text:span><text:span text:style-name="T7">the guilt about what I had done at the Savoy lay hunched </text:span><text:span text:style-name="T15">in my stomach, queasy and depressing.</text:span></text:p>
      <text:p text:style-name="P38"><text:span text:style-name="T5"><text:s text:c="4"/>At work the excitement of the big scoop slowly died away. I worked hard on a series of follow-up stories but </text:span><text:span text:style-name="T9">nothing much came of them. A farmer's wife who lived </text:span><text:span text:style-name="T5">on Wenley Moor was still being treated for shock after </text:span><text:span text:style-name="T2">claiming to have seen some sort of lizard walking upright </text:span><text:span text:style-name="T15">like a man –</text:span><text:span text:style-name="T2"> </text:span><text:span text:style-name="T7">that did not even make it into the real gutter </text:span><text:span text:style-name="T59">press.</text:span></text:p>
      <text:p text:style-name="P38"><text:s text:c="4"/>Finding the source of the plague was another blind <text:span text:style-name="T11">alley. The director of the research centre, Doctor </text:span><text:span text:style-name="T5">Lawrence, was among the first victims of the virus and </text:span>could not be called to account. I managed to get some <text:span text:style-name="T7">scientists to speculate that the plague could have been a </text:span><text:span text:style-name="T11">more common flu virus that was inadvertently mutated at </text:span><text:span text:style-name="T9">an accelerated rate by radiation emissions from the </text:span><text:span text:style-name="T6">cyclotron, but it could not be proved. There were also </text:span><text:span text:style-name="T7">vague similarities found between the killer plague and a </text:span><text:span text:style-name="T15">mild viral antibody still found in certain African primates, </text:span><text:span text:style-name="T9">but again nothing could be proved, making another </text:span><text:span text:style-name="T11">non-story.</text:span></text:p>
      <text:p text:style-name="P38"><text:span text:style-name="T7"><text:s text:c="4"/>The only thing I did manage to get conclusive </text:span><text:span text:style-name="T5">evidence on was that no experiments into chemical, </text:span><text:span text:style-name="T7">genetic or other biological weapons had been going on at </text:span><text:span text:style-name="T6">the research centre. The work at Wenley Moor had been </text:span><text:span text:style-name="T5">purely about finding new methods of generating cheap </text:span><text:span text:style-name="T11">electricity. So where had the plague come from? Nobody </text:span><text:span text:style-name="T3">had any answers.</text:span></text:p>
      <text:p text:style-name="P38"><text:span text:style-name="T2"><text:s text:c="4"/>Something else that fascinated me was what link </text:span><text:span text:style-name="T26">UNIT had with Wenley Moor. I firmly believed that </text:span><text:span text:style-name="T9">UNIT was called in to deal with the crisis there, or may </text:span><text:span text:style-name="T5">even have precipitated it. But without proof or anyone </text:span><text:span text:style-name="T26">willing to talk about UNIT for publication, I had no </text:span><text:span text:style-name="T2">story. It was definitely time for me to start digging deeper </text:span><text:span text:style-name="T15">about this so-called 'intelligence taskforce'.</text:span></text:p>
      <text:p text:style-name="P35"/>
      <text:p text:style-name="P35"/>
      <text:p text:style-name="P20"/>
      <text:p text:style-name="P21"/>
      <text:p text:style-name="P20"/>
      <text:p text:style-name="P20"/>
      <text:h text:style-name="P24" text:outline-level="1">Three</text:h>
      <text:p text:style-name="P23">_____________</text:p>
      <text:p text:style-name="P25"/>
      <text:p text:style-name="P1"/>
      <text:p text:style-name="P26">December 1969</text:p>
      <text:p text:style-name="P27"/>
      <text:p text:style-name="P1"><text:span text:style-name="T40">Just</text:span><text:span text:style-name="T16"> a few weeks after my abruptly curtailed interview with </text:span><text:span text:style-name="T11">Professor Cornish, the Mars Probe crisis exploded across the headlines. The round-the-clock live broadcasts from </text:span><text:span text:style-name="T2">the British Space Centre generated incredible tension and soar-away ratings for the newly launched BBC3.</text:span></text:p>
      <text:p text:style-name="P1"><text:span text:style-name="T17"><text:s text:c="4"/>The nation seemed to stand still during the special </text:span>broadcasts, as the <text:span text:style-name="T4">Recovery 7</text:span><text:span text:style-name="T35"> </text:span><text:span text:style-name="T9">craft was sent into space </text:span><text:span text:style-name="T10">to link up with </text:span><text:span text:style-name="T4">Mars </text:span><text:span text:style-name="T74">Probe </text:span><text:span text:style-name="T4">7</text:span><text:span text:style-name="T35">. City </text:span><text:span text:style-name="T2">streets were vir</text:span><text:span text:style-name="T11">tually empty and cinemas complained of a massive drop </text:span><text:span text:style-name="T10">in attendances. They blamed the Mars Probe crisis –</text:span><text:span text:style-name="T2"> </text:span><text:span text:style-name="T17">why should people go to the cinema to see simulated </text:span><text:span text:style-name="T6">drama when the real thing was being beamed directly into their homes 24 hours a day? The event turned </text:span><text:span text:style-name="T2">presenter John Wakefield into a television star overnight, </text:span><text:span text:style-name="T11">as his intelligent and thoughtful commentary gave simple </text:span><text:span text:style-name="T10">explanations to the complex manoeuvrings going on </text:span><text:span text:style-name="T2">behind the scenes.</text:span></text:p>
      <text:p text:style-name="P1"><text:span text:style-name="T11"><text:s text:c="4"/></text:span><text:span text:style-name="T42">Like most of Britain, I found myself transfixed by the </text:span><text:span text:style-name="T40">pictures being sent back from space. I sat in front of the </text:span><text:span text:style-name="T45">television long into the night, hugging Natasha, as we </text:span><text:span text:style-name="T46">watched the flickering images.</text:span></text:p>
      <text:p text:style-name="P38"><text:span text:style-name="T9"><text:s text:c="4"/>I hardly need to recall the events in detail –</text:span><text:span text:style-name="T2"> </text:span><text:span text:style-name="T10">the docking </text:span><text:span text:style-name="T4">of </text:span><text:span text:style-name="T13">Recovery </text:span><text:span text:style-name="T4">7</text:span><text:span text:style-name="T35"> </text:span><text:span text:style-name="T10">and </text:span><text:span text:style-name="T4">Mars </text:span><text:span text:style-name="T75">Probe </text:span><text:span text:style-name="T76">7, </text:span>the loss of <text:span text:style-name="T7">communications with </text:span><text:span text:style-name="T48">Recovery 7</text:span><text:span text:style-name="T49"> </text:span><text:span text:style-name="T9">and its return to Earth. </text:span><text:span text:style-name="T7">At the </text:span><text:span text:style-name="T30">Chronicle</text:span><text:span text:style-name="T31">, </text:span><text:span text:style-name="T5">we were left to try and chase the story from the ground –</text:span><text:span text:style-name="T2"> </text:span><text:span text:style-name="T5">talking to the wives of the missing </text:span><text:span text:style-name="T16">astronauts, and sitting through official briefings that told </text:span><text:span text:style-name="T17">us nothing we could not see by watching our own </text:span><text:span text:style-name="T3">televisions.</text:span></text:p>
      <text:p text:style-name="P38"><text:span text:style-name="T7"><text:s text:c="4"/>Fortunately for us, there were some other newsworthy </text:span><text:span text:style-name="T6">events taking place. The Government was still slowly </text:span><text:span text:style-name="T7">falling apart after the plague fiasco, and around London there were a series of violent robberies of radioactive </text:span><text:span text:style-name="T10">isotopes from nuclear facilities. We did our best to beat </text:span><text:span text:style-name="T6">these stories up into a major scare about home-grown </text:span><text:span text:style-name="T2">terrorists gathering parts to build their own nuclear bomb, </text:span><text:span text:style-name="T6">but the public were interested in only one thing –</text:span><text:span text:style-name="T2"> </text:span><text:span text:style-name="T10">the </text:span><text:span text:style-name="T2">Mars Probe.</text:span></text:p>
      <text:p text:style-name="P38"><text:span text:style-name="T5"><text:s text:c="4"/>Then the second recovery mission went up. It was </text:span><text:span text:style-name="T11">while watching this that I spotted a familiar figure lurking </text:span><text:span text:style-name="T9">at one side of the control room in the British Space </text:span><text:span text:style-name="T6">Centre –</text:span><text:span text:style-name="T2"> </text:span><text:span text:style-name="T5">Brigadier Lethbridge-Stewart! What the hell </text:span><text:span text:style-name="T7">was UNIT's involvement in this? Perhaps this was what </text:span><text:span text:style-name="T6">Professor Cornish had been trying to tip me off about </text:span><text:span text:style-name="T9">when he terminated our interview.</text:span></text:p>
      <text:p text:style-name="P38"><text:span text:style-name="T10"><text:s text:c="4"/>I telephoned the features editor at his home and urged </text:span><text:span text:style-name="T15">him to reconsider including UNIT as part of the 'Frontier </text:span><text:span text:style-name="T11">Science' series of articles I was still researching. Michael </text:span><text:span text:style-name="T7">Dobbyn had been features editor at the </text:span><text:span text:style-name="T4">Chronicle</text:span><text:span text:style-name="T35"> </text:span><text:span text:style-name="T2">for little over a year. He had got his start as a cadet at the </text:span><text:span text:style-name="T4">Chronicle</text:span><text:span text:style-name="T35"> </text:span><text:span text:style-name="T2">a decade before, but defected to the </text:span><text:span text:style-name="T34">Mail</text:span><text:span text:style-name="T77"> </text:span><text:span text:style-name="T2">for five years, where he gained a reputation for hard work and harder play. Still under thirty, he came back to the </text:span><text:span text:style-name="T13">Chronicle</text:span><text:span text:style-name="T14"> as </text:span><text:span text:style-name="T2">features editor. It proved a difficult assignment, especially as many in the department were more than twenty years his senior. Despite this, Dobbyn was staging a quiet revolution in Features and fervently hoped never again to be addressed as 'whipper-snapper'.</text:span></text:p>
      <text:p text:style-name="P38"><text:s text:c="4"/>I told him I now had proof of UNIT's involvement in the Mars Probe – the authorities could hardly deny what was being broadcast on national television. Not to mention the whispers about UNIT's part in the events at Wenley Moor, nor the presence of UNIT in the Ashbridge area just before the terrorist attacks of Black Thursday.</text:p>
      <text:p text:style-name="P38"><text:s text:c="4"/>Finally, Michael relented. 'All right, all right, you can look into UNIT. But be careful, for Christ's sake. If you've had this much trouble up to now trying to get any information about this cloak-and-dagger outfit, imagine how many doors will close once they know you're after them,' he warned. So, while the rest of the world waited for a worldwide television link-up about the Mars Probe mission that never came, I was back in the reference library, poring over the old files for any background I could find on UNIT and its origins.</text:p>
      <text:p text:style-name="P38"><text:s text:c="4"/>Most intriguing were the links I discovered between UNIT and the so-called secret service ministry, C19. One of my sources, a highly placed member of the intelligence community, confirmed that C19 acted as the official liaison between UNIT and the British Government. I tried to follow this up, but C19 was decidedly reluctant about discussing its functions.</text:p>
      <text:p text:style-name="P38"><text:span text:style-name="T2"><text:s text:c="4"/>I put in numerous requests to the Ministry of Defence, the Home Secretary's Office and to the United Nations itself for information about UNIT. The most helpful information I got was from UN headquarters in Geneva – they gave me the London street address for UNIT! I made my way to a suitably anonymous building near the high street in Ealing Broadway, expecting at any moment to be firmly rebuffed, or even arrested. Instead, a small brass plaque was mounted on the wall outside, with plain block lettering engraved into it: </text:span><text:span text:style-name="T63">UNITED NATIONS INTEL</text:span><text:span text:style-name="T56">LIGENCE TASKFORCE</text:span>.</text:p>
      <text:p text:style-name="P38"><text:s text:c="4"/>Inside sat a pleasant, smiling receptionist behind a plain desk, with just a simple switchboard the only thing visible on its surface. But I was aware of a series of small, remote-controlled cameras following my every move as I entered the office.</text:p>
      <text:p text:style-name="P38"><text:s text:c="4"/>'How can I help you, sir?' asked the receptionist.</text:p>
      <text:p text:style-name="P38"><text:span text:style-name="T2"><text:s text:c="4"/>'My name's James Stevens; I'm a journalist with the </text:span><text:span text:style-name="T32">Daily Chronicle</text:span><text:span text:style-name="T33">. </text:span><text:span text:style-name="T2">I'd like to speak to Brigadier Lethbridge-Stewart.'</text:span></text:p>
      <text:p text:style-name="P38"><text:span text:style-name="T2"><text:s text:c="4"/>'I'm sorry, but the brigadier is rather busy cleaning up </text:span>after that business at the space centre. Wasn't it exciting?'</text:p>
      <text:p text:style-name="P38"><text:span text:style-name="T11"><text:s text:c="4"/>'Yes, very,' I gushed in return. 'Do you know when the </text:span><text:span text:style-name="T2">brigadier will be back?' She just shook her head. 'Perhaps </text:span><text:span text:style-name="T5">there's somebody else I could talk to?' Another shake of </text:span><text:span text:style-name="T11">the head, her pretty blonde curls waggling slightly. 'How </text:span><text:span text:style-name="T17">about I leave my card and you could pass it on to the </text:span><text:span text:style-name="T16">brigadier?'</text:span></text:p>
      <text:p text:style-name="P38"><text:span text:style-name="T10"><text:s text:c="4"/>'I'm sorry, the brigadier doesn't speak with the media. </text:span>But I will tell him of your interest. Thank you for calling,' <text:span text:style-name="T9">she concluded with another triumphant smile. The urge </text:span><text:span text:style-name="T2">to wipe that smile off her face was almost overwhelming, </text:span><text:span text:style-name="T26">but violence to a UNIT receptionist would do me no </text:span><text:span text:style-name="T7">good. I dropped my calling card on her desk anyway and </text:span><text:span text:style-name="T15">left, my movements still tracked by the security cameras.</text:span></text:p>
      <text:p text:style-name="P38"><text:span text:style-name="T10"><text:s text:c="4"/>It was just after my visit to the UNIT 'store-front' that </text:span><text:span text:style-name="T5">I started to notice oddities creeping into my life, almost </text:span><text:span text:style-name="T11">imperceptibly. Strange extra clicking noises on my tele</text:span><text:span text:style-name="T9">phone at work, then soon </text:span><text:span text:style-name="T78">after-wards </text:span><text:span text:style-name="T8">on my home phone </text:span><text:span text:style-name="T9">lines as well. At first I thought I was imagining it, but </text:span><text:span text:style-name="T8">then Natasha mentioned the noises as well. She put it down to the telephone engineers who seemed to have </text:span><text:span text:style-name="T9">been stationed across the road from our flat working on </text:span><text:span text:style-name="T11">the lines for days on end.</text:span></text:p>
      <text:p text:style-name="P38"><text:span text:style-name="T7"><text:s text:c="4"/>My requests for official information also seemed to be </text:span><text:span text:style-name="T6">affected. Queries to which I could normally get an </text:span><text:span text:style-name="T17">answer within hours now took days or even weeks to </text:span><text:span text:style-name="T5">bring a reply. Some of my most reliable sources within </text:span><text:span text:style-name="T9">the halls of power became reluctant to talk to me, and </text:span><text:span text:style-name="T8">certainly not while they were at work.</text:span></text:p>
      <text:p text:style-name="P38"><text:span text:style-name="T7"><text:s text:c="4"/>'The word's been spread, James: anyone seen or heard </text:span><text:span text:style-name="T15">talking to you is </text:span><text:span text:style-name="T79">persona </text:span><text:span text:style-name="T50">non </text:span><text:span text:style-name="T48">grata</text:span><text:span text:style-name="T49">, </text:span><text:span text:style-name="T2">dear,' whispered </text:span><text:span text:style-name="T5">Martha, a friend from the Ministry of Science. 'I'd keep </text:span><text:span text:style-name="T7">my head down if I was you.'</text:span></text:p>
      <text:p text:style-name="P38"><text:span text:style-name="T7"><text:s text:c="4"/>These little niggles did not worry me. I only started to </text:span><text:span text:style-name="T2">become truly nervous when the phone calls began. </text:span><text:span text:style-name="T6">Strange messages were left for me at the </text:span><text:span text:style-name="T30">Chronicle</text:span><text:span text:style-name="T31">, </text:span><text:span text:style-name="T5">sending me on wild-goose chases for meetings with </text:span><text:span text:style-name="T6">people I had never met but who wanted to give me </text:span><text:span text:style-name="T10">information. I started receiving information packs at work for all manner of bizarre items: wheelchairs, stair-</text:span><text:span text:style-name="T15">lifts, home loan</text:span><text:span text:style-name="T51"> </text:span><text:span text:style-name="T18">offers </text:span><text:span text:style-name="T35">. . .</text:span></text:p>
      <text:p text:style-name="P38"><text:span text:style-name="T9"><text:s text:c="4"/>Then the packages began to arrive: scraps of blood-</text:span><text:span text:style-name="T10">stained clothing, crudely constructed figures of dead </text:span><text:span text:style-name="T15">soldiers, information packs from funeral houses, and even </text:span><text:span text:style-name="T5">a smashed and splintered crutch with my initials burnt </text:span><text:span text:style-name="T10">into the wood. All were accompanied by threatening </text:span><text:span text:style-name="T9">notes made up of letters clipped out of headlines pub</text:span><text:span text:style-name="T11">lished in the </text:span><text:span text:style-name="T30">Chronicle</text:span><text:span text:style-name="T31">. </text:span><text:span text:style-name="T5">I tried to track down the culprits </text:span><text:span text:style-name="T10">but there was virtually no way for the Royal Post to find </text:span><text:span text:style-name="T15">the person responsible. 'I'm sorry, but the postal service is </text:span><text:span text:style-name="T10">open to abuse,' explained a bored postal manager at the </text:span><text:span text:style-name="T6">local sorting office. All very petty stuff but it was </text:span><text:span text:style-name="T7">beginning to mount up, playing on my nerves.</text:span></text:p>
      <text:p text:style-name="P38"><text:span text:style-name="T9"><text:s text:c="4"/>Gradually, little by little, I was becoming more and </text:span><text:span text:style-name="T2">more paranoid that an active campaign of harassment was </text:span><text:span text:style-name="T5">being directed against me. I had the feeling of being </text:span><text:span text:style-name="T8">watched all the time, as if my movements were being </text:span><text:span text:style-name="T6">tracked by a person or persons unknown. Then the </text:span><text:span text:style-name="T2">threatening phone calls started.</text:span></text:p>
      <text:p text:style-name="P38"><text:span text:style-name="T9"><text:s text:c="4"/>'Is that James Stevens?' said a male voice with a </text:span><text:span text:style-name="T3">distinctive lisp.</text:span></text:p>
      <text:p text:style-name="P38"><text:s text:c="4"/>'Speaking.'</text:p>
      <text:p text:style-name="P38"><text:span text:style-name="T7"><text:s text:c="4"/>'I understand you're working on a story about UNIT. I </text:span><text:span text:style-name="T5">might have some information for you </text:span><text:span text:style-name="T2">. . .' </text:span><text:span text:style-name="T5">That got my </text:span><text:span text:style-name="T2">interest. I grabbed a pen, waiting for the caller to </text:span><text:span text:style-name="T6">continue. 'Unless you want to spend some time in the </text:span><text:span text:style-name="T7">Glasshouse, we suggest you go chase another story. This </text:span><text:span text:style-name="T5">one could be hazardous to your health –</text:span><text:span text:style-name="T2"> </text:span><text:span text:style-name="T16">permanently, if </text:span><text:span text:style-name="T8">you know what I mean.'</text:span></text:p>
      <text:p text:style-name="P38"><text:span text:style-name="T8"><text:s text:c="4"/></text:span>'Who is this?' I demanded furiously.</text:p>
      <text:p text:style-name="P38"><text:span text:style-name="T5"><text:s text:c="4"/>'Just something you could give some thought to </text:span><text:span text:style-name="T2">. . .' </text:span><text:span text:style-name="T9">the voice trailed off as the receiver clicked, then went </text:span><text:span text:style-name="T7">dead.</text:span></text:p>
      <text:p text:style-name="P38"><text:span text:style-name="T8"><text:s text:c="4"/>'Who is this?' I demanded again impotently before </text:span><text:span text:style-name="T9">slamming my phone down and cursing out loud. I told </text:span><text:span text:style-name="T5">the chief reporter about the call but he was dismissive, </text:span><text:span text:style-name="T15">saying it was probably just some crank. I shifted desks and </text:span><text:span text:style-name="T7">changed my direct-line phone number the next day, only </text:span>for more threatening calls to come in on my new <text:span text:style-name="T6">number. Eventually the chief reporter took it more </text:span><text:span text:style-name="T2">seriously and called in the police.</text:span></text:p>
      <text:p text:style-name="P38"><text:span text:style-name="T5"><text:s text:c="4"/>By the time the police arrived in the form of two beat </text:span><text:span text:style-name="T10">constables I almost felt foolish at having been so easily </text:span><text:span text:style-name="T5">panicked. I apologized as they checked over my phone </text:span><text:span text:style-name="T6">and took down the details of the calls. The young WPC </text:span><text:span text:style-name="T10">was sympathetic, but she said there was little the police </text:span><text:span text:style-name="T9">could do beyond putting a trace on my line. That would </text:span><text:span text:style-name="T8">have to be approved by CID and that could take some </text:span><text:span text:style-name="T10">time, but she promised to get back to me.</text:span></text:p>
      <text:p text:style-name="P38"><text:span text:style-name="T5"><text:s text:c="4"/>Her burly companion remained sour-faced and monosyllabic throughout the short interview. Just before they left I noticed a glint of metal on his right hand. It was a gold ring with three raised symbols on its surface which </text:span>read C1<text:span text:style-name="T5">9. </text:span><text:span text:style-name="T7">I almost asked him why a beat constable was so conspicuously wearing such an item of jewellery, but his </text:span><text:span text:style-name="T2">presence was quite intimidating.</text:span></text:p>
      <text:p text:style-name="P38"><text:span text:style-name="T10"><text:s text:c="4"/>The threatening phone calls continued and soon </text:span><text:span text:style-name="T9">Natasha was receiving them at home too. She said the </text:span><text:span text:style-name="T11">caller was a man with a lisp and he claimed to have some </text:span><text:span text:style-name="T6">information about me and my personal habits that she </text:span><text:span text:style-name="T17">might find very revealing. I had our home phone </text:span><text:span text:style-name="T8">changed to an ex-directory number, but still the calls </text:span><text:span text:style-name="T2">continued. Natasha called in the police, but they also said </text:span><text:span text:style-name="T11">their powers were limited in such matters. Eventually we </text:span><text:span text:style-name="T5">installed a phone that only accepted outgoing calls and </text:span><text:span text:style-name="T7">employed an answering service to screen out the threats.</text:span></text:p>
      <text:p text:style-name="P38"><text:span text:style-name="T6"><text:s text:c="4"/>Once everything had settled down to normal again, I </text:span><text:span text:style-name="T9">asked Natasha to describe the police officers who had </text:span><text:span text:style-name="T10">visited the flat. Their descriptions matched those of the </text:span><text:span text:style-name="T7">policeman and woman who had visited me at the </text:span><text:span text:style-name="T4">Chronicle</text:span><text:span text:style-name="T35"> </text:span><text:span text:style-name="T10">office in Fleet Street, despite the</text:span><text:span text:style-name="T80"> </text:span><text:span text:style-name="T31">fact </text:span><text:span text:style-name="T7">that both pairs claimed to have come from the local police station. </text:span><text:span text:style-name="T6">Something very strange and disturbing was going on. </text:span><text:span text:style-name="T7">Natasha had even noticed the policeman had something </text:span>written on his signet ring, as she described it.</text:p>
      <text:p text:style-name="P38"><text:span text:style-name="T11"><text:s text:c="4"/>'What, like his initials?' I asked carefully, trying not to let slip my suspicions. She was only just recovering from </text:span><text:span text:style-name="T9">the phone calls, I did not want her frightened any more.</text:span></text:p>
      <text:p text:style-name="P38"><text:span text:style-name="T6"><text:s text:c="4"/>'No, it was two numbers and a letter. I think it said </text:span><text:span text:style-name="T15">C19,' she replied thoughtfully. 'I noticed because I </text:span><text:span text:style-name="T5">thought it odd they had consecutive serial numbers on </text:span><text:span text:style-name="T15">their epaulettes –</text:span><text:span text:style-name="T2"> </text:span><text:span text:style-name="T6">C19101 and C19102. Does that mean </text:span><text:span text:style-name="T5">anything to you?' I turned away and shook my head, not wanting her to see the fear on my face.</text:span></text:p>
      <text:p text:style-name="P38"><text:span text:style-name="T6"><text:s text:c="4"/>Now I had something new to investigate. I knew </text:span><text:span text:style-name="T9">about C19's role as liaison to UNIT, but why was C19 </text:span><text:span text:style-name="T7">trying to intimidate me? Was there any link between this </text:span><text:span text:style-name="T10">and UNIT's role in recent incidents like Black Thursday </text:span><text:span text:style-name="T7">and the Mars Probe crisis? Was this taskforce a force for </text:span><text:span text:style-name="T5">good or some secret counter-insurgency agency that </text:span><text:span text:style-name="T10">jealously protected its true identity? Could UNIT be </text:span><text:span text:style-name="T15">fighting terrorism, or was it a covert terrorist force itself?</text:span></text:p>
      <text:p text:style-name="P38"><text:span text:style-name="T5"><text:s text:c="4"/>To find out more about UNIT, I would need to devote </text:span><text:span text:style-name="T2">myself fully to an investigation of its origins as well as its current status. Citing my 'Frontier Science' feature series, </text:span><text:span text:style-name="T10">I took a seven-week sabbatical from the </text:span><text:span text:style-name="T4">Chronicle</text:span><text:span text:style-name="T35"> </text:span><text:span text:style-name="T21">offices </text:span><text:span text:style-name="T10">to concentrate solely on my UNIT investigations. After </text:span><text:span text:style-name="T6">nearly two years working non-stop at the </text:span><text:span text:style-name="T4">Chronicle</text:span><text:span text:style-name="T35">, I </text:span><text:span text:style-name="T69">had </text:span><text:span text:style-name="T6">two months holiday owing to me anyway; indeed, my </text:span><text:span text:style-name="T5">honeymoon with Natasha had been just a weekend in a </text:span><text:span text:style-name="T16">suite at the Savoy, I recalled guiltily.</text:span></text:p>
      <text:p text:style-name="P38"><text:span text:style-name="T15"><text:s text:c="4"/>I set up a private office in the spare bedroom of the flat, </text:span><text:span text:style-name="T7">forbade Natasha entry to it, and even barred the cleaning </text:span><text:span text:style-name="T10">lady from taking out the rubbish. I was determined that </text:span><text:span text:style-name="T5">there could be no distractions and no chance for anyone </text:span><text:span text:style-name="T9">to intercept the work I was doing. From now on, all my calls to contacts were made from public call boxes, </text:span><text:span text:style-name="T5">meetings took place in a different location every time, and I took elaborate steps to make sure I was not being </text:span><text:span text:style-name="T11">followed.</text:span></text:p>
      <text:p text:style-name="P38"><text:span text:style-name="T7"><text:s text:c="4"/>At times I felt foolish for such paranoid measures, but </text:span><text:span text:style-name="T10">the threatening phone calls had chilled me to the bone. I had been warned off stories before, but never with such </text:span><text:span text:style-name="T11">ferocity. I was taking these threats seriously. As the news </text:span><text:span text:style-name="T7">editor at the </text:span><text:span text:style-name="T4">Chronicle</text:span><text:span text:style-name="T35"> </text:span><text:span text:style-name="T9">had once told me over a drink, 'If </text:span><text:span text:style-name="T25">you want to play with the big boys, you've got to be </text:span><text:span text:style-name="T11">prepared to fight dirty. If they've got things to hide, there </text:span><text:span text:style-name="T17">are people in this country who are prepared to do </text:span><text:span text:style-name="T11">anything to protect themselves. Anything.'</text:span></text:p>
      <text:p text:style-name="P38"/>
      <text:p text:style-name="P38"><text:span text:style-name="T6">The information I gathered over those seven weeks of </text:span><text:span text:style-name="T7">intensive detective work came from a variety of sources. </text:span><text:span text:style-name="T11">It was surprising what information was freely available if </text:span><text:span text:style-name="T17">you knew where to look for it, while other facts that </text:span><text:span text:style-name="T9">seemed far more trivial were bound up by the Official </text:span><text:span text:style-name="T11">Secrets Act and would not see print until long after I was dead. My contacts within various Government ministries </text:span><text:span text:style-name="T2">and outside agencies proved invaluable, as did the staff at </text:span><text:span text:style-name="T11">the </text:span><text:span text:style-name="T4">Chronicle's</text:span><text:span text:style-name="T35"> </text:span><text:span text:style-name="T16">reference library.</text:span></text:p>
      <text:p text:style-name="P38"><text:span text:style-name="T10"><text:s text:c="4"/>Almost nobody would go 'on the record' to talk about </text:span><text:span text:style-name="T9">UNIT, its members, or its relationship with C19. Those </text:span><text:span text:style-name="T10">in official positions were risking their jobs and perhaps </text:span><text:span text:style-name="T17">much more just by talking to me. Others would only </text:span><text:span text:style-name="T7">speak in riddles for me to decipher, or merely confirm or </text:span><text:span text:style-name="T6">deny any facts and suppositions I put to them. One </text:span><text:span text:style-name="T9">person was willing to talk to me on the record, but how </text:span><text:span text:style-name="T8">much credence I could place on what she said was </text:span><text:span text:style-name="T10">another matter. Her name was already a standing joke in </text:span><text:span text:style-name="T15">Fleet Street.</text:span></text:p>
      <text:p text:style-name="P38"><text:span text:style-name="T5"><text:s text:c="4"/>A rising star in the world of fashion photography, </text:span>Isobel Watkins was most famous for a series of wild claims <text:span text:style-name="T5">that she made earlier in 1969 about an attempted alien invasion of Earth. To back up her story she produced a </text:span><text:span text:style-name="T10">series of photographs of the alien invaders, which were </text:span><text:span text:style-name="T2">widely denounced as fakes by various experts of the time. </text:span><text:span text:style-name="T5">All of this was merely good novelty fodder for the more </text:span><text:span text:style-name="T7">bizarre end of the Sunday tabloid market. What made me </text:span><text:span text:style-name="T5">interested in Miss Watkins was an overlooked detail in </text:span><text:span text:style-name="T7">her claims, namely that UNIT and Brigadier Lethbridge-</text:span><text:span text:style-name="T5">Stewart had been intimately involved in fighting off the extra-terrestrial attackers. Sceptical as I was about her </text:span><text:span text:style-name="T2">claims, I could hardly ignore them.</text:span></text:p>
      <text:p text:style-name="P38"><text:span text:style-name="T11"><text:s text:c="4"/>I arranged to meet Miss Watkins at her flat in Blooms</text:span><text:span text:style-name="T2">bury. It was a chill December evening as I approached the </text:span><text:span text:style-name="T7">address. After reading a few old clippings describing her </text:span><text:span text:style-name="T9">alien invasion claims, I had half expected a wild-eyed </text:span><text:span text:style-name="T8">woman ranting and raving about little green men and </text:span><text:span text:style-name="T9">monsters from Mars. Instead, Miss Watkins – 'Call me </text:span><text:span text:style-name="T15">Isobel,' she urged –</text:span><text:span text:style-name="T2"> </text:span><text:span text:style-name="T11">was sane, sensible, and quite beauti</text:span><text:span text:style-name="T5">ful. In her twenties, she was tall and willowy with fine </text:span><text:span text:style-name="T6">blonde hair cut in a Mary Quant bob. With cheekbones </text:span><text:span text:style-name="T10">to match those of any model currently on the cat-walk, I </text:span><text:span text:style-name="T11">could not help but ask why she was not a model herself.</text:span></text:p>
      <text:p text:style-name="P38"><text:span text:style-name="T9"><text:s text:c="4"/>'If I had a pound for every time somebody has used </text:span><text:span text:style-name="T11">that line on me,' she said. I dug around in my pockets and </text:span><text:span text:style-name="T9">offered her two of the gleaming new seven-sided fifty </text:span><text:span text:style-name="T2">pence pieces.</text:span></text:p>
      <text:p text:style-name="P38"><text:span text:style-name="T11"><text:s text:c="4"/>'I know we're not decimalized yet, but will these do?' I </text:span><text:span text:style-name="T5">replied. She smiled and invited me inside. From the </text:span><text:span text:style-name="T9">exterior, the mansion block containing her flat looked </text:span><text:span text:style-name="T2">staunchly Victorian, made of stolid bricks and mortar. But </text:span><text:span text:style-name="T11">inside, the flat was a riot of colours, with bean bags piled </text:span><text:span text:style-name="T8">across the floor and sitar music gurgling in the back</text:span><text:span text:style-name="T10">ground. Most fascinating of all were the walls, covered with dozens of photographic blow-ups of her work.</text:span></text:p>
      <text:p text:style-name="P38"><text:span text:style-name="T2"><text:s text:c="4"/>All the faces of the Swinging Sixties were represented: </text:span><text:span text:style-name="T7">a bleary-eyed Jimi Hendrix; the Rolling Stones releasing </text:span><text:span text:style-name="T15">three and a half thousand white butterflies at their massive </text:span><text:span text:style-name="T5">Hyde Park concert from the previous summer; Twiggy and Lulu; Paul McCartney emerging into a near riot </text:span><text:span text:style-name="T7">of screaming, tearful fans after his marriage to Linda </text:span><text:span text:style-name="T15">Eastman </text:span><text:span text:style-name="T2">. . . </text:span><text:span text:style-name="T3">Isobel herself appeared several times in </text:span><text:span text:style-name="T7">self-portraits. 'Cheaper than paying for a model,' she </text:span><text:span text:style-name="T9">explained before I could comment.</text:span></text:p>
      <text:p text:style-name="P38"><text:span text:style-name="T9"><text:s text:c="4"/>Another striking visage belonged to another girl on </text:span><text:span text:style-name="T10">Isobel's wall of fame. The face was elfin with intelligent </text:span><text:span text:style-name="T5">eyes, framed by a square fringe and a wild feather boa. </text:span><text:span text:style-name="T16">The features were appealing but unfamiliar. 'That's Zoe, a </text:span>friend who posed for me,' Isobel said.</text:p>
      <text:p text:style-name="P38"><text:span text:style-name="T7"><text:s text:c="4"/>Finally, there was the series of big, grainy black-and-</text:span><text:span text:style-name="T10">white pictures that had brought this young photographer so much grief and ridicule. Each showed a tall, metallic </text:span><text:span text:style-name="T5">figure looming menacingly in what appeared to be a </text:span><text:span text:style-name="T7">tunnel or sewer pipe. They looked like men dressed up in </text:span><text:span text:style-name="T10">rubber suits and metal masks that had been sprayed with </text:span><text:span text:style-name="T11">silver paint. Yet the figures were quite intimidating, with </text:span><text:span text:style-name="T2">a chilling, inhuman quality.</text:span></text:p>
      <text:p text:style-name="P38"><text:span text:style-name="T7"><text:s text:c="4"/>'These are the extra-terrestrials I photographed,' said </text:span><text:span text:style-name="T5">Isobel matter-of-factly. There was no shame or embar</text:span><text:span text:style-name="T10">rassment, no hint of deceit or hyperbole about her words </text:span><text:span text:style-name="T9">or her manner, just utter candour. I decided to test her </text:span><text:span text:style-name="T10">resolve, to see how she would react to having her claims </text:span><text:span text:style-name="T9">thrown back in her face.</text:span></text:p>
      <text:p text:style-name="P38"><text:span text:style-name="T5"><text:s text:c="4"/>'Photographs which every expert in Britain says are </text:span><text:span text:style-name="T15">fakes and cheap forgeries,' I challenged. She did not flinch </text:span><text:span text:style-name="T11">or become angry.</text:span></text:p>
      <text:p text:style-name="P38"><text:span text:style-name="T2"><text:s text:c="4"/>'I know,' she said resignedly. The pretty young woman </text:span><text:span text:style-name="T15">in the daringly short mini-skirt carefully folded herself on </text:span><text:span text:style-name="T7">to a bean bag and invited me to sit opposite her. 'But they </text:span><text:span text:style-name="T6">aren't fakes, they're as real as you or I. You try taking </text:span><text:span text:style-name="T9">photographs in a dark sewer with virtually no lighting </text:span><text:span text:style-name="T11">while being attacked by an inhuman killer from another </text:span><text:span text:style-name="T5">world and we'll see how good your pictures are!'</text:span></text:p>
      <text:p text:style-name="P38"><text:span text:style-name="T5"><text:s text:c="4"/>I sat down and explained about my investigation. She </text:span><text:span text:style-name="T11">had told her story a hundred times, but would she retell it </text:span><text:span text:style-name="T8">to me? Perhaps there was some detail she had missed </text:span><text:span text:style-name="T11">before, some fragment that could help me prove what she </text:span><text:span text:style-name="T15">was saying was true? Reluctantly, Isobel agreed, outlining </text:span><text:span text:style-name="T2">her tale for me.</text:span></text:p>
      <text:p text:style-name="P38"><text:span text:style-name="T10"><text:s text:c="4"/>The extra-terrestrials tried to conquer Earth in the </text:span><text:span text:style-name="T5">spring of 1969 and nearly succeeded, she said. They put </text:span><text:span text:style-name="T6">the whole world into a hypnotic trance for several </text:span><text:span text:style-name="T7">hours and began seizing control of crucial power and </text:span><text:span text:style-name="T5">communications centres around the globe. Only the international fighting forces of UNIT had been able to stop them, led by Brigadier Lethbridge-Stewart. Isobel </text:span><text:span text:style-name="T6">said that she had accompanied UNIT on several of its </text:span><text:span text:style-name="T3">missions and had even made friends with some of its secret </text:span><text:span text:style-name="T16">operatives.</text:span></text:p>
      <text:p text:style-name="P38"><text:span text:style-name="T5"><text:s text:c="4"/>'Who were they?' I asked. So far Isobel had told me </text:span><text:span text:style-name="T9">nothing new –</text:span><text:span text:style-name="T2"> she was about to-change that.</text:span></text:p>
      <text:p text:style-name="P38"><text:span text:style-name="T10"><text:s text:c="4"/>'Well, there's Zoe, who you've already seen,' replied the photographer, gesturing back at the elfin face on her </text:span><text:span text:style-name="T7">wall. 'She was a genius at maths. Then there was a Scots </text:span><text:span text:style-name="T6">lad, Jamie, who wore a kilt all the time. He was a real </text:span><text:span text:style-name="T11">Scotsman,' said Isobel, a quiet smile on her lips. 'And, of course, the Doctor.'</text:span></text:p>
      <text:p text:style-name="P38"><text:s text:c="4"/>'Who?'</text:p>
      <text:p text:style-name="P38"><text:span text:style-name="T5"><text:s text:c="4"/>'The Doctor,' she replied. 'I think Zoe said his name </text:span><text:span text:style-name="T7">was Doctor John Smith, but everyone just called him the </text:span><text:span text:style-name="T8">Doctor. Do you know him?'</text:span></text:p>
      <text:p text:style-name="P38"><text:span text:style-name="T6"><text:s text:c="4"/>'I've never heard of him before. What does he look </text:span><text:span text:style-name="T15">like?'</text:span></text:p>
      <text:p text:style-name="P38"><text:span text:style-name="T11"><text:s text:c="4"/>'Short, crumpled, quite cute actually –</text:span><text:span text:style-name="T2"> </text:span>he had his hair <text:span text:style-name="T2">just like the Beatles used to, in a moptop.'</text:span></text:p>
      <text:p text:style-name="P38"><text:s text:c="4"/>'And what did this trio do?'</text:p>
      <text:p text:style-name="P38"><text:span text:style-name="T10"><text:s text:c="4"/>'A lot of running around, really. I got the impression </text:span><text:span text:style-name="T5">they knew an awful lot more about these invaders than </text:span><text:span text:style-name="T3">anyone else. The Brigadier seemed to know him and Jamie </text:span><text:span text:style-name="T9">from a previous meeting,' said Isobel. 'The Doctor, </text:span><text:span text:style-name="T8">Jamie and Zoe turned up out of nowhere, helped UNIT </text:span><text:span text:style-name="T5">save the entire planet and then just disappeared again.' She stood up and indicated it was time for me to leave. </text:span><text:span text:style-name="T10">'It's not that I mind talking about what happened, I just </text:span><text:span text:style-name="T7">know you'll never find any proof to back me up. They've </text:span><text:span text:style-name="T10">covered their tracks far too well.'</text:span></text:p>
      <text:p text:style-name="P38"><text:span text:style-name="T5"><text:s text:c="4"/>'Who has covered their tracks –</text:span><text:span text:style-name="T2"> </text:span><text:span text:style-name="T5">the Doctor and the </text:span><text:span text:style-name="T2">others?'</text:span></text:p>
      <text:p text:style-name="P38"><text:span text:style-name="T11"><text:s text:c="4"/>'Everyone. The British Government, the super powers, UNIT, those bastards at C19 –</text:span><text:span text:style-name="T2">'</text:span></text:p>
      <text:p text:style-name="P38"><text:span text:style-name="T2"><text:s text:c="4"/></text:span>'C19?' I asked. 'What has C19 got to do with this?'</text:p>
      <text:p text:style-name="P38"><text:span text:style-name="T10"><text:s text:c="4"/>Isobel sighed, pushing a few strands of hair out of her </text:span><text:span text:style-name="T11">face before continuing wearily. 'Afterwards, when it was </text:span><text:span text:style-name="T7">all over and I went public with my story, I started getting </text:span><text:span text:style-name="T6">threatening phone calls from a man with a lisp. He dropped heavy hints that he was from C19 and I should </text:span><text:span text:style-name="T10">keep my mouth shut or else.'</text:span></text:p>
      <text:p text:style-name="P38"><text:s text:c="4"/>'What happened?'</text:p>
      <text:p text:style-name="P38"><text:span text:style-name="T5"><text:s text:c="4"/>'Well, suddenly my photos were being derided across </text:span><text:span text:style-name="T9">the media as fakes. It's taken me months to get any new </text:span><text:span text:style-name="T5">photographic work; none of the agencies will touch me </text:span><text:span text:style-name="T7">because of all the stories about me in the papers. It's as if </text:span><text:span text:style-name="T11">someone has put me on some kind of invisible blacklist. I </text:span><text:span text:style-name="T17">even lost my boyfriend because of C19: they said his </text:span><text:span text:style-name="T9">career with the army was in jeopardy if he kept seeing </text:span><text:span text:style-name="T11">me!'</text:span></text:p>
      <text:p text:style-name="P38"><text:s text:c="4"/>'Has the harassment stopped yet?'</text:p>
      <text:p text:style-name="P38"><text:span text:style-name="T10"><text:s text:c="4"/>'I think so. At least the phone calls have stopped,' she </text:span><text:span text:style-name="T6">said wearily. 'Look, I've got to go out and drag my </text:span><text:span text:style-name="T5">portfolio around the agencies again. If you need any </text:span><text:span text:style-name="T10">more information, you know where to call me, okay?'</text:span></text:p>
      <text:p text:style-name="P38"><text:span text:style-name="T11"><text:s text:c="4"/>I soon found myself standing outside her flat, my mind </text:span><text:span text:style-name="T2">racing as it tried to absorb the significance of what Isobel </text:span><text:span text:style-name="T9">had told me. I stumbled down the stairs and out into the </text:span><text:span text:style-name="T5">chill early evening air. I had to find a drink and a quiet </text:span><text:span text:style-name="T25">corner in which to think. My gaze wandered up and </text:span><text:span text:style-name="T5">down the tree-lined avenue, looking for the familiar </text:span><text:span text:style-name="T2">hanging sign of a pub.</text:span></text:p>
      <text:p text:style-name="P38"><text:span text:style-name="T10"><text:s text:c="4"/>My eyes settled on a black Jaguar car parked opposite Isobel's building. The windows were tinted, but the flare </text:span><text:span text:style-name="T16">of a match lighting inside the vehicle outlined the features </text:span><text:span text:style-name="T5">of its male occupant. His face was the same as the burly </text:span><text:span text:style-name="T10">'policeman' who had come to see me at the </text:span><text:span text:style-name="T48">Chronicle</text:span><text:span text:style-name="T49"> </text:span><text:span text:style-name="T10">and </text:span><text:span text:style-name="T11">who had been to my flat as well. I swore under my breath </text:span><text:span text:style-name="T7">and strode off quickly towards Russell Square, glancing </text:span><text:span text:style-name="T11">back only once to see if I was being followed. But the car </text:span><text:span text:style-name="T15">remained opposite Isobel's flat.</text:span></text:p>
      <text:p text:style-name="P38"><text:span text:style-name="T7"><text:s text:c="4"/>Soon afterwards I was grimly clutching a pint of bitter </text:span><text:span text:style-name="T6">in a pub on Marchmont Street, the Lord John Russell. </text:span><text:span text:style-name="T8">The appearance of the C19 operative outside Isobel's </text:span><text:span text:style-name="T17">building had scared the hell out of me. Was he there </text:span><text:span text:style-name="T6">watching her or me? The threatening phone calls to me </text:span><text:span text:style-name="T5">had stopped but had the covert surveillance I was sure </text:span><text:span text:style-name="T9">had been going on also ceased? The fact that Isobel </text:span><text:span text:style-name="T7">Watkins had also been the victim of harassment by C19 </text:span><text:span text:style-name="T10">was almost reassuring, because it showed I had not been </text:span><text:span text:style-name="T9">imagining the whole thing. But it just made me all the </text:span><text:span text:style-name="T6">more paranoid, because now the stakes were being </text:span>raised.</text:p>
      <text:p text:style-name="P38"><text:span text:style-name="T5"><text:s text:c="4"/>There was more at risk here than just my reputation; </text:span><text:span text:style-name="T7">there were others at risk from this conspiracy. What the hell was being covered up? A single, terrible secret or a </text:span><text:span text:style-name="T9">series of incidents? Could this just be part of some ongoing covert intelligence work by the Government, </text:span><text:span text:style-name="T5">directed through the likes of C19 and UNIT?</text:span></text:p>
      <text:p text:style-name="P38"><text:span text:style-name="T2"><text:s text:c="4"/>I forced myself to put this unhelpful speculation to one </text:span><text:span text:style-name="T9">side and focus on what Isobel had told me. I could not </text:span><text:span text:style-name="T8">believe her story about alien invaders, it was just too </text:span><text:span text:style-name="T11">fantastic. But like many legends and religious tales, there </text:span><text:span text:style-name="T7">were obviously some truths hidden within the elaborate </text:span><text:span text:style-name="T5">fantasy she had concocted. Just how much was I willing </text:span><text:span text:style-name="T3">to believe?</text:span></text:p>
      <text:p text:style-name="P38"><text:span text:style-name="T10"><text:s text:c="4"/>The strangest part of Isobel's story was how much she </text:span><text:span text:style-name="T5">believed in it. There was no hyperbole to what she said; </text:span><text:span text:style-name="T7">she was not trying to cast herself as the hero, or play up </text:span><text:span text:style-name="T9">her role in the events she described. She spoke of this </text:span><text:span text:style-name="T10">'invasion' with complete and utter conviction. But who </text:span><text:span text:style-name="T9">were this Doctor John Smith and his two friends? Were </text:span><text:span text:style-name="T5">they operatives of UNIT, of C19, or some other, as yet </text:span><text:span text:style-name="T9">unknown, agency? All of these questions I had to find </text:span><text:span text:style-name="T11">answers for if my feature about UNIT was to see print.</text:span></text:p>
      <text:p text:style-name="P38"><text:span text:style-name="T5"><text:s text:c="4"/>I pieced together the information in the chapter that </text:span><text:span text:style-name="T11">follows painstakingly over the months of December 1969 </text:span><text:span text:style-name="T5">and January 1970. The Christmas and New Year's breaks </text:span><text:span text:style-name="T8">that year were a blur of secret meetings and quiet </text:span><text:span text:style-name="T2">whispers in corners at ministerial office parties, with gifts </text:span><text:span text:style-name="T10">that consisted of bundles of sealed documents wrapped </text:span><text:span text:style-name="T16">inside elaborately shaped parcels.</text:span></text:p>
      <text:p text:style-name="P38"><text:span text:style-name="T23"><text:s text:c="4"/>I finally sat down at the end of January 1970 and </text:span><text:span text:style-name="T11">assembled the facts available into a rough chronological </text:span><text:span text:style-name="T5">order. I was attempting to chart the events and principal people who led to the formation of UNIT, and what that </text:span><text:span text:style-name="T11">covert organization's real activities were, as far as I could </text:span><text:span text:style-name="T7">determine.</text:span></text:p>
      <text:p text:style-name="P38"><text:span text:style-name="T26"><text:s text:c="4"/>A new decade had begun and it was time for some </text:span><text:span text:style-name="T10">home truths to be uncovered. What follows is the article </text:span><text:span text:style-name="T5">that I prepared for publication in the </text:span><text:span text:style-name="T81">Daily </text:span><text:span text:style-name="T30">Chronicle</text:span><text:span text:style-name="T31">. </text:span><text:span text:style-name="T5">These were my findings on the truth about UNIT, based </text:span><text:span text:style-name="T9">on the facts, documented evidence and eye witness </text:span><text:span text:style-name="T11">statements that I had accumulated at the time.</text:span></text:p>
      <text:p text:style-name="P35"/>
      <text:p text:style-name="P35"/>
      <text:p text:style-name="P47"/>
      <text:p text:style-name="P20"/>
      <text:p text:style-name="P20"/>
      <text:h text:style-name="P24" text:outline-level="1">Four</text:h>
      <text:p text:style-name="P23">____________</text:p>
      <text:p text:style-name="P25"/>
      <text:p text:style-name="P1"/>
      <text:p text:style-name="P26">The UNIT Dossier</text:p>
      <text:p text:style-name="P27"/>
      <text:p text:style-name="P38"><text:span text:style-name="T5">The United Nations Intelligence Taskforce is</text:span><text:span text:style-name="T9"> a covert </text:span><text:span text:style-name="T16">paramilitary organization that operates in plain view of the public, yet seems to arouse no suspicion. It is funded in the </text:span><text:span text:style-name="T10">United Kingdom by the British taxpayer, yet is directly </text:span><text:span text:style-name="T7">linked to the United Nations. It draws its troops from the </text:span><text:span text:style-name="T2">regular British armed forces, yet seems to have no liaison </text:span><text:span text:style-name="T5">with NATO or the objectives of NATO. And it has been </text:span><text:span text:style-name="T16">involved with most of the great crises to face Britain in the past five years while remaining virtually anonymous.</text:span></text:p>
      <text:p text:style-name="P38"><text:span text:style-name="T9"><text:s text:c="4"/>You will rarely, if ever, see the name UNIT pub</text:span><text:span text:style-name="T7">lished in any newspaper report, nor hear it broadcast by </text:span><text:span text:style-name="T9">any radio station or television network. This intel</text:span><text:span text:style-name="T10">ligence taskforce seems to operate from the shadows of </text:span><text:span text:style-name="T15">British society, while the repercussions of its actions have </text:span><text:span text:style-name="T10">affected every man, woman and child in the country.</text:span></text:p>
      <text:p text:style-name="P38"/>
      <text:p text:style-name="P48">Origins: the Intrusion Counter Measures Group</text:p>
      <text:p text:style-name="P38"><text:span text:style-name="T6">UNIT has its roots in the Intrusion Counter Measures Group, which was formed in 1961. The ICMG was charged with the task of protecting the UK from covert </text:span><text:span text:style-name="T5">actions by hostile powers, and with mounting intel</text:span><text:span text:style-name="T2">ligence operations against such a threat. The person given </text:span><text:span text:style-name="T10">the job of making this role a realistic and attainable goal </text:span><text:span text:style-name="T5">was Group Captain Ian 'Chunky' Gilmore, seconded from the newly formed Royal Air Force Regiment.</text:span></text:p>
      <text:p text:style-name="P38"><text:s text:c="4"/>A no-nonsense forces man, Gilmore had spent the war flying missions over enemy territories. He had witnessed <text:span text:style-name="T5">the obliteration bombing of Dresden and tried to push it to the back of his mind. Those who served with him say </text:span><text:span text:style-name="T17">he believed in Queen and country, and in doing what </text:span><text:span text:style-name="T10">was right. A stiff upper lip and a trusty service revolver </text:span><text:span text:style-name="T5">could see you through most crises. An authority figure </text:span><text:span text:style-name="T2">and pure Establishment, he was sometimes a figure of fun </text:span><text:span text:style-name="T6">amongst his men who christened him 'Chunky' for no </text:span><text:span text:style-name="T9">reason that was apparent to Gilmore himself. Tall and </text:span><text:span text:style-name="T7">upright, he maintained a well-trimmed flyer's moustache </text:span><text:span text:style-name="T6">and was never to be found with a button out of place or </text:span><text:span text:style-name="T2">unpolished on his uniform.</text:span></text:p>
      <text:p text:style-name="P38"><text:span text:style-name="T9"><text:s text:c="4"/>Gilmore spent most of 1962 and 1963 preparing his </text:span><text:span text:style-name="T2">troops for the unknown, and drafting in certain specialists </text:span><text:span text:style-name="T5">to assist the ICMG, using the Peacetime Emergency </text:span><text:span text:style-name="T9">Powers Act when necessary. Among those he hand-</text:span><text:span text:style-name="T5">picked to aid him was Professor Rachel Jensen. Hardly </text:span><text:span text:style-name="T10">known outside the scientific community, Jensen is only </text:span><text:span text:style-name="T11">now being recognized as one of the leading figures of her </text:span><text:span text:style-name="T15">time.</text:span></text:p>
      <text:p text:style-name="P38"><text:span text:style-name="T10"><text:s text:c="4"/>Part of the Cambridge Group, she worked with Turing </text:span><text:span text:style-name="T6">on code breaking and ciphers during the Second World </text:span><text:span text:style-name="T9">War. Later she moved to the British Rocket Group, </text:span><text:span text:style-name="T6">where pioneering work was being done on propulsion </text:span><text:span text:style-name="T5">systems and rocket guidance arrays. Then, in November </text:span><text:span text:style-name="T10">1963, Jensen was pulled out of Cambridge and forced to </text:span><text:span text:style-name="T9">travel to London to join the ICMG as senior scientific </text:span><text:span text:style-name="T69">adviser.</text:span></text:p>
      <text:p text:style-name="P38"><text:span text:style-name="T11"><text:s text:c="4"/>Her autobiography, </text:span><text:span text:style-name="T13">The Electrical Dreamer</text:span><text:span text:style-name="T14">, </text:span><text:span text:style-name="T16">makes plain </text:span><text:span text:style-name="T2">her dislike for all things military, so it is doubtful that she </text:span><text:span text:style-name="T5">went to the ICMG without protest. But the same volume makes no mention of her time with Gilmore's group and </text:span><text:span text:style-name="T10">is curiously vague about her reasons for retiring in 1964 </text:span><text:span text:style-name="T16">while still in her early forties.</text:span></text:p>
      <text:p text:style-name="P38"/>
      <text:p text:style-name="P48">The Shoreditch Incident</text:p>
      <text:p text:style-name="P38"><text:span text:style-name="T8">A major factor in her decision seems to have been an event called the Shoreditch Incident in the few </text:span><text:span text:style-name="T11">declassified secret documents that even mention it. This </text:span><text:span text:style-name="T2">crisis is one of the few events in recent history that can be </text:span><text:span text:style-name="T5">traced directly to the formation of UNIT.</text:span></text:p>
      <text:p text:style-name="P38"><text:span text:style-name="T11"><text:s text:c="4"/>The Shoreditch Incident took place just one week after </text:span><text:span text:style-name="T2">the assassination of America's President John F Kennedy. </text:span><text:span text:style-name="T5">As a bullet blew open his head in Dallas, Texas, it was </text:span><text:span text:style-name="T9">12.30 p.m. on Friday 22 November 1963. Thousands of </text:span><text:span text:style-name="T8">miles away at that moment in England, it was a dark, foggy evening with winter drawing in fast. In the </text:span><text:span text:style-name="T10">Shoreditch suburb of East London, two school teachers </text:span><text:span text:style-name="T11">left the local Coal Hill School together.</text:span></text:p>
      <text:p text:style-name="P38"><text:span text:style-name="T11"><text:s text:c="4"/>They told a colleague that they were going to visit one </text:span><text:span text:style-name="T2">of their pupils, Susan Foreman, at her home address of 76 </text:span><text:span text:style-name="T7">Totters Lane. The pair subsequently disappeared, as did the fifteen-year-old girl. Police investigations at the time </text:span><text:span text:style-name="T5">showed the address at Totters Lane to be an abandoned </text:span><text:span text:style-name="T2">junkyard. Later checks found that the girl's references and </text:span><text:span text:style-name="T7">reports from previous schools were all clever forgeries. </text:span><text:span text:style-name="T26">There was doubt that Foreman was even her true </text:span><text:span text:style-name="T10">surname. The police suspected that she had adopted the </text:span><text:span text:style-name="T2">name from the junkyard she claimed as her home address. </text:span><text:span text:style-name="T26">Susan had only been at the school a few months and </text:span><text:span text:style-name="T10">seemed to have had difficulty making friends. Those </text:span><text:span text:style-name="T5">other pupils she did talk to described her afterwards as </text:span><text:span text:style-name="T7">strange, but remembered she had mentioned living with </text:span><text:span text:style-name="T15">her grandfather.</text:span></text:p>
      <text:p text:style-name="P38"><text:span text:style-name="T11"><text:s text:c="4"/>The sudden disappearance of the two staff members in </text:span><text:span text:style-name="T8">the middle of term was much more of a shock. Ian </text:span><text:span text:style-name="T2">Chesterton was a science teacher, well liked by the pupils </text:span><text:span text:style-name="T3">and regarded by his colleagues as a sensible and intelligent </text:span><text:span text:style-name="T15">professional. Barbara Wright was a history teacher at Coal </text:span><text:span text:style-name="T7">Hill, considered more stiff and formal, less able to bond </text:span><text:span text:style-name="T9">with the students, but still genuinely concerned about </text:span><text:span text:style-name="T10">their welfare. Both were single and there had been staff </text:span><text:span text:style-name="T9">room speculation that romance could be on the horizon </text:span><text:span text:style-name="T2">for the pair. Their sudden disappearance was totally out of </text:span><text:span text:style-name="T7">character. Despite extensive searches and appeals for assistance, no trace of them could be found.</text:span></text:p>
      <text:p text:style-name="P38"><text:s text:c="4"/>(Even more bizarre was the pair's reappearance in <text:span text:style-name="T16">London during the summer of 1965, nearly two years later. </text:span><text:span text:style-name="T2">They claimed they had gone off to become missionaries in </text:span><text:span text:style-name="T10">Central Africa. Wright returned to teaching but soon abandoned secondary schools to become a university </text:span><text:span text:style-name="T9">lecturer on history, specializing in the Aztec period of </text:span><text:span text:style-name="T10">Central American history. Chesterton also shifted to </text:span><text:span text:style-name="T16">varsity work, gained a professorship within a year, and was </text:span><text:span text:style-name="T2">soon presenting controversial but highly regarded papers to international conferences. He specialized in astronomy </text:span><text:span text:style-name="T5">but showed expertise across a wide range of fields that </text:span><text:span text:style-name="T10">seemed astounding for a former school science teacher. The pair later married.)</text:span></text:p>
      <text:p text:style-name="P38"><text:span text:style-name="T10"><text:s text:c="4"/>The strange disappearance of the two teachers and </text:span><text:span text:style-name="T6">the schoolgirl were overshadowed a week later by the </text:span><text:span text:style-name="T9">Shoreditch Incident. The ICMG was called in and a </text:span><text:span text:style-name="T10">flurry of despatches was sent back and forth between </text:span><text:span text:style-name="T9">Group Captain Gilmore and High Command. A handful </text:span><text:span text:style-name="T15">of these documents have been declassified and these make </text:span><text:span text:style-name="T10">mention of an emergency centred around the junkyard at </text:span><text:span text:style-name="T9">76 Totters Lane and the Coal Hill School. Every man, </text:span><text:span text:style-name="T6">woman and child living or working within a three-mile </text:span><text:span text:style-name="T8">radius of those two sites was evacuated by the ICMG </text:span><text:span text:style-name="T2">under the Peacetime Nuclear Accident Provisions.</text:span></text:p>
      <text:p text:style-name="P38"><text:span text:style-name="T8"><text:s text:c="4"/>Another document, which had not yet been declas</text:span><text:span text:style-name="T9">sified, calls upon the D-notice committee to prepare a </text:span><text:span text:style-name="T10">cover story. Newspapers of the time describe an explo</text:span><text:span text:style-name="T17">sion linked to a gas leak in the basement at Coal Hill </text:span><text:span text:style-name="T5">School and the detonation of an unexploded Second </text:span><text:span text:style-name="T9">World War bomb found in a nearby builder's yard. Five workmen and the owner of the yard, Mr Ratcliffe, were </text:span><text:span text:style-name="T2">accidentally killed by the detonation. No explanation was </text:span><text:span text:style-name="T6">ever offered of how the men came to be within the </text:span><text:span text:style-name="T15">evacuated area.</text:span></text:p>
      <text:p text:style-name="P38"><text:span text:style-name="T11"><text:s text:c="4"/>Few details of what actually occurred during the 48 hours of the emergency have been made public. A few facts can be gleaned from personal documents relating to </text:span><text:span text:style-name="T16">the incident, such as diary entries and private letters. Most </text:span><text:span text:style-name="T5">of these documents have been heavily censored by the </text:span><text:span text:style-name="T17">D-notice committee, but several make mention of an </text:span><text:span text:style-name="T7">individual called 'the Doctor'. He is described as a short, </text:span><text:span text:style-name="T5">quirkily dressed man, with a slight Scottish accent and </text:span><text:span text:style-name="T11">immense intelligence.</text:span></text:p>
      <text:p text:style-name="P38"><text:span text:style-name="T6"><text:s text:c="4"/>Several people intimately involved with the Shore</text:span><text:span text:style-name="T9">ditch Incident give the Doctor much of the credit for its </text:span><text:span text:style-name="T7">resolution. Not directly tied with the ICMG, he appeared </text:span><text:span text:style-name="T5">as the crisis began and left just as abruptly when it was </text:span><text:span text:style-name="T7">over. Throughout, he was accompanied by a teenage girl </text:span><text:span text:style-name="T9">known only by the nickname 'Ace'. Their authorization </text:span><text:span text:style-name="T15">or origins remain a mystery.</text:span></text:p>
      <text:p text:style-name="P38"><text:span text:style-name="T10"><text:s text:c="4"/>(The appearance of this pair during the Shoreditch </text:span><text:span text:style-name="T7">Incident is the first documented occurrence of something </text:span><text:span text:style-name="T5">hereafter known as the 'Doctor syndrome'. More about </text:span><text:span text:style-name="T3">this will be discussed later in this dossier.)</text:span></text:p>
      <text:p text:style-name="P38"><text:span text:style-name="T5"><text:s text:c="4"/>It is known that several troops seconded to the ICMG </text:span><text:span text:style-name="T6">died during the Shoreditch Incident and were sub</text:span><text:span text:style-name="T11">sequently given full military honours at their burials. But </text:span><text:span text:style-name="T8">one of those who died, Sergeant Mike Smith, was </text:span><text:span text:style-name="T16">denied a military funeral for unspecified reasons and was </text:span><text:span text:style-name="T11">buried privately by his family five days later in a nearby </text:span><text:span text:style-name="T10">cemetery. Residents were not allowed back into the area </text:span><text:span text:style-name="T2">for a full week after the emergency.</text:span></text:p>
      <text:p text:style-name="P38"><text:span text:style-name="T10"><text:s text:c="4"/>Following the Shoreditch Incident, Group Captain </text:span><text:span text:style-name="T11">Gilmore campaigned for the establishment of a permanent </text:span><text:span text:style-name="T10">rapid-reaction team to cope with such emergencies –</text:span><text:span text:style-name="T2"> a </text:span><text:span text:style-name="T10">taskforce to supercede the limited ICMG facilities. His </text:span><text:span text:style-name="T5">efforts are documented in a series of memos and secret reports that were effectively ignored for another three years. By this time the ICMG had been disbanded –</text:span><text:span text:style-name="T2"> </text:span><text:span text:style-name="T15">ironically, just before it would be most needed.</text:span></text:p>
      <text:p text:style-name="P38"/>
      <text:p text:style-name="P48">The C-Day fiasco</text:p>
      <text:p text:style-name="P38"><text:span text:style-name="T8">In the summer of 1966, London was in the grip of the </text:span><text:span text:style-name="T9">Swinging Sixties. Carnaby Street and the King's Road </text:span><text:span text:style-name="T10">were the places for fashion, people shopped at Biba, </text:span><text:span text:style-name="T5">Habitat and Mary Quant, and avidly listened to the new </text:span><text:span text:style-name="T9">album from the Beatles. In science too, London was a </text:span><text:span text:style-name="T7">world leader. An example of Britain's cutting edge status </text:span><text:span text:style-name="T6">was to be C-Day, a plan to link all the computers in the </text:span><text:span text:style-name="T11">world on a single day –</text:span><text:span text:style-name="T2"> </text:span><text:span text:style-name="T16">16 July 1966.</text:span></text:p>
      <text:p text:style-name="P38"><text:span text:style-name="T9"><text:s text:c="4"/>The centrepiece for the experiment was WOTAN, a </text:span><text:span text:style-name="T7">startling new computer housed in the recently completed </text:span><text:span text:style-name="T17">Post Office Tower. The brainchild behind the C-Day </text:span><text:span text:style-name="T5">project was Professor Brett, creator of WOTAN. After </text:span><text:span text:style-name="T11">much advance publicity in the media, C-Day itself proved to be a fiasco for the Government. Professor Brett </text:span><text:span text:style-name="T10">had what was described as a 'slight nervous breakdown' </text:span><text:span text:style-name="T6">and C-Day was abandoned at the last minute, much to </text:span><text:span text:style-name="T11">the Government's embarrassment.</text:span></text:p>
      <text:p text:style-name="P38"><text:span text:style-name="T8"><text:s text:c="4"/>Curiously, just as C-Day approached, the area sur</text:span><text:span text:style-name="T5">rounding the Post Office Tower and parts of Covent </text:span><text:span text:style-name="T2">Garden were evacuated for what were officially described </text:span><text:span text:style-name="T7">as 'army exercises'. There was also a sudden upsurge in </text:span><text:span text:style-name="T2">headaches and time taken off because of severe migraines </text:span><text:span text:style-name="T11">among people working in the area around the Post Office </text:span><text:span text:style-name="T2">Tower. Some are reported to have suffered memory losses and mental instability for years afterwards. No compensa</text:span><text:span text:style-name="T10">tion was ever offered to those afflicted by the events of </text:span><text:span text:style-name="T6">C-Day.</text:span></text:p>
      <text:p text:style-name="P38"><text:span text:style-name="T5"><text:s text:c="4"/>This minor incident was the second reported case of </text:span><text:span text:style-name="T9">Doctor syndrome. Writing in his recent memoirs, noted </text:span><text:span text:style-name="T10">civil servant Sir Charles Summer made reference to the </text:span><text:span text:style-name="T7">C-Day fiasco. He said that the public failed to realize the </text:span><text:span text:style-name="T10">magnitude of the disaster averted and gave much of the </text:span><text:span text:style-name="T7">credit for this narrow escape to the efforts of an aged but </text:span><text:span text:style-name="T2">spritely scientist he knew only as 'the Doctor'.</text:span></text:p>
      <text:p text:style-name="P38"><text:span text:style-name="T2"><text:s text:c="4"/>Summer described this person as an English gentleman in his early sixties, with 'imperious white hair swept back </text:span><text:span text:style-name="T7">from his face and reaching almost to collar length, with </text:span><text:span text:style-name="T5">haughty features and piercing eyes that burned with </text:span><text:span text:style-name="T7">intelligence and wit'. Summer added that the Doctor was </text:span><text:span text:style-name="T15">assisted by a young sailor called Ben and Professor Brett's </text:span><text:span text:style-name="T5">secretary, Polly. Once the clearing up after C-Day had </text:span><text:span text:style-name="T7">begun, the Doctor simply disappeared.</text:span></text:p>
      <text:p text:style-name="P38"><text:s text:c="4"/>I have labelled this repeated motif the Doctor <text:span text:style-name="T8">syndrome. Someone claiming to be called the Doctor </text:span><text:span text:style-name="T10">arrives just before a crisis happens, accompanied by </text:span><text:span text:style-name="T5">one or more young assistants. They quickly become </text:span><text:span text:style-name="T7">embroiled in the action, then simply melt away when the </text:span><text:span text:style-name="T15">incident is settled and questions start being asked.</text:span></text:p>
      <text:p text:style-name="P38"/>
      <text:p text:style-name="P48">The Doctor syndrome: other examples</text:p>
      <text:p text:style-name="P38"><text:span text:style-name="T11">Tenacious cross-checking of thousands of documents has </text:span><text:span text:style-name="T6">turned up other examples of the Doctor syndrome. </text:span><text:span text:style-name="T11">During a still-classified incident at a secret naval base on </text:span><text:span text:style-name="T5">the coast of Northumberland during the Second World </text:span><text:span text:style-name="T17">War, a man called the Doctor appeared who matches </text:span><text:span text:style-name="T6">the description of the like-named individual at the </text:span><text:span text:style-name="T10">Shoreditch Incident. On both these occasions he was </text:span><text:span text:style-name="T11">accompanied by a teenage girl known as Ace. Incredibly, </text:span><text:span text:style-name="T5">the sightings are some twenty years apart. This Doctor </text:span><text:span text:style-name="T17">reappeared again in 1959 during a security alert at a </text:span><text:span text:style-name="T9">holiday camp in South Wales, but this time was accom</text:span><text:span text:style-name="T10">panied by a young woman with a very different physical description, known as 'Mel'.</text:span></text:p>
      <text:p text:style-name="P38"><text:span text:style-name="T7"><text:s text:c="4"/>More recently, the police were called to investigate a </text:span><text:span text:style-name="T5">case of holiday fraud at Gatwick Airport in July 1966. Among those believed to be involved was a man known </text:span><text:span text:style-name="T9">as the Doctor, but his appearance was completely dif</text:span><text:span text:style-name="T11">ferent from either of the 'Doctors' already cited.</text:span></text:p>
      <text:p text:style-name="P38"><text:span text:style-name="T7"><text:s text:c="4"/>The civilian who tipped off the police about the fraud, </text:span><text:span text:style-name="T9">Samantha Briggs, described the Doctor as a short man </text:span><text:span text:style-name="T7">with a mournful face and dishevelled clothing. She said </text:span><text:span text:style-name="T10">he had a 'blurred' English accent that defied categoriza</text:span><text:span text:style-name="T6">tion and seemed incredibly well informed. He was accompanied by a young Scots lad in a kilt, called </text:span><text:span text:style-name="T3">'Jamie'.</text:span></text:p>
      <text:p text:style-name="P38"><text:span text:style-name="T11"><text:s text:c="4"/>Most bizarrely, this person calling himself the Doctor </text:span><text:span text:style-name="T5">was present at Gatwick Airport on the same day that Sir Charles Summer describes being in the company of his white-haired elderly Doctor in Central London –</text:span><text:span text:style-name="T2"> </text:span><text:span text:style-name="T69">20 July </text:span><text:span text:style-name="T5">1966.</text:span></text:p>
      <text:p text:style-name="P38"><text:s text:c="4"/>The person described by Samantha Briggs is hereafter <text:span text:style-name="T10">called 'the Gatwick Doctor'. He reappeared just a month </text:span><text:span text:style-name="T7">later, during the infamous nerve gas scare on the London </text:span><text:span text:style-name="T9">Underground. Secret documents place the Gatwick </text:span><text:span text:style-name="T17">Doctor in the tunnels during the worst part of the </text:span><text:span text:style-name="T7">crisis, where he assisted one Colonel Alistair Gordon </text:span><text:span text:style-name="T11">Lethbridge-Stewart </text:span><text:span text:style-name="T2">. . .</text:span></text:p>
      <text:p text:style-name="P38"/>
      <text:p text:style-name="P48">The formation of UNIT</text:p>
      <text:p text:style-name="P38"><text:span text:style-name="T17">It was the closure of the entire London Underground </text:span><text:span text:style-name="T5">network and subsequent evacuation of Central London </text:span><text:span text:style-name="T9">during the nerve gas panic of August 1966, that led </text:span><text:span text:style-name="T10">directly to the subsequent birth of UNIT. Despatches compliment the efforts of Lethbridge-Stewart, then a </text:span><text:span text:style-name="T8">colonel in the regular Army, during the crisis. He </text:span><text:span text:style-name="T9">commanded the troops who remained behind in the </text:span><text:span text:style-name="T5">dangerous area of contamination when Central London </text:span><text:span text:style-name="T15">was completely evacuated.</text:span></text:p>
      <text:p text:style-name="P38"><text:span text:style-name="T6"><text:s text:c="4"/>While the nerve gas incident was quietly explained </text:span><text:span text:style-name="T10">away by the authorities, research now shows that the </text:span><text:span text:style-name="T15">capital was in grave jeopardy from an unidentified enemy. </text:span><text:span text:style-name="T10">The nerve gas 'leak' on the London Underground, which </text:span><text:span text:style-name="T9">subsequently spread above ground to form a deadly </text:span><text:span text:style-name="T17">web-like fog, may have been much more than the </text:span><text:span text:style-name="T10">'industrial accident' it was labelled as at the time. Later </text:span><text:span text:style-name="T11">despatches between Lethbridge-Stewart and his superiors </text:span><text:span text:style-name="T9">indicate this to be a cover story issued to hide the true </text:span><text:span text:style-name="T7">facts of what really happened. As with most incidents involving the Doctor, the real facts remain frustratingly </text:span>elusive.</text:p>
      <text:p text:style-name="P38"><text:span text:style-name="T11"><text:s text:c="4"/>It now seems that Lethbridge-Stewart used the favour</text:span><text:span text:style-name="T5">able response to his efforts in containing the nerve gas disaster as a chance to revive the idea first put forward three years earlier by Group Captain Gilmore of the </text:span><text:span text:style-name="T25">ICMG.</text:span></text:p>
      <text:p text:style-name="P38"><text:span text:style-name="T5"><text:s text:c="4"/>This time the concept was given a more receptive hearing, but the Government still refused to plough taxpayers' money into a fighting force that could stand </text:span><text:span text:style-name="T6">idle for months or years at a time. Incensed at this </text:span><text:span text:style-name="T5">attitude, it seems that Lethbridge-Stewart risked his </text:span><text:span text:style-name="T11">military career to go over the heads of the politicians and </text:span><text:span text:style-name="T8">direct to the National Security Council of the United </text:span><text:span text:style-name="T7">Nations.</text:span></text:p>
      <text:p text:style-name="P38"><text:span text:style-name="T5"><text:s text:c="4"/>He flew to New York in 1967 and gave a closed-door </text:span><text:span text:style-name="T11">briefing to key members of the Security Council. It is not </text:span><text:span text:style-name="T5">known what he told them, but aides recall that their </text:span><text:span text:style-name="T7">senior officials left the briefing ashen-faced. The council voted overwhelmingly in favour of Lethbridge-Stewart's </text:span><text:span text:style-name="T10">proposal, with only Great Britain abstaining. It took </text:span><text:span text:style-name="T5">another eighteen months, but by early 1969 Lethbridge-</text:span><text:span text:style-name="T11">Stewart was permanently seconded to head-up the British </text:span><text:span text:style-name="T8">arm of the newly formed United Nations Intelligence </text:span><text:span text:style-name="T10">Taskforce. He was promoted to Brigadier against the </text:span><text:span text:style-name="T15">wishes of Britain's armed forces leaders and given limited </text:span><text:span text:style-name="T5">powers to seal off areas, request troops and equipment from the regular Army, and engage in combat with live </text:span><text:span text:style-name="T9">ammunition in extreme situations. He had to report to a UN secretary in Geneva, but also had to answer to the British Prime Minister. UNIT would maintain a day-to</text:span><text:span text:style-name="T7">day liaison with the Government through its intelligence </text:span><text:span text:style-name="T15">ministry, C19.</text:span></text:p>
      <text:p text:style-name="P38"><text:span text:style-name="T7"><text:s text:c="4"/>Talk to any senior-ranking officer in the British Army </text:span><text:span text:style-name="T5">about Brigadier Lethbridge-Stewart and you will prob</text:span><text:span text:style-name="T8">ably hear a torrent of obscenities. Although none can </text:span><text:span text:style-name="T7">fault his tactical skills, he is much criticized for breaking the chain of command and trying to set up his own 'little </text:span><text:span text:style-name="T6">tin-pot army', as one senior general put it. Even those </text:span><text:span text:style-name="T10">who trained with him as cadets describe Lethbridge-</text:span><text:span text:style-name="T15">Stewart as highly ambitious.</text:span></text:p>
      <text:p text:style-name="P38"/>
      <text:p text:style-name="P43">***</text:p>
      <text:p text:style-name="P49">First blood</text:p>
      <text:p text:style-name="P38"><text:span text:style-name="T11">The United Nations Intelligence Taskforce first went into </text:span><text:span text:style-name="T9">action in the spring of 1969. Records show that it was </text:span><text:span text:style-name="T6">still in the process of acquiring a permanent head</text:span><text:span text:style-name="T11">quarters at this time. Instead, the fledgling fighting-force </text:span><text:span text:style-name="T7">based itself out of a Hercules transport plane. Fragmen</text:span><text:span text:style-name="T17">tary documents from the flight logs show that UNIT </text:span><text:span text:style-name="T11">was investigating Tobias Vaughn and his International </text:span><text:span text:style-name="T2">Electromatics empire weeks before Vaughn's mysterious death and the subsequent collapse of IE.</text:span></text:p>
      <text:p text:style-name="P38"><text:span text:style-name="T10"><text:s text:c="4"/>Shocking claims made by UNIT to justify their inves</text:span><text:span text:style-name="T11">tigation included allegations that Vaughn was holding </text:span><text:span text:style-name="T2">prominent scientists against their will and threatening the </text:span><text:span text:style-name="T10">families of others to make them comply with his wishes; </text:span><text:span text:style-name="T5">that IE's breakthrough piece of new technology, the </text:span><text:span text:style-name="T7">micro-monolithic circuit, was actually a mind-control device; and that Vaughn was in league with some greater </text:span><text:span text:style-name="T10">power that was supplying him with this cutting-edge technology so he could distribute the micro-monolithic </text:span><text:span text:style-name="T7">circuit around the world, thus enabling some unspecified </text:span><text:span text:style-name="T15">'masterplan' to be enacted.</text:span></text:p>
      <text:p text:style-name="P38"><text:span text:style-name="T6"><text:s text:c="4"/>Little or no evidence was supplied to back up these </text:span><text:span text:style-name="T16">claims, nor has any since come to light. Vaughn's </text:span><text:span text:style-name="T7">associate, Ashley Chapel, has consistently refused to </text:span><text:span text:style-name="T6">comment about Vaughn, IE, or UNIT –</text:span><text:span text:style-name="T2"> </text:span><text:span text:style-name="T5">who or what is he afraid of? One fact that has been concealed up until </text:span><text:span text:style-name="T7">now can be revealed: the Gatwick Doctor was intimately </text:span><text:span text:style-name="T10">involved with UNIT during the IE investigation. He was </text:span><text:span text:style-name="T17">using the name Doctor John Smith, but was more </text:span><text:span text:style-name="T5">commonly just called 'the Doctor'. Eyewitness reports </text:span><text:span text:style-name="T11">place him at the scene of Tobias Vaughn's death –</text:span><text:span text:style-name="T2"> </text:span><text:span text:style-name="T6">what </text:span><text:span text:style-name="T5">involvement did the Gatwick Doctor have in this? Could </text:span><text:span text:style-name="T11">it have been murder?</text:span></text:p>
      <text:p text:style-name="P38"><text:span text:style-name="T5"><text:s text:c="4"/>It is known that UNIT soldiers attacked Vaughn's </text:span><text:span text:style-name="T11">factory outside London and Vaughn himself died during </text:span><text:span text:style-name="T7">the attack. 'Killed accidentally in an explosion' was the </text:span><text:span text:style-name="T5">final verdict of the coroner, but there were whispers in </text:span><text:span text:style-name="T11">the coroner's office of irregularities about the corpse, and </text:span><text:span text:style-name="T5">these were hushed up after pressure was brought to bear </text:span><text:span text:style-name="T11">on the coroner by Brigadier Lethbridge-Stewart himself.</text:span></text:p>
      <text:p text:style-name="P38"><text:span text:style-name="T10"><text:s text:c="4"/>It is known that much of the new technology </text:span><text:span text:style-name="T9">pioneered by IE was split between Ashley Chapel and </text:span><text:span text:style-name="T2">Professor Ralph Cornish, and the latter subsequently used </text:span><text:span text:style-name="T5">by the British Space Centre to forge a lead in the space race. There is also incontrovertible evidence that UNIT </text:span><text:span text:style-name="T8">was deeply involved with the subsequent Mars Probe </text:span><text:span text:style-name="T3">crisis. What is the true link between the collapse of IE and </text:span><text:span text:style-name="T2">the suddenly accelerated British space programme? Was </text:span><text:span text:style-name="T5">UNIT merely 'mopping up' after the failure of IE, or did </text:span><text:span text:style-name="T9">the intelligence taskforce force the collapse of the </text:span><text:span text:style-name="T6">company so that it could seize this much sought-after </text:span><text:span text:style-name="T7">new technology for its own, unknown ends?</text:span></text:p>
      <text:p text:style-name="P38"/>
      <text:p text:style-name="P48">Offence, not defence?</text:p>
      <text:p text:style-name="P38"><text:span text:style-name="T2">Why would a so-called intelligence taskforce have </text:span><text:span text:style-name="T5">enough firepower at its command to start and sustain a </text:span><text:span text:style-name="T2">small war? Why would it have access to some of the most </text:span><text:span text:style-name="T11">sophisticated and top secret weaponry currently available </text:span><text:span text:style-name="T5">anywhere in the world? Why would such a taskforce </text:span><text:span text:style-name="T6">have cells based in every major military power in the </text:span><text:span text:style-name="T7">world, when no single country maintains an embassy in </text:span><text:span text:style-name="T5">all of those same countries, not even the superpowers? </text:span><text:span text:style-name="T10">What is the real agenda behind the work of UNIT?</text:span></text:p>
      <text:p text:style-name="P38"><text:span text:style-name="T10"><text:s text:c="4"/>According to the highly restricted and brief mission-statement outlining UNIT's functions, the taskforce will </text:span><text:span text:style-name="T5">'react, assess, and respond to outside threats'. But if </text:span><text:span text:style-name="T7">UNIT is based in every major country on the globe, from </text:span><text:span text:style-name="T5">where are these 'outside threats' expected to come? </text:span><text:span text:style-name="T11">Terrorist groups and well-armed religious fundamentalist </text:span><text:span text:style-name="T9">movements? Or perhaps there is some other threat the </text:span><text:span text:style-name="T17">world is facing that has not yet been disclosed to the </text:span><text:span text:style-name="T16">public?</text:span></text:p>
      <text:p text:style-name="P38"><text:span text:style-name="T5"><text:s text:c="4"/>UNIT's true agenda remains hidden behind a cloak of </text:span><text:span text:style-name="T2">secrecy, and a veil of threats and intimidation to any who </text:span><text:span text:style-name="T8">dare look into its real nature. Just as intriguing is the </text:span><text:span text:style-name="T5">group of </text:span><text:span text:style-name="T82">agent provocateurs</text:span><text:span text:style-name="T83"> </text:span><text:span text:style-name="T6">known as 'the Doctor'. This </text:span><text:span text:style-name="T7">name appears to be a codename or secret designation for </text:span><text:span text:style-name="T11">operatives working covertly in times and areas of crisis. </text:span><text:span text:style-name="T8">But for whom do these agents work? Documented </text:span><text:span text:style-name="T5">sightings of the Doctor pre-date the formation of UNIT, yet the Doctor has been intimately involved in several </text:span><text:span text:style-name="T10">crucial UNIT operations.</text:span></text:p>
      <text:p text:style-name="P38"><text:s text:c="4"/>Who is Doctor John Smith and for whom does he <text:span text:style-name="T5">work? One possibility is C19, the intelligence services </text:span><text:span text:style-name="T9">ministry. Could the Doctor be a C19 operative who </text:span><text:span text:style-name="T17">liaises with UNIT? Or is the link between UNIT and </text:span><text:span text:style-name="T15">C19 far more sinister?</text:span></text:p>
      <text:p text:style-name="P38"><text:span text:style-name="T9"><text:s text:c="4"/>Whatever the answer to these questions, the very </text:span><text:span text:style-name="T10">secrecy with which UNIT protects itself speaks volumes </text:span><text:span text:style-name="T7">about the offensive nature of UNIT's true function. Until </text:span><text:span text:style-name="T11">that shroud of secrecy is lifted, this sinister force remains </text:span><text:span text:style-name="T5">within our midst, unexplained, unchallenged, and effec</text:span><text:span text:style-name="T2">tively uncontrolled.</text:span></text:p>
      <text:p text:style-name="P35"/>
      <text:p text:style-name="P35"/>
      <text:p text:style-name="P47"/>
      <text:p text:style-name="P20"/>
      <text:p text:style-name="P20"/>
      <text:h text:style-name="P24" text:outline-level="1">Five</text:h>
      <text:p text:style-name="P23">____________</text:p>
      <text:p text:style-name="P25"/>
      <text:p text:style-name="P1"/>
      <text:p text:style-name="P26">February 1970</text:p>
      <text:p text:style-name="P27"/>
      <text:p text:style-name="P1"><text:span text:style-name="T40">What you have</text:span><text:span text:style-name="T15"> just read was my three and a half thousand </text:span><text:span text:style-name="T5">word article to be published in the </text:span><text:span text:style-name="T81">Daily </text:span><text:span text:style-name="T48">Chronicle</text:span><text:span text:style-name="T49">. </text:span><text:span text:style-name="T3">After </text:span><text:span text:style-name="T16">seven weeks spent researching, writing and assembling my </text:span><text:span text:style-name="T7">UNIT dossier, it was time for me to return to work. I had </text:span><text:span text:style-name="T16">decided to rename my series of articles 'Bad Science', after </text:span><text:span text:style-name="T15">all the embarrassments, failures, and massively expensive </text:span><text:span text:style-name="T11">blunders that I had uncovered during my time researching </text:span><text:span text:style-name="T7">UNIT's shady background. I talked the idea through with </text:span><text:span text:style-name="T15">my features editor who readily agreed.</text:span></text:p>
      <text:p text:style-name="P1"><text:span text:style-name="T7"><text:s text:c="4"/>'Actually, we've been hearing whispers about some </text:span><text:span text:style-name="T2">secret project near Eastchester that's gone horribly wrong, </text:span><text:span text:style-name="T9">nicknamed 'Inferno'. Nobody's been able to get the real story, but with your contacts </text:span><text:span text:style-name="T2">. . .' </text:span><text:span text:style-name="T15">Michael suggested. I </text:span><text:span text:style-name="T5">needed no more prompting.</text:span></text:p>
      <text:p text:style-name="P1"><text:span text:style-name="T2"><text:s text:c="4"/>My sources inside the Ministry of Science for once had </text:span><text:span text:style-name="T7">plenty to say about this topic. It seemed the Government </text:span><text:span text:style-name="T11">had poured millions into a project to drill into the Earth's </text:span><text:span text:style-name="T7">core, releasing the superheated natural gases inside that </text:span><text:span text:style-name="T10">could power a thousand turbines, providing a seemingly </text:span><text:span text:style-name="T15">inexhaustible supply of cheap electricity.</text:span></text:p>
      <text:p text:style-name="P1"><text:span text:style-name="T5"><text:s text:c="4"/>But something had gone very wrong at Inferno. The </text:span><text:span text:style-name="T16">guiding force behind it, Professor Eric Stahlman, had died </text:span><text:span text:style-name="T6">trying to make his dream a reality, along with several </text:span><text:span text:style-name="T5">technicians. The project's executive director, Sir Keith </text:span><text:span text:style-name="T10">Gold, had resigned his post with the Ministry of Science </text:span><text:span text:style-name="T5">and was saying nothing about events at Inferno. But my </text:span><text:span text:style-name="T2">old friend Martha had a possible contact.</text:span></text:p>
      <text:p text:style-name="P1"><text:span text:style-name="T2"><text:s text:c="4"/>'You could try Greg Sutton. He's an Australian drilling </text:span><text:span text:style-name="T11">consultant Sir Keith brought in to try and make Stahlman see sense. Sutton's not afraid of D-notices. If you can find him, he might just talk.'</text:span></text:p>
      <text:p text:style-name="P1"><text:span text:style-name="T9"><text:s text:c="4"/>Finding Sutton proved difficult enough. A friend in </text:span><text:span text:style-name="T11">immigration confirmed that my quarry had not left </text:span><text:span text:style-name="T5">the country, while someone else at the British Science </text:span><text:span text:style-name="T8">Museum thought that he could be living in Kent. I </text:span><text:span text:style-name="T5">eventually tracked him down by chance, while visiting </text:span><text:span text:style-name="T3">Professor Stahlman's former assistant, Petra Williams.</text:span></text:p>
      <text:p text:style-name="P1"><text:span text:style-name="T17"><text:s text:c="4"/>An attractive woman in her late twenties with ash-</text:span><text:span text:style-name="T11">blonde hair, she was cleaning out Stahlman's office in the </text:span><text:span text:style-name="T10">Mechanical Engineering Block at Imperial University in </text:span><text:span text:style-name="T5">South Kensington when I arrived. She declined to talk about what had happened at Inferno and said she had no </text:span><text:span text:style-name="T9">idea where Greg Sutton was. I noticed that she kept </text:span><text:span text:style-name="T10">nervously glancing at her watch, so I stalled as long as I </text:span><text:span text:style-name="T16">possibly could. Finally, she snapped.</text:span></text:p>
      <text:p text:style-name="P1"><text:span text:style-name="T5"><text:s text:c="4"/>'Look, I don't know where bloody Greg Sutton is and I don't care, all right? Now get out of here before I call </text:span><text:span text:style-name="T15">security,' she shouted.</text:span></text:p>
      <text:p text:style-name="P1"><text:span text:style-name="T15"><text:s text:c="4"/>'That's not very nice,' drawled a nasal voice behind me. I turned to find a tall, heavily-built man in casual </text:span><text:span text:style-name="T6">tan-coloured shirt and jeans standing in the doorway. </text:span><text:span text:style-name="T7">'Bloody Greg Sutton now, is it? That's not what you were </text:span><text:span text:style-name="T11">saying last night, Petra.' Miss Williams's face sank and I </text:span><text:span text:style-name="T5">realized why she had been so desperate to get me out of the office: she was due to meet Greg Sutton here and he </text:span><text:span text:style-name="T16">had just arrived.</text:span></text:p>
      <text:p text:style-name="P1"><text:span text:style-name="T2"><text:s text:c="4"/>Never one to miss an opportunity, I stepped forward to </text:span><text:span text:style-name="T5">the new arrival with a hand extended in greeting. 'You </text:span><text:span text:style-name="T2">must be Greg Sutton. My name's James Stevens.'</text:span></text:p>
      <text:p text:style-name="P1"><text:span text:style-name="T10"><text:s text:c="4"/>Sutton's face broke into a smile as he shook my hand. </text:span><text:span text:style-name="T17">'I'd know that accent anywhere, you must be a Kiwi. </text:span><text:span text:style-name="T10">How long have you been over?'</text:span></text:p>
      <text:p text:style-name="P1"><text:span text:style-name="T15"><text:s text:c="4"/>'Nearly two years. I came –</text:span><text:span text:style-name="T2">'</text:span></text:p>
      <text:p text:style-name="P1"><text:span text:style-name="T5"><text:s text:c="4"/>'He's a reporter, Greg,' interrupted Petra. The smile </text:span><text:span text:style-name="T10">faded from Sutton's face. 'He came here to see if I knew </text:span>where you might be. He's doing a story about Inferno.'</text:p>
      <text:p text:style-name="P1"><text:span text:style-name="T6"><text:s text:c="4"/>'That's right. I understand you two worked on it </text:span><text:span text:style-name="T10">together,' I chipped in, trying my best to be pleasant and </text:span><text:span text:style-name="T15">friendly, to defuse any angry scenes before they started.</text:span></text:p>
      <text:p text:style-name="P1"><text:span text:style-name="T17"><text:s text:c="4"/>'Yeah, that's right.' Sutton nodded. The young </text:span><text:span text:style-name="T8">woman, who was obviously his lover, walked over to </text:span><text:span text:style-name="T7">him and slipped an arm around his waist before he could </text:span><text:span text:style-name="T15">say any more.</text:span></text:p>
      <text:p text:style-name="P1"><text:span text:style-name="T15"><text:s text:c="4"/></text:span>'Greg, you know we're not allowed to talk about it.'</text:p>
      <text:p text:style-name="P1"><text:s text:c="4"/>'You<text:span text:style-name="T23"> might not be able to but we don't pay much </text:span><text:span text:style-name="T5">attention to Pommie D-notices where I come from. So I </text:span><text:span text:style-name="T15">don't see why I shouldn't give this fella his story. Besides, </text:span><text:span text:style-name="T2">he'll probably never believe a word of it anyways.' Sutton </text:span><text:span text:style-name="T5">turned back to me. 'Look, do you want to go to a pub or </text:span><text:span text:style-name="T11">something to talk? There's a good little bar down a mews </text:span><text:span text:style-name="T10">a couple of streets away where we can talk.'</text:span></text:p>
      <text:p text:style-name="P1"><text:span text:style-name="T5"><text:s text:c="4"/>'I'd love to,' I enthused. After so long listening to off-the-record sources and contacts who would only </text:span><text:span text:style-name="T7">speak in enigmatic riddles, it would be refreshing to hear </text:span><text:span text:style-name="T5">some straight talking. Petra decided to stay behind and </text:span><text:span text:style-name="T11">finish the packing. That way she would not be part of any </text:span><text:span text:style-name="T15">illegal disclosure of restricted information.</text:span></text:p>
      <text:p text:style-name="P1"><text:span text:style-name="T9"><text:s text:c="4"/>A few minutes later I was seated opposite Sutton in a </text:span><text:span text:style-name="T5">small public house called the Queen's Arms. Two pints of lager stood between us and I had my pen and notebook, ready for anything –</text:span><text:span text:style-name="T2"> </text:span><text:span text:style-name="T17">or so I thought. Sutton </text:span><text:span text:style-name="T9">spun a tale that could have stepped straight off the page </text:span><text:span text:style-name="T10">of a science fiction potboiler, about a mad scientist with </text:span><text:span text:style-name="T5">his crackpot scheme, an old Government buffer trying </text:span><text:span text:style-name="T84">to rein the madman in, and of a green slime oozing </text:span><text:span text:style-name="T17">out of the drill shaft that turned men into primordial </text:span><text:span text:style-name="T2">monsters.</text:span></text:p>
      <text:p text:style-name="P1"><text:span text:style-name="T7"><text:s text:c="4"/>About halfway through I stopped taking notes and just </text:span><text:span text:style-name="T11">listened. It was hard to tell if Sutton was just winding me </text:span><text:span text:style-name="T7">up, but he seemed to genuinely believe this fanciful yarn </text:span><text:span text:style-name="T17">he was telling. Only when he mentioned the name of </text:span><text:span text:style-name="T7">another independent consultant at Project Inferno did my </text:span><text:span text:style-name="T5">pen snap back to attention.</text:span></text:p>
      <text:p text:style-name="P1"><text:span text:style-name="T10"><text:s text:c="4"/>'The wildest part had to be this guy there, the Doctor, </text:span><text:span text:style-name="T2">who said –'</text:span></text:p>
      <text:p text:style-name="P1"><text:s text:c="4"/>'What? What did you say?' I blurted out.</text:p>
      <text:p text:style-name="P1"><text:span text:style-name="T9"><text:s text:c="4"/>'The Doctor, Doctor John Smith. He was another one of the consultants Sir Keith had brought in to monitor Stahlman. I think he came down with the Brigadier and </text:span><text:span text:style-name="T6">UNIT when they arrived –</text:span><text:span text:style-name="T2">'</text:span></text:p>
      <text:p text:style-name="P1"><text:s text:c="4"/>'UNIT were there?' I blurted again.</text:p>
      <text:p text:style-name="P1"><text:span text:style-name="T11"><text:s text:c="4"/>'Yeah, that's right.' Sutton laughed. 'You'd better have </text:span><text:span text:style-name="T15">another drink mate. Judging by the look on your face you </text:span><text:span text:style-name="T7">need it.'</text:span></text:p>
      <text:p text:style-name="P1"><text:s text:c="4"/>I took his advice and then invited him to continue.</text:p>
      <text:p text:style-name="P1"><text:s text:c="4"/>'This<text:span text:style-name="T9"> Doctor, he dressed like he'd just gotten out of </text:span><text:span text:style-name="T7">some carnival or something. Frilly white shirts, a velvet smoking jacket –</text:span><text:span text:style-name="T2">'</text:span></text:p>
      <text:p text:style-name="P1"><text:span text:style-name="T84"><text:s text:c="4"/>'How old was he? What did his face look like?' I </text:span><text:span text:style-name="T7">interrupted.</text:span></text:p>
      <text:p text:style-name="P1"><text:span text:style-name="T5"><text:s text:c="4"/>'Don't know, about fifty I guess. His face was kinda </text:span><text:span text:style-name="T16">lived in, nose a bit beaky, and his eyes –</text:span><text:span text:style-name="T2"> </text:span><text:span text:style-name="T7">they could bore a </text:span><text:span text:style-name="T5">hole through metal,' replied Sutton. 'Anyway, without </text:span><text:span text:style-name="T7">the Doctor's help we never would have stopped Stahlman </text:span><text:span text:style-name="T5">before it all went too far. But boy could that guy come </text:span><text:span text:style-name="T6">out with some whoppers. He told us he'd travelled to –</text:span><text:span text:style-name="T2"> </text:span><text:span text:style-name="T10">now, let me see if I can remember this right –</text:span><text:span text:style-name="T2"> </text:span><text:span text:style-name="T7">he'd been </text:span><text:span text:style-name="T10">transported to a parallel dimension where the history </text:span><text:span text:style-name="T9">was different and where Inferno had caused the entire </text:span><text:span text:style-name="T7">planet to split apart. Something like that.' The Australian </text:span><text:span text:style-name="T15">laughed. 'Craziest story I ever heard but at least he helped us stop Stahlman.'</text:span></text:p>
      <text:p text:style-name="P1"><text:span text:style-name="T5"><text:s text:c="4"/>At this point Petra Williams found us in the pub and </text:span><text:span text:style-name="T10">took Sutton away with her. They were planning to leave </text:span><text:span text:style-name="T5">the country any day. I wished them well for their future </text:span><text:span text:style-name="T11">together.</text:span></text:p>
      <text:p text:style-name="P1"><text:span text:style-name="T9"><text:s text:c="4"/>'Don't know what you'll make of that story, but good </text:span><text:span text:style-name="T2">luck anyway,' replied Sutton as he left. I remained behind </text:span><text:span text:style-name="T7">for another ten minutes, staring at my half-finished pint </text:span><text:span text:style-name="T2">without really seeing it.</text:span></text:p>
      <text:p text:style-name="P1"><text:span text:style-name="T10"><text:s text:c="4"/>If Sutton's story was to be believed –</text:span><text:span text:style-name="T2"> and parts of it </text:span><text:span text:style-name="T10">were too bizarre for me to even contemplate seriously –</text:span><text:span text:style-name="T2"> </text:span><text:span text:style-name="T25">it meant that there was a fourth person going by the </text:span><text:span text:style-name="T8">codename 'the Doctor'. Even more startling, Sutton's </text:span><text:span text:style-name="T6">description of this Doctor was a perfect fit for the </text:span><text:span text:style-name="T11">astronaut that Professor Ralph Cornish and British Space </text:span><text:span text:style-name="T5">Control had sent up on </text:span><text:span text:style-name="T85">Recovery 7</text:span><text:span text:style-name="T86">'s </text:span><text:span text:style-name="T49">second</text:span><text:span text:style-name="T3"> rescue mission </text:span><text:span text:style-name="T87">to </text:span><text:span text:style-name="T4">Mars </text:span><text:span text:style-name="T81">Probe 7</text:span><text:span text:style-name="T88">. </text:span><text:span text:style-name="T5">Just like the Gatwick Doctor, this one </text:span><text:span text:style-name="T10">also went by the codename of Doctor John Smith.</text:span></text:p>
      <text:p text:style-name="P1"><text:span text:style-name="T7"><text:s text:c="4"/>It all tied together neatly, perhaps too neatly. But how </text:span><text:span text:style-name="T5">could I take this part of Sutton's story as truth while </text:span><text:span text:style-name="T2">dismissing the rest as unbelievable? In the end, I could not </text:span><text:span text:style-name="T11">find a way to resolve the dilemma. I finished my pint and headed home to Chelsea.</text:span></text:p>
      <text:p text:style-name="P1"><text:span text:style-name="T5"><text:s text:c="4"/>Natasha and I had been through a rough patch but we </text:span><text:span text:style-name="T10">seemed to be coming through it at last. I looked forward </text:span><text:span text:style-name="T9">to going home at nights now, and I definitely could not </text:span><text:span text:style-name="T7">have said that just a few months before.</text:span></text:p>
      <text:p text:style-name="P1"/>
      <text:p text:style-name="P1">The next week I spent at the <text:span text:style-name="T22">Chronicle</text:span><text:span text:style-name="T89">, </text:span><text:span text:style-name="T10">putting the </text:span><text:span text:style-name="T7">finishing touches to my 'Bad Science' feature series. The </text:span><text:span text:style-name="T10">news editor had gotten wind of some of my bombshells and requested a front page lead for the Monday morning </text:span><text:span text:style-name="T2">edition to really hammer our exclusive revelations home.<text:line-break/> <text:s text:c="3"/></text:span><text:span text:style-name="T5">'Something juicy, you know the sort of thing, m'boy: </text:span><text:span text:style-name="T63">GOVT. </text:span><text:span text:style-name="T90">BUNGLES </text:span><text:span text:style-name="T91">BILLIONS </text:span><text:span text:style-name="T62">ON </text:span><text:span text:style-name="T92">MAD SCIENTISTS – YOUR TAXES </text:span><text:span text:style-name="T58">SQUANDERED </text:span><text:span text:style-name="T93">ON </text:span><text:span text:style-name="T94">CRAZY </text:span><text:span text:style-name="T92">SCIENCE </text:span><text:span text:style-name="T91">DISASTERS</text:span><text:span text:style-name="T21">,' </text:span><text:span text:style-name="T11">he </text:span>explained with a boozy wave of his right hand.</text:p>
      <text:p text:style-name="P1"><text:span text:style-name="T9"><text:s text:c="4"/>The Editor even commanded the series be trailed </text:span><text:span text:style-name="T10">below the masthead in the Saturday and Sunday editions </text:span><text:span text:style-name="T16">just before it started –</text:span><text:span text:style-name="T2"> a rare show of faith in the Features </text:span><text:span text:style-name="T5">Department.</text:span></text:p>
      <text:p text:style-name="P1"><text:span text:style-name="T2"><text:s text:c="4"/>The first five articles were already written by then, and </text:span><text:span text:style-name="T5">I went into the </text:span><text:span text:style-name="T95">Chronicle</text:span><text:span text:style-name="T96"> </text:span><text:span text:style-name="T10">offices on the Saturday after</text:span><text:span text:style-name="T17">noon to put some spit and polish on my grand finale, </text:span><text:span text:style-name="T5">'The UNIT Dossier'. I was just finishing the closing </text:span><text:span text:style-name="T11">paragraphs when a call came through to my phone.</text:span></text:p>
      <text:p text:style-name="P1"><text:span text:style-name="T26"><text:s text:c="4"/>'Good afternoon, Mr Stevens. I did so enjoy your </text:span><text:span text:style-name="T5">article about the killer virus and Wenley Moor,' purred </text:span><text:span text:style-name="T11">the voice into my ear. It was my anonymous source –</text:span><text:span text:style-name="T2"> </text:span><text:span text:style-name="T17">the </text:span><text:span text:style-name="T15">first time he had called in nearly three months. 'I </text:span><text:span text:style-name="T10">understand you're working on a series of articles that </text:span><text:span text:style-name="T11">should embarrass quite a few important people.'</text:span></text:p>
      <text:p text:style-name="P1"><text:span text:style-name="T7"><text:s text:c="4"/>'That's right, they start on Monday morning,' I replied </text:span><text:span text:style-name="T11">proudly, before trying to draw the mystery caller out. His </text:span><text:span text:style-name="T9">true identity, his motives, and his depth of knowledge </text:span><text:span text:style-name="T6">had worried me for months. Certain contacts I knew I </text:span><text:span text:style-name="T9">could trust, others you had to take a pinch of salt with </text:span><text:span text:style-name="T11">whatever they said. Some you could risk your life on.</text:span></text:p>
      <text:p text:style-name="P1"><text:span text:style-name="T5"><text:s text:c="4"/>Sources will tell you secrets for a variety of reasons. </text:span><text:span text:style-name="T10">Many feel it makes them more important; others do it out </text:span><text:span text:style-name="T2">of spite or anger or guilt. A few like to play games and are </text:span><text:span text:style-name="T9">happy to use journalists as their conduit to the outside </text:span><text:span text:style-name="T10">world. My mystery caller definitely fell into the last </text:span><text:span text:style-name="T2">category – </text:span><text:span text:style-name="T9">the one that made me most uncomfortable. I </text:span><text:span text:style-name="T5">did not like being anybody's message boy: I had higher </text:span>aspirations.</text:p>
      <text:p text:style-name="P1"><text:span text:style-name="T7"><text:s text:c="4"/>Never before had I been given such reliable informa</text:span><text:span text:style-name="T6">tion without even meeting the source face to face. If I </text:span><text:span text:style-name="T10">could just look into the eyes of the caller, I might have a </text:span><text:span text:style-name="T6">better idea of how far to trust him. I prided myself on </text:span><text:span text:style-name="T5">being a good judge of character face to face, but anyone </text:span><text:span text:style-name="T2">could present a false image over the phone.</text:span></text:p>
      <text:p text:style-name="P1"><text:span text:style-name="T17"><text:s text:c="4"/>'I never got to thank you for your help on Wenley </text:span><text:span text:style-name="T9">Moor, and I had some questions to ask you about that, </text:span><text:span text:style-name="T2">Mister, err . . . ?'</text:span></text:p>
      <text:p text:style-name="P1"><text:span text:style-name="T26"><text:s text:c="4"/>'I hope you plan to mention UNIT in your feature </text:span><text:span text:style-name="T15">series,' continued the silken voice, elegantly side-stepping </text:span><text:span text:style-name="T7">my blunt attempt at interrogation.</text:span></text:p>
      <text:p text:style-name="P1"><text:span text:style-name="T17"><text:s text:c="4"/>'Yes, I'm planning a big expose on UNIT's hidden </text:span><text:span text:style-name="T5">agenda,' I said, curious how he knew this in advance. I </text:span><text:span text:style-name="T25">had made sure no one else knew the contents of the </text:span><text:span text:style-name="T8">'UNIT Dossier', not even the Editor. So far I had just </text:span><text:span text:style-name="T11">promised a 'big finish' to the 'Bad Science' series and left it at that.</text:span></text:p>
      <text:p text:style-name="P1"><text:span text:style-name="T11"><text:s text:c="4"/>'Excellent, most excellent. That should keep them well </text:span><text:span text:style-name="T5">occupied over the coming months. I must congratulate you Mr Stevens, on a job well done,' purred the mystery </text:span>caller.</text:p>
      <text:p text:style-name="P1"><text:span text:style-name="T9"><text:s text:c="4"/>'I did have one problem you could perhaps help me </text:span><text:span text:style-name="T8">with. Do you know anything about C19 or UNIT's </text:span><text:span text:style-name="T15">links with a place called the Glasshouse? I keep getting –</text:span><text:span text:style-name="T2">'</text:span></text:p>
      <text:p text:style-name="P1"><text:span text:style-name="T15"><text:s text:c="4"/>'I should be very careful what you ask for, Mr Stevens, </text:span><text:span text:style-name="T6">or one day you may just get it. Lots of people visit </text:span><text:span text:style-name="T9">the Glasshouse, but no one ever comes back . </text:span><text:span text:style-name="T2">. .' </text:span><text:span text:style-name="T6">he </text:span><text:span text:style-name="T11">whispered before hanging up.</text:span></text:p>
      <text:p text:style-name="P1"><text:span text:style-name="T5"><text:s text:c="4"/>The whole conversation left me feeling very uncomfortable, and I decided to get out of the </text:span><text:span text:style-name="T4">Chronicle</text:span><text:span text:style-name="T35"> </text:span><text:span text:style-name="T21">offices, </text:span><text:span text:style-name="T9">making sure to take all my notes about UNIT and C19 </text:span><text:span text:style-name="T8">with me. I had received no threatening phone calls or </text:span><text:span text:style-name="T15">other forms of harassment since before Christmas, but this </text:span><text:span text:style-name="T5">feature series was going to embarrass a whole lot more </text:span><text:span text:style-name="T15">people than before. Better safe than sorry, I told myself.</text:span></text:p>
      <text:p text:style-name="P1"><text:span text:style-name="T6"><text:s text:c="4"/>Come Monday morning and Fleet Street was abuzz with the </text:span><text:span text:style-name="T12">Chronicle's</text:span><text:span text:style-name="T18"> </text:span><text:span text:style-name="T16">'Bad Science' series. Television, radio, </text:span><text:span text:style-name="T8">and the other papers were left scrabbling in our dust, </text:span><text:span text:style-name="T9">trying to follow up the revelations I had unearthed over the past five months. Many of the other media were too timid to repeat the more daring allegations in the first </text:span><text:span text:style-name="T17">feature, but I was totally confident about the truth of </text:span><text:span text:style-name="T11">what I had written.</text:span></text:p>
      <text:p text:style-name="P1"><text:span text:style-name="T5"><text:s text:c="4"/>Every fact published in the article had been triple checked. Unless I had three separate sources who con</text:span><text:span text:style-name="T6">firmed a fact, I did not include that fact, no matter how much I believed its veracity myself. The </text:span><text:span text:style-name="T12">Chronicle's</text:span><text:span text:style-name="T18"> </text:span><text:span text:style-name="T7">lawyers had pored over three different drafts of the first </text:span><text:span text:style-name="T11">feature for hours before giving their approval. The Editor </text:span><text:span text:style-name="T5">did not believe the adage 'Publish and be Damned'; he </text:span><text:span text:style-name="T7">preferred 'Publish and Damn Others'.</text:span></text:p>
      <text:p text:style-name="P1"><text:span text:style-name="T6"><text:s text:c="4"/>By noon, questions were being asked in the House. </text:span><text:span text:style-name="T97">The </text:span><text:span text:style-name="T4">Chronicle</text:span><text:span text:style-name="T35"> </text:span><text:span text:style-name="T2">had been given a tip-off from its </text:span><text:span text:style-name="T11">Parliamentary correspondents that several of the more </text:span><text:span text:style-name="T8">right-wing MPs were planning to bay for blood and I </text:span><text:span text:style-name="T15">slipped into the Press Gallery to witness the spectacle. My </text:span><text:span text:style-name="T5">presence sent a ripple through the other reporters, who </text:span><text:span text:style-name="T9">recognized me from the pubs along Fleet Street, but the </text:span><text:span text:style-name="T7">other hacks on the </text:span><text:span text:style-name="T4">Chronicle</text:span><text:span text:style-name="T35"> </text:span><text:span text:style-name="T7">kept a tight formation around me.</text:span></text:p>
      <text:p text:style-name="P1"><text:span text:style-name="T6"><text:s text:c="4"/>This was in the days before BBC3 began its live </text:span><text:span text:style-name="T9">broadcasts of sessions in the Houses of Parliament, so there was none of the playing to the camera seen now. </text:span><text:span text:style-name="T10">Instead, this was the last gleaming of the great orators in </text:span><text:span text:style-name="T9">the House. There were several rousing speeches about </text:span><text:span text:style-name="T2">facts cited in my feature, which was a general summary of </text:span><text:span text:style-name="T10">the scientific disasters in Britain over the preceding ten </text:span><text:span text:style-name="T16">years.</text:span></text:p>
      <text:p text:style-name="P1"><text:span text:style-name="T5"><text:s text:c="4"/>A particularly strong speech came from the back</text:span><text:span text:style-name="T2">benches, where Brian Mitchell recalled listening to </text:span><text:span text:style-name="T5">Harold Wilson's famous speech about the 'white heat of </text:span><text:span text:style-name="T10">technology' given at the Labour Party Conference in Scarborough in October 1963.</text:span></text:p>
      <text:p text:style-name="P1"><text:span text:style-name="T7"><text:s text:c="4"/>'You said then we must be ready to think and to speak </text:span><text:span text:style-name="T10">in the language of our scientific age. Well, if this is the </text:span><text:span text:style-name="T9">glory of our scientific age, then call me a Luddite!' </text:span><text:span text:style-name="T2">thundered Mitchell to great applause.</text:span></text:p>
      <text:p text:style-name="P1"><text:span text:style-name="T8"><text:s text:c="4"/>In an attempt to silence its critics, the Government </text:span><text:span text:style-name="T10">promised a full inquiry into the 'allegations' made in my article. There were murmurings in the Press Gallery that </text:span><text:span text:style-name="T5">this could be the straw to break the Government's back </text:span><text:span text:style-name="T7">altogether. Already leader articles were being crafted around Fleet Street demanding resignations, demanding </text:span><text:span text:style-name="T15">answers to the questions I had raised. While the rest of the </text:span><text:span text:style-name="T2">media tried desperately to find new information or a fresh </text:span><text:span text:style-name="T5">angle on what I had written, I contented myself with a </text:span><text:span text:style-name="T15">few late polishes on the subsequent articles.</text:span></text:p>
      <text:p text:style-name="P1"><text:span text:style-name="T10"><text:s text:c="4"/>Tuesday's feature delved deeply into the Inferno dis</text:span><text:span text:style-name="T7">aster at Eastchester, which the authorities had previously </text:span><text:span text:style-name="T5">managed to keep almost a complete secret. The article was trailed with a typically overblown front-page lead </text:span><text:span text:style-name="T2">claiming </text:span><text:span text:style-name="T91">BAD SCIENCE BLUNDERS ADD 2P TO TAX</text:span><text:span text:style-name="T21">!, </text:span><text:span text:style-name="T15">the gist </text:span><text:span text:style-name="T6">of which threw a few numbers around to create the </text:span><text:span text:style-name="T11">impression that all the money lost on failed projects could add two pence to the basic rate of tax.</text:span></text:p>
      <text:p text:style-name="P1"><text:span text:style-name="T11"><text:s text:c="4"/>On Wednesday the feature series back-tracked to </text:span><text:span text:style-name="T5">re-examine the C-Day fiasco and raised questions about the rise of computers in society, while Thursday reopened the wounds of the Wenley Moor plague. By this </text:span><text:span text:style-name="T10">time two Government ministers had resigned and a third </text:span><text:span text:style-name="T6">was about to be forced out. But the blood-letting did not </text:span><text:span text:style-name="T7">satisfy the critics, who sensed a mortal wounding of the </text:span><text:span text:style-name="T5">Prime Minister's authority. Word from the House sug</text:span><text:span text:style-name="T9">gested a summer election, perhaps June –</text:span><text:span text:style-name="T2"> </text:span><text:span text:style-name="T16">one last </text:span><text:span text:style-name="T7">desperate roll of the dice.</text:span></text:p>
      <text:p text:style-name="P1"><text:span text:style-name="T9"><text:s text:c="4"/>In the newsroom there was talk of my articles being </text:span><text:span text:style-name="T10">submitted as a late entry for the National Newspaper </text:span><text:span text:style-name="T5">Awards, which were due to be announced the following </text:span><text:span text:style-name="T17">week. I was happy to have the attention, but dubious </text:span><text:span text:style-name="T5">about entering my work. 'Don't be such a magnanimous prick, any award's worth another grand on your asking price!' the news editor berated me. I took his advice and </text:span><text:span text:style-name="T11">posted copies of the published features in before leaving </text:span><text:span text:style-name="T10">the office on Thursday night. Just before leaving the </text:span><text:span text:style-name="T9">building I dropped my copy for the final feature, 'The </text:span><text:span text:style-name="T6">UNIT Dossier' into the basket on the features sub-</text:span><text:span text:style-name="T15">editor's desk for him to see first thing on Friday.</text:span></text:p>
      <text:p text:style-name="P50"/>
      <text:p text:style-name="P1"><text:span text:style-name="T10">I got up the next morning to discover something curious </text:span><text:span text:style-name="T7">at the end of my latest feature. Below a searching expose </text:span><text:span text:style-name="T2">about the flaws in the planning of the Mars Probe series, a </text:span><text:span text:style-name="T11">small black box had appeared. Reversed-out in white was a simple wrap-up line: </text:span><text:span text:style-name="T92">THIS IS THE FINAL ARTICLE IN THE </text:span><text:span text:style-name="T91">'BAD SCIENCE' SERIES. THE FEATURE PLANNED FOR TOMOR</text:span><text:span text:style-name="T65">ROW'S EDITION OF THE DAILY CHRONICLE WILL NOW </text:span><text:span text:style-name="T57">NOT </text:span><text:span text:style-name="T56">BE PUBLISHED</text:span>.</text:p>
      <text:p text:style-name="P1"><text:span text:style-name="T10"><text:s text:c="4"/>Forsaking breakfast I headed straight to the office to </text:span><text:span text:style-name="T5">confront the features editor. 'What the hell is going on? </text:span><text:span text:style-name="T11">Who pulled my article, Michael?' I yelled at him. He was </text:span><text:span text:style-name="T2">getting a cup of black coffee from the canteen and refused </text:span><text:span text:style-name="T5">to answer my questions until he got back to his office. I </text:span><text:span text:style-name="T26">followed him inside and he shut the door behind me </text:span><text:span text:style-name="T2">before sinking into the swivel chair behind his desk.</text:span></text:p>
      <text:p text:style-name="P1"><text:span text:style-name="T5"><text:s text:c="4"/>'Jesus, Michael, you look like shit,' I gasped, finally </text:span><text:span text:style-name="T6">looking at his face instead of just shouting at him. He </text:span><text:span text:style-name="T9">seemed to have aged overnight, his short black hair </text:span><text:span text:style-name="T7">streaked with grey. Uncharacteristic stubble speckled his chin and dark rings encircled his eyes. Sweat stains were </text:span><text:span text:style-name="T5">visible around the armpits of his white shirt and his tie </text:span><text:span text:style-name="T7">hung limply around his neck.</text:span></text:p>
      <text:p text:style-name="P1"><text:span text:style-name="T9"><text:s text:c="4"/>Michael looked at me wearily. 'Yeah, well, I feel </text:span><text:span text:style-name="T2">worse,' he eventually replied before gesturing at his desk. </text:span><text:span text:style-name="T5">It was strewn with dozens of pieces of copy-paper, each covered in a spidery scrawl of handwriting, with words written, crossed out and rewritten many times over. The </text:span><text:span text:style-name="T16">floor around the desk was littered with further crumplings </text:span><text:span text:style-name="T7">of paper and torn up sheets of carbon. I recognized a few </text:span><text:span text:style-name="T5">snatches of the original typewritten text on some of the </text:span><text:span text:style-name="T26">pages as my own work and my heart sank. It was my </text:span><text:span text:style-name="T7">UNIT feature, my masterpiece.</text:span></text:p>
      <text:p text:style-name="P1"><text:span text:style-name="T11"><text:s text:c="4"/>'What happened?' I asked limply, already guessing the </text:span><text:span text:style-name="T2">answer.</text:span></text:p>
      <text:p text:style-name="P1"><text:span text:style-name="T8"><text:s text:c="4"/>'First thing I knew was a phone call to my house at </text:span><text:span text:style-name="T5">midnight. Seems the Editor had wandered into features, </text:span><text:span text:style-name="T6">browsed through the in-tray and found your feature for </text:span><text:span text:style-name="T11">Saturday's paper. Next minute I'm getting a missile in my </text:span><text:span text:style-name="T7">ear and the second edition is being re-made to delete any </text:span><text:span text:style-name="T17">and all mention of your article. I've been in all night </text:span><text:span text:style-name="T26">rewriting, trying to find a way to save the piece,' he </text:span><text:span text:style-name="T2">explained.</text:span></text:p>
      <text:p text:style-name="P1"><text:s text:c="4"/>'And?'</text:p>
      <text:p text:style-name="P1"><text:s text:c="4"/>Michael just shook his head.</text:p>
      <text:p text:style-name="P1"><text:span text:style-name="T7"><text:s text:c="4"/>I should have been angry, but right then I just felt sorry </text:span><text:span text:style-name="T8">for Michael. We had become friends during my short </text:span><text:span text:style-name="T5">time upstairs in Features and I wanted to apologize for </text:span><text:span text:style-name="T8">putting him through the grinder. He had shown a lot of </text:span><text:span text:style-name="T2">faith in me during the preparation of this series and given </text:span><text:span text:style-name="T8">me a lot more slack than most editors would have </text:span><text:span text:style-name="T17">countenanced. Now he was being repaid for his trust </text:span><text:span text:style-name="T11">with misery and humiliation.</text:span></text:p>
      <text:p text:style-name="P1"><text:s text:c="4"/>'What reason was given for pulling the feature?'</text:p>
      <text:p text:style-name="P1"><text:span text:style-name="T7"><text:s text:c="4"/>'What reason? What reason?! Jesus, James, have you </text:span><text:span text:style-name="T2">read this?' Michael grabbed up a sheaf of pages and shook </text:span><text:span text:style-name="T8">them in front of my face, the veins bulging on his </text:span><text:span text:style-name="T5">temples. 'You didn't think we'd actually be able to run </text:span><text:span text:style-name="T11">this, did you? Does the phrase D-notice mean anything to </text:span><text:span text:style-name="T10">you? What about libel? Defamation, does that word ring </text:span>any bells?'</text:p>
      <text:p text:style-name="P1"><text:span text:style-name="T9"><text:s text:c="4"/>He raved on for another few minutes in similar tones </text:span><text:span text:style-name="T5">before running out of steam. I let him abuse me, let him </text:span><text:span text:style-name="T17">get it out of his system. God knows I deserved every </text:span><text:span text:style-name="T6">word of it, but it had just never occurred to me that the </text:span><text:span text:style-name="T7">feature could cause any trouble. Naive, really, but I had </text:span><text:span text:style-name="T9">felt like a crusader for truth, and almost invulnerable. </text:span><text:span text:style-name="T5">Now the reality of my situation was causing an ugly </text:span><text:span text:style-name="T16">nausea in my gut. All I felt was sick and scared.</text:span></text:p>
      <text:p text:style-name="P1"><text:span text:style-name="T5"><text:s text:c="4"/>A polite rap at the door and the Editor's secretary entered. A small, mousy woman, Jane knew more about what was going on with the paper and its staff than the </text:span><text:span text:style-name="T9">Editor did. If you were getting a raise or getting fired, </text:span><text:span text:style-name="T17">chances were she knew about it long before you did. </text:span><text:span text:style-name="T5">'Michael, the Editor would like to see you. Oh, James, </text:span><text:span text:style-name="T17">you're here, good. You'd better come and wait in my </text:span><text:span text:style-name="T9">office; he wants to see you next.'</text:span></text:p>
      <text:p text:style-name="P1"><text:span text:style-name="T2"><text:s text:c="4"/>Michael stood up, straightened his tie with the resigna</text:span><text:span text:style-name="T6">tion of a man who knows his fate has already been </text:span><text:span text:style-name="T11">decided, and marched resolutely out of his office without </text:span><text:span text:style-name="T17">looking back. Jane looked at me with eyes full of </text:span><text:span text:style-name="T10">sympathy and walked quietly after the features editor. I </text:span><text:span text:style-name="T7">followed sheepishly behind, like a naughty schoolboy </text:span><text:span text:style-name="T17">who has been caught out and is on his way to see the </text:span><text:span text:style-name="T15">headmaster.</text:span></text:p>
      <text:p text:style-name="P1"><text:span text:style-name="T5"><text:s text:c="4"/>Jane's office was a small, oak-panelled ante-room to the Editor's office. She busied herself with some filing while I spent an uncomfortable few minutes listening to </text:span><text:span text:style-name="T8">the sound of shouting from next door. The barrage of noise was going all one way, pausing only for the </text:span><text:span text:style-name="T10">occasional murmur in reply. The wooden walls muffled </text:span><text:span text:style-name="T11">the words but the meaning was clear. Michael was getting </text:span>the dressing-down of his life and I was next.</text:p>
      <text:p text:style-name="P1"><text:span text:style-name="T59"><text:s text:c="4"/>After a prolonged silence the dark-stained door opened, </text:span><text:span text:style-name="T2">light glinting on the brass plaque with the word </text:span><text:span text:style-name="T57">EDITOR</text:span><text:span text:style-name="T69"> engraved into it. Michael beckoned me inside. I had never been into the Editor's office before and could not help glancing around to take in my surroundings. All around </text:span><text:span text:style-name="T15">the wood-panelled walls black-and-white photographic portraits of previous editors looked down sternly on the </text:span><text:span text:style-name="T59">proceedings.</text:span></text:p>
      <text:p text:style-name="P1"><text:s text:c="4"/>The current incumbent was seated behind a vast mahogany desk that was completely clean, barring a brass <text:span text:style-name="T21">and green-glassed desk lamp and a single sheet of paper </text:span><text:span text:style-name="T16">with the </text:span><text:span text:style-name="T4">Chronicle's</text:span><text:span text:style-name="T35"> </text:span><text:span text:style-name="T2">letterhead clearly visible at the top. </text:span><text:span text:style-name="T7">Just two paragraphs were typed on the page, but these </text:span><text:span text:style-name="T15">were partially concealed beneath – the Editor's clasped </text:span><text:span text:style-name="T59">hands. Michael was already seated opposite his superior </text:span><text:span text:style-name="T15">on a stiff-backed wooden chair, and an empty chair was </text:span>awaiting me beside him. I sat down without waiting to be <text:span text:style-name="T10">told and regarded the figure opposite me.</text:span></text:p>
      <text:p text:style-name="P1"><text:span text:style-name="T11"><text:s text:c="4"/>Peter Wise had been Editor of the </text:span><text:span text:style-name="T50">Daily Chronicle</text:span><text:span text:style-name="T51"> </text:span><text:span text:style-name="T2">for </text:span><text:span text:style-name="T69">twelve years, having been Deputy Editor for four years </text:span><text:span text:style-name="T2">before that. Now in his early fifties, he had begun as a </text:span><text:span text:style-name="T9">cadet reporter before quickly rising through the ranks via </text:span><text:span text:style-name="T15">General News, the police round, the Business Section, a </text:span><text:span text:style-name="T2">stint in the Press Gallery at Parliament, and finally into </text:span>senior management. For the <text:span text:style-name="T50">Chronicle</text:span><text:span text:style-name="T51">, </text:span><text:span text:style-name="T21">his rise to the top </text:span><text:span text:style-name="T15">was unusually quick but the Second World War had cut </text:span><text:span text:style-name="T69">down many obvious candidates for the post.</text:span></text:p>
      <text:p text:style-name="P1"><text:span text:style-name="T16"><text:s text:c="4"/>In physical appearance Wise was not unlike the </text:span><text:span text:style-name="T7">stereotypical image of an Oxbridge don. His hair was </text:span><text:span text:style-name="T10">snow-white and receding, his hands were pink and </text:span><text:span text:style-name="T21">callous-free, and his face was deceptively placid behind </text:span><text:span text:style-name="T69">the pair of half-moon glasses over which he peered. Only </text:span><text:span text:style-name="T5">the piercing eyes of flinty blue revealed the killer instinct </text:span><text:span text:style-name="T7">of the Fleet Street journalist that lurked within this </text:span>unthreatening exterior. His visits to the newsroom were <text:span text:style-name="T69">rare, but the sharpness of the Editor's tongue when riled </text:span><text:span text:style-name="T21">was legendary. Perversely, I found myself wondering why he was always called the Editor with a capital </text:span>'E', even in <text:span text:style-name="T69">my own subconscious.</text:span></text:p>
      <text:p text:style-name="P1"><text:span text:style-name="T17"><text:s text:c="4"/>'Ah yes, Stevens,' he began, eyes blazing into my own </text:span><text:span text:style-name="T69">as his right hand pulled open a desk drawer. He withdrew </text:span><text:span text:style-name="T15">a slim manila folder and placed it unopened on the desk </text:span>in front of him, all the while never shifting his gaze from <text:span text:style-name="T59">my eyes. 'James Stevens, born on 22 November 1945, </text:span><text:span text:style-name="T7">in Auckland, New Zealand. Attended various minor </text:span><text:span text:style-name="T16">schools, with an excellent academic record marred only </text:span><text:span text:style-name="T15">by a total lack of respect for authority. Joined </text:span><text:span text:style-name="T98">The Daily </text:span><text:span text:style-name="T99">News</text:span><text:span text:style-name="T100"> </text:span><text:span text:style-name="T21">in Taranaki as a cadet reporter, and quickly gained a </text:span><text:span text:style-name="T15">series of promotions before shifting to the </text:span><text:span text:style-name="T81">New Zealand </text:span><text:span text:style-name="T4">Herald</text:span><text:span text:style-name="T35"> </text:span><text:span text:style-name="T15">in Auckland less than two years later.' He recited </text:span><text:span text:style-name="T16">all this without once looking down to refer to the folder, </text:span><text:span text:style-name="T10">which remained firmly shut on his desk, the words </text:span><text:span text:style-name="T91">STEVENS, </text:span><text:span text:style-name="T92">JAMES</text:span><text:span text:style-name="T36"> </text:span><text:span text:style-name="T59">carefully written in block capitals down </text:span><text:span text:style-name="T101">its side.</text:span></text:p>
      <text:p text:style-name="P1"><text:span text:style-name="T3"><text:s text:c="4"/>'You emigrated to Britain in 1968, and quickly </text:span><text:span text:style-name="T15">worked your way from some worthy provincial papers to </text:span><text:span text:style-name="T2">Fleet Street before securing a post here at the </text:span><text:span text:style-name="T4">Chronicle</text:span><text:span text:style-name="T35">. </text:span><text:span text:style-name="T15">Married the daughter of a noted member of the </text:span><text:span text:style-name="T36">aristocracy at a registry office to escape a problem with </text:span><text:span text:style-name="T2">the immigration authorities, causing no end of scandal. </text:span><text:span text:style-name="T59">Since arriving in this </text:span><text:span text:style-name="T49">office </text:span><text:span text:style-name="T21">you have distinguished </text:span><text:span text:style-name="T2">yourself with diligence, hard work and solid graft. The </text:span><text:span text:style-name="T11">problems with your youthful rebellious streak seemed </text:span>behind you. You were settling down into a good, reliable <text:span text:style-name="T15">reporter –</text:span> <text:span text:style-name="T3">until this incident.'</text:span></text:p>
      <text:p text:style-name="P1"><text:span text:style-name="T11"><text:s text:c="4"/>The Editor paused to sigh, like a disappointed uncle. </text:span><text:span text:style-name="T69">'I won't ask you to explain this article, or how you thought you could possibly get this tissue of lies, wild </text:span><text:span text:style-name="T2">suppositions, half-truths and falsehoods published in a highly respected journal of record. If you realized what </text:span><text:span text:style-name="T5">you were doing was wrong and went ahead anyway, somehow hoping to sneak it into print, you're far too </text:span><text:span text:style-name="T7">dangerous for us to continue employing. If you didn't </text:span><text:span text:style-name="T16">realize what you were doing was wrong, that makes you </text:span><text:span text:style-name="T3">possibly even more dangerous. Unless you can convince </text:span><text:span text:style-name="T23">me otherwise, we can no longer continue with your </text:span><text:span text:style-name="T16">services, Stevens.'</text:span></text:p>
      <text:p text:style-name="P1"><text:span text:style-name="T5"><text:s text:c="4"/>During his short but well-rehearsed speech, I kept </text:span><text:span text:style-name="T11">wondering who was really behind all this charade. I knew </text:span><text:span text:style-name="T5">my feature was based on facts and I could point to three sources for every statement in it. There was another agenda at work here. I decided to play along and see if I </text:span><text:span text:style-name="T11">could get a glimmer of what was really going on.</text:span></text:p>
      <text:p text:style-name="P1"><text:s text:c="4"/>'What would I have to do to redeem myself?'</text:p>
      <text:p text:style-name="P1"><text:span text:style-name="T11"><text:s text:c="4"/>The Editor paused before answering, but plainly </text:span><text:span text:style-name="T5">already knew his reply to my question. 'Obviously this </text:span><text:span text:style-name="T9">article can never be published, neither in the </text:span><text:span text:style-name="T30">Chronicle</text:span><text:span text:style-name="T31"> </text:span><text:span text:style-name="T9">nor in any other British or Commonwealth journal. </text:span><text:span text:style-name="T10">Should all or any part of it be published anywhere in the </text:span><text:span text:style-name="T6">world with or without your consent, you would be </text:span><text:span text:style-name="T3">dismissed immediately.</text:span></text:p>
      <text:p text:style-name="P1"><text:span text:style-name="T9"><text:s text:c="4"/>'Also, we would expect you to hand in all notes, tape </text:span><text:span text:style-name="T5">recordings and documents obtained or taken during the </text:span><text:span text:style-name="T2">course of your investigations for this article. They are the </text:span><text:span text:style-name="T7">property of the </text:span><text:span text:style-name="T50">Daily Chronicle </text:span><text:span text:style-name="T9">and would remain in our </text:span><text:span text:style-name="T7">possession. Finally, you would have to give an undertak</text:span><text:span text:style-name="T5">ing never to repeat any of the contents of this article to any person or persons.' He sat back in his high-backed </text:span><text:span text:style-name="T7">chair of burgundy leather fully satisfied, steepling his </text:span><text:span text:style-name="T11">hands together in front of his chest.</text:span></text:p>
      <text:p text:style-name="P1"><text:span text:style-name="T2"><text:s text:c="4"/>I already knew my response to those terms, but </text:span><text:span text:style-name="T10">decided to continue with the shadow boxing, to see if the </text:span><text:span text:style-name="T5">Editor would reveal just how damaging the revelations in </text:span><text:span text:style-name="T6">my article could be. It was obvious that somebody </text:span><text:span text:style-name="T15">wanted this story killed, but just how badly? 'So what's in </text:span><text:span text:style-name="T10">it for me?' I asked cheekily, bringing a snort of disbelief </text:span><text:span text:style-name="T7">from Wise. 'I mean you're asking me to surrender a lot of </text:span><text:span text:style-name="T17">time and work. I've spent seven weeks of my private </text:span><text:span text:style-name="T7">holiday time putting this story together.'</text:span></text:p>
      <text:p text:style-name="P1"><text:span text:style-name="T10"><text:s text:c="4"/>The Editor leant forward. 'If you accept these terms, you would be fully compensated for the loss of time and earnings. Plus, you could expect a guarantee of employ</text:span><text:span text:style-name="T9">ment here for at least another five years and annual </text:span><text:span text:style-name="T2">increases in your salary at double your normal pay rate.' I </text:span><text:span text:style-name="T5">tried to calculate this figure out in my head but was </text:span><text:span text:style-name="T10">quickly interrupted by Wise. 'In case you're wondering, </text:span><text:span text:style-name="T11">that's worth an extra £15,000 over the next five years.'</text:span></text:p>
      <text:p text:style-name="P1"><text:span text:style-name="T10"><text:s text:c="4"/>In the chair next to me Michael gave a sharp intake of </text:span><text:span text:style-name="T5">breath. The amount of money on offer was close to his </text:span><text:span text:style-name="T15">entire salary for the year –</text:span><text:span text:style-name="T2"> </text:span><text:span text:style-name="T3">a small fortune. 'Jesus, take the </text:span><text:span text:style-name="T11">money, James!' he whispered out the side of his mouth.</text:span></text:p>
      <text:p text:style-name="P1"><text:span text:style-name="T5"><text:s text:c="4"/>I decided it was time to take control of the situation. </text:span><text:span text:style-name="T9">'For an article you say is full of lies, suppositions and </text:span><text:span text:style-name="T6">half-truths, you seem willing to pay one hell of a lot of </text:span><text:span text:style-name="T7">money to stop it seeing print,' I ventured.</text:span></text:p>
      <text:p text:style-name="P1"><text:span text:style-name="T8"><text:s text:c="4"/>'The money we're offering you is as nothing to the </text:span><text:span text:style-name="T2">potential legal costs if we published and were sued – </text:span><text:span text:style-name="T16">and </text:span><text:span text:style-name="T8">we would be, I can assure you,' replied the Editor </text:span><text:span text:style-name="T16">evenly.</text:span></text:p>
      <text:p text:style-name="P1"><text:span text:style-name="T11"><text:s text:c="4"/>'All the same, I can't help feeling maybe my story isn't so crazy after all. Maybe I should take it to another paper –</text:span><text:span text:style-name="T2"> </text:span><text:span text:style-name="T7">they'll probably pay twice what you're offering for my </text:span><text:span text:style-name="T11">juicy piece of news.' By now the atmosphere in the office had fallen from frosty to arctic. 'Anyway, you'll never be </text:span><text:span text:style-name="T6">able to fire me, the journalist's union would be out on </text:span><text:span text:style-name="T2">strike in a minute.'</text:span></text:p>
      <text:p text:style-name="P1"><text:span text:style-name="T17"><text:s text:c="4"/>'I wouldn't count on that, Stevens. No one else on </text:span><text:span text:style-name="T9">Fleet Street will touch you or your article: the word has </text:span><text:span text:style-name="T5">already been put out. As for the unions, before I invited you in I was talking to the Father of the Chapel. He was </text:span><text:span text:style-name="T9">more than happy with the extra two per cent pay rise I </text:span><text:span text:style-name="T5">offered across the board in exchange for the union's </text:span><text:span text:style-name="T10">silence on this matter. Everyone has their price –</text:span><text:span text:style-name="T2"> </text:span><text:span text:style-name="T16">what's </text:span><text:span text:style-name="T15">yours?'</text:span></text:p>
      <text:p text:style-name="P1"><text:span text:style-name="T10"><text:s text:c="4"/>Wise reached into his desk drawer again and brought out a large corporate cheque book. Using a fountain pen </text:span><text:span text:style-name="T15">from the breast pocket of his suit jacket he wrote the date, </text:span><text:span text:style-name="T5">my name, and his signature on the top cheque, leaving </text:span><text:span text:style-name="T10">the amount-to-be-paid line blank. Meticulously folding </text:span><text:span text:style-name="T2">the cheque along its vertical perforations, he pulled it out </text:span><text:span text:style-name="T7">of the book and offered it to me. 'This is a blank cheque. </text:span><text:span text:style-name="T25">You </text:span><text:span text:style-name="T2">can </text:span><text:span text:style-name="T36">fill </text:span><text:span text:style-name="T8">in your own price –</text:span><text:span text:style-name="T2"> </text:span><text:span text:style-name="T10">anything up to </text:span><text:span text:style-name="T11">£</text:span><text:span text:style-name="T16">50,000. 'Take it, Stevens, while you still can.'</text:span></text:p>
      <text:p text:style-name="P1"><text:span text:style-name="T17"><text:s text:c="4"/>Those aching moments in the Editor's office at the </text:span><text:span text:style-name="T48">Chronicle</text:span><text:span text:style-name="T49"> </text:span><text:span text:style-name="T17">haunt me to this day. I remember turning to </text:span><text:span text:style-name="T5">Michael, watching the sweat trickle down his face, his </text:span><text:span text:style-name="T9">eyes staring directly in front of him, not daring to catch my eye. I remember the cheque held steadily in front of </text:span><text:span text:style-name="T5">me, enticing, clean and crisp, the dark blue ink still glistening as it dried on the paper. I made my decision </text:span><text:span text:style-name="T11">and stood up.</text:span></text:p>
      <text:p text:style-name="P1"><text:span text:style-name="T5"><text:s text:c="4"/>'I'm sorry, but I'll have to refuse your kind offer. I'm </text:span><text:span text:style-name="T7">not a whore whose favours and services you can buy off. </text:span><text:span text:style-name="T2">This is a cover-up, a conspiracy, and I intend to expose it, </text:span><text:span text:style-name="T9">no matter what you put in my way. You can fire me but </text:span><text:span text:style-name="T5">you can't shut me up,' I said, my voice surprisingly cold </text:span>and passionless.</text:p>
      <text:p text:style-name="P1"><text:span text:style-name="T8"><text:s text:c="4"/>The Editor withdrew the cheque, tore it neatly into </text:span><text:span text:style-name="T11">quarters, and dropped it into the cane waste basket by his desk. Pursing his lips, he signed the piece of letterheaded </text:span><text:span text:style-name="T7">notepaper on his desk and pushed it towards me. 'Due to </text:span><text:span text:style-name="T5">this incident of gross misconduct, you are hereby sum</text:span><text:span text:style-name="T16">marily dismissed from the </text:span><text:span text:style-name="T98">Daily </text:span><text:span text:style-name="T99">Chronicle</text:span><text:span text:style-name="T100">. You will </text:span><text:span text:style-name="T2">receive no severance payments and are expected to vacate </text:span><text:span text:style-name="T5">the building forthwith. Your personal items will be sent on to you. Good day.'</text:span></text:p>
      <text:p text:style-name="P1"><text:span text:style-name="T5"><text:s text:c="4"/>I picked up the letter of dismissal, tore it neatly into </text:span><text:span text:style-name="T10">quarters, and threw it in the Editor's face before walking </text:span><text:span text:style-name="T5">out of the office. I stopped by my desk to grab what few </text:span><text:span text:style-name="T26">notes I had left at the </text:span><text:span text:style-name="T13">Chronicle</text:span><text:span text:style-name="T14">. I </text:span><text:span text:style-name="T5">knew whoever was </text:span><text:span text:style-name="T9">behind this would make good with the threat about </text:span><text:span text:style-name="T10">seeing that I never worked as a newspaper reporter again. </text:span><text:span text:style-name="T17">My career in the dailies was at an end. My telephone </text:span><text:span text:style-name="T16">started ringing and I picked it up, answering without even </text:span><text:span text:style-name="T7">thinking.</text:span></text:p>
      <text:p text:style-name="P1"><text:span text:style-name="T11"><text:s text:c="4"/>'Good morning, James Stevens, </text:span><text:span text:style-name="T48">Daily Chronicle</text:span><text:span text:style-name="T49">.'</text:span></text:p>
      <text:p text:style-name="P1"><text:span text:style-name="T7"><text:s text:c="4"/>'Not anymore, you're not,' a chillingly familiar voice </text:span><text:span text:style-name="T17">lisped. It was the same person who had been making </text:span><text:span text:style-name="T2">threatening phone calls to me at work and at home before </text:span><text:span text:style-name="T9">Christmas. 'We told you to back off this story but you </text:span><text:span text:style-name="T5">wouldn't listen. It's already cost you your job. But just </text:span><text:span text:style-name="T11">wait until you get home Stevens, just you wait </text:span><text:span text:style-name="T2">. . .'</text:span></text:p>
      <text:p text:style-name="P1"><text:span text:style-name="T9"><text:s text:c="4"/>I sped home through the mid-morning streets, all the </text:span><text:span text:style-name="T5">while expecting to be pulled over by the police. Aban</text:span><text:span text:style-name="T2">doning the car outside the flat, I sprinted up the stairs and </text:span><text:span text:style-name="T6">burst through the already open front door, fearing the </text:span><text:span text:style-name="T5">worst. Inside the flat was a wreck: furniture torn apart, </text:span><text:span text:style-name="T10">books and papers flung across the floor. I ran from room </text:span><text:span text:style-name="T8">to room, shouting Natasha's name without reply. The </text:span><text:span text:style-name="T6">door to my study had been broken open by brute force, </text:span><text:span text:style-name="T9">the wooden frame around the lock splintered inwards. </text:span><text:span text:style-name="T11">Within was a mess of ripped and smashed notes and reels </text:span><text:span text:style-name="T2">of tape, all strewn across the floor.</text:span></text:p>
      <text:p text:style-name="P1"><text:span text:style-name="T5"><text:s text:c="4"/>Finally I went into the main bedroom, almost expect</text:span><text:span text:style-name="T2">ing to see Natasha's dead body lying on the floor. Instead, </text:span><text:span text:style-name="T5">her discarded clothes littered the room and there was an </text:span><text:span text:style-name="T6">ominous gap in the open wardrobe. Spread across the </text:span><text:span text:style-name="T11">neatly-made double bed were a dozen glossy ten by eight </text:span><text:span text:style-name="T7">black-and-white photographs.</text:span></text:p>
      <text:p text:style-name="P1"><text:span text:style-name="T7"><text:s text:c="4"/>Each depicted naked flesh, two bodies intertwined, </text:span><text:span text:style-name="T10">coupling and uncoupling against silk sheets. Only in the fourth photograph was the man's face visible –</text:span><text:span text:style-name="T2"> </text:span><text:span text:style-name="T69">my face. </text:span><text:span text:style-name="T7">Suddenly, I recognized the woman in the pictures –</text:span><text:span text:style-name="T2"> </text:span><text:span text:style-name="T10">the </text:span><text:span text:style-name="T26">woman from the Savoy Hotel. Across a photo of the </text:span><text:span text:style-name="T17">woman's bare chest three words had been smeared in </text:span><text:span text:style-name="T6">angry red lipstick: 'HOW COULD YOU?' I recognized </text:span><text:span text:style-name="T15">the handwriting as Natasha's.</text:span></text:p>
      <text:p text:style-name="P1"><text:span text:style-name="T8"><text:s text:c="4"/>I should have known. The whole incident at the </text:span><text:span text:style-name="T10">Savoy. That woman virtually throwing herself at me. It </text:span><text:span text:style-name="T8">had all been just a ploy to get some incriminating </text:span><text:span text:style-name="T9">evidence to use against me, to hurt me. My colleagues at the </text:span><text:span text:style-name="T48">Chronicle</text:span><text:span text:style-name="T49"> </text:span>had warned me but I had been too drunk and too flattered to know any better. Now <text:span text:style-name="T6">Natasha knew my guilty secret and I doubted she would </text:span><text:span text:style-name="T17">ever forgive me. The bastards certainly knew how to </text:span><text:span text:style-name="T16">fight dirty.</text:span></text:p>
      <text:p text:style-name="P1"><text:s text:c="4"/>Hoping against hope, I dug out the personal phone <text:span text:style-name="T11">book and called the number for Natasha's family home. It </text:span><text:span text:style-name="T5">was the only place I could think she would have gone to </text:span><text:span text:style-name="T15">first: most of her friends were still off skiing at this time of </text:span><text:span text:style-name="T6">the year. It rang and rang, and just when I was about to </text:span><text:span text:style-name="T9">slam the receiver down, a quivering voice answered my </text:span><text:span text:style-name="T69">call.</text:span></text:p>
      <text:p text:style-name="P51"><text:s text:c="4"/>'Hello, Natasha, is that you? It's James.'</text:p>
      <text:p text:style-name="P52"><text:span text:style-name="T16"><text:s text:c="4"/></text:span>'You bastard! How could you?'</text:p>
      <text:p text:style-name="P1"><text:s text:c="4"/>'It's not what you think; I was set up,' I protested.</text:p>
      <text:p text:style-name="P1"><text:span text:style-name="T11"><text:s text:c="4"/>'Are you saying you didn't sleep with that whore?' My </text:span><text:span text:style-name="T10">silence was answer enough. 'All this time I've stayed </text:span><text:span text:style-name="T5">faithful to you when you treated me like dirt and this is </text:span><text:span text:style-name="T10">how you repay me!'</text:span></text:p>
      <text:p text:style-name="P1"><text:span text:style-name="T5"><text:s text:c="4"/>'Look, where did the photos come from? Can you tell </text:span><text:span text:style-name="T2">me that?'</text:span></text:p>
      <text:p text:style-name="P1"><text:span text:style-name="T7"><text:s text:c="4"/>'They were delivered by hand this morning. Some guy </text:span><text:span text:style-name="T5">in a dark suit. Said he was a friend of yours and he had </text:span><text:span text:style-name="T11">something that might interest me,' she sobbed.</text:span></text:p>
      <text:p text:style-name="P1"><text:span text:style-name="T6"><text:s text:c="4"/>'Natasha, I'm so sorry, I never meant to hurt you,' I </text:span><text:span text:style-name="T15">pleaded.</text:span></text:p>
      <text:p text:style-name="P1"><text:span text:style-name="T10"><text:s text:c="4"/>'And to think I'm going to have your baby, you shit! I </text:span><text:span text:style-name="T11">never want to see you again!' she screamed and slammed </text:span><text:span text:style-name="T9">down the phone.</text:span></text:p>
      <text:p text:style-name="P1"><text:span text:style-name="T7"><text:s text:c="4"/>I must have stood there holding the receiver to my ear </text:span><text:span text:style-name="T6">for a full minute, not realizing she had gone. A baby? </text:span><text:span text:style-name="T5">Natasha was going to have a baby –</text:span><text:span text:style-name="T2"> </text:span><text:span text:style-name="T11">our child? I never even knew she was pregnant.</text:span></text:p>
      <text:p text:style-name="P1"><text:span text:style-name="T15"><text:s text:c="4"/>After regaining my wits, I tried calling her back but the </text:span><text:span text:style-name="T6">number was permanently engaged. The operator con</text:span><text:span text:style-name="T10">firmed the phone was off the hook, but refused to try and </text:span><text:span text:style-name="T5">break through. 'Do you know whose phone number that </text:span><text:span text:style-name="T16">is?' she said imperiously before hanging up.</text:span></text:p>
      <text:p text:style-name="P1"/>
      <text:p text:style-name="P1"><text:span text:style-name="T7">Days passed without reply to my phone calls or letters to </text:span>Natasha. Finally I despaired of contacting her and decided <text:span text:style-name="T7">to visit the family manor in the countryside. Digging out </text:span><text:span text:style-name="T16">a battered road map from the mess of books and papers on </text:span><text:span text:style-name="T9">the floor of the study, I set off for Castle Howarth. The </text:span><text:span text:style-name="T11">journey was bitter, with the country caught in a cold snap </text:span><text:span text:style-name="T9">that had closed schools, airports, and killed dozens of </text:span><text:span text:style-name="T15">motorists.</text:span></text:p>
      <text:p text:style-name="P1"><text:span text:style-name="T6"><text:s text:c="4"/>Somehow I made it through the chaos on the roads. </text:span><text:span text:style-name="T11">Just two miles short of my destination the weather closed in completely, with a blizzard reducing visibility to just a few feet in front of the vehicle. Eventually, inevitably, I </text:span><text:span text:style-name="T9">lost control on an icy corner and wrapped the car around </text:span><text:span text:style-name="T8">an old oak tree. The rest of the journey I made by foot, </text:span><text:span text:style-name="T5">trudging through knee-high snow drifts to reach the main entranceway. It took another hour to cover the </text:span><text:span text:style-name="T15">half-mile approach to the castle.</text:span></text:p>
      <text:p text:style-name="P1"><text:span text:style-name="T2"><text:s text:c="4"/>As I stumbled onward, I could hardly see the centuries-</text:span><text:span text:style-name="T7">old turrets ahead of me, so heavy were the snow showers </text:span><text:span text:style-name="T10">engulfing the sprawling country estate. I had only been </text:span><text:span text:style-name="T5">here once before, during the previous summer when Natasha introduced me to her father. Then the grounds </text:span><text:span text:style-name="T15">had been immaculate, the grass a brilliant emerald and the </text:span><text:span text:style-name="T5">castle's sandstone walls blazing gold in the bright sun</text:span><text:span text:style-name="T9">light. Now the building loomed like a slumbering stone behemoth.</text:span></text:p>
      <text:p text:style-name="P1"><text:span text:style-name="T15"><text:s text:c="4"/>After clambering up the icy steps I hammered at the tall </text:span><text:span text:style-name="T7">black doors and waited, my thin coat soaked through and </text:span><text:span text:style-name="T11">almost frozen to my shoulders. The wind was so cold that </text:span><text:span text:style-name="T10">it pulled my cracked lips back to the gums, flashing my </text:span><text:span text:style-name="T5">teeth in a grimacing parody of a smile. At last the door </text:span><text:span text:style-name="T7">was opened by a few inches and I forced my way into the </text:span><text:span text:style-name="T10">warmth inside, ignoring the protestations of the aged butler, Sumner.</text:span></text:p>
      <text:p text:style-name="P1"><text:span text:style-name="T7"><text:s text:c="4"/>'Look, I don't care what your high and mighty </text:span><text:span text:style-name="T5">Lordship has told you, I'm bloody frozen and I want to </text:span><text:span text:style-name="T16">see my wife –</text:span><text:span text:style-name="T2"> </text:span><text:span text:style-name="T6">got it?' I demanded. The meticulously </text:span><text:span text:style-name="T10">uniformed Sumner looked me up and down with disdain, as a puddle of water formed around my feet from the ice </text:span><text:span text:style-name="T6">and snow dripping on to the black marble floor of the </text:span><text:span text:style-name="T9">entrance hall. The frosting of snow on my hair was thawing out and melting down my face. It would have </text:span><text:span text:style-name="T11">been comical in other circumstances.</text:span></text:p>
      <text:p text:style-name="P1"><text:span text:style-name="T17"><text:s text:c="4"/>'Hmph,' mused Sumner, arching a grey eyebrow at </text:span><text:span text:style-name="T26">me before looking over my shoulder into the lounge </text:span><text:span text:style-name="T6">behind. 'Sir?' I turned to see Lord Howarth standing in </text:span><text:span text:style-name="T9">front of a blazing fire, swirling a generous measure of </text:span><text:span text:style-name="T10">brandy in a ludicrously oversized balloon glass. The old </text:span><text:span text:style-name="T9">man regarded me sourly but raised a finger to indi</text:span><text:span text:style-name="T2">cate I could stay – </text:span><text:span text:style-name="T25">for now. 'Come in here, boy,' he </text:span><text:span text:style-name="T8">boomed. I shook off my dripping coat and handed it to </text:span><text:span text:style-name="T5">a disapproving Sumner before striding into the lounge. </text:span><text:span text:style-name="T6">'Sumner, could you attend to the matter we discussed </text:span><text:span text:style-name="T7">earlier? Thank you.'</text:span></text:p>
      <text:p text:style-name="P1"><text:span text:style-name="T7"><text:s text:c="4"/>Lord Howarth was a great bear of a man, over six foot </text:span><text:span text:style-name="T10">tall and nearly eighteen stone of barrel-chested aris</text:span><text:span text:style-name="T11">tocracy. Hunting, shooting and fishing had put iron in his limbs, and port, brandy and sherry had put a glow into his </text:span><text:span text:style-name="T2">cheeks, as well as mapping prominent red veins across his </text:span><text:span text:style-name="T10">nose. Now approaching sixty, he still had a full head of </text:span><text:span text:style-name="T5">wiry grey hair and a generous, ginger-tinged beard and </text:span><text:span text:style-name="T11">handle-bar moustache.</text:span></text:p>
      <text:p text:style-name="P1"><text:span text:style-name="T11"><text:s text:c="4"/>He stood commandingly in front of the fire, his </text:span><text:span text:style-name="T5">massive frame encased in a three-piece checked tweed </text:span><text:span text:style-name="T7">suit and his legs stretched out in well-worn brown riding boots. When I began dating Natasha, I thought it wise to </text:span><text:span text:style-name="T17">do some background reading on her family in the </text:span><text:span text:style-name="T10">clippings files. My compatriot Catherine had provided a </text:span><text:span text:style-name="T7">full resume of the Howarths.</text:span></text:p>
      <text:p text:style-name="P1"><text:span text:style-name="T5"><text:s text:c="4"/>His Lordship favoured flogging, birching and any </text:span><text:span text:style-name="T9">other beatings that could be meted out, judging by the </text:span><text:span text:style-name="T5">coverage of his few speeches in the House of Lords. He </text:span><text:span text:style-name="T10">was said to have been more disappointed when his wife </text:span><text:span text:style-name="T2">produced a daughter as his only offspring than by the fact that she had died in the process of childbirth. Despite this </text:span><text:span text:style-name="T9">he had doted on Natasha.</text:span></text:p>
      <text:p text:style-name="P1"><text:span text:style-name="T6"><text:s text:c="4"/>At our only previous meeting he had deemed me 'a </text:span><text:span text:style-name="T10">filthy colonial descendant of criminal scum'. When I </text:span><text:span text:style-name="T8">pointed out that few convicts had been exiled to New </text:span><text:span text:style-name="T16">Zealand, they mostly went to Australia, he merely shouted </text:span><text:span text:style-name="T9">louder and longer about hanging being too good for my </text:span><text:span text:style-name="T2">kind. It was about then I decided to marry Natasha if only </text:span><text:span text:style-name="T11">to spite the old bastard. Now he had a look of satisfaction </text:span><text:span text:style-name="T10">on his face requiring a sandblaster to remove it. He had </text:span><text:span text:style-name="T7">told her so and now I had proved him right.</text:span></text:p>
      <text:p text:style-name="P1"><text:span text:style-name="T5"><text:s text:c="4"/>'So, you've come crawling back to see my daughter, have you?' he bellowed. Lord Howarth never spoke, </text:span><text:span text:style-name="T7">never stated, never suggested. He shouted, bellowed and </text:span><text:span text:style-name="T5">boomed, generally at a level of decibels that would put </text:span><text:span text:style-name="T6">the Who to shame.</text:span></text:p>
      <text:p text:style-name="P1"><text:span text:style-name="T6"><text:s text:c="4"/></text:span>'My wife, she's my wife,' I replied quietly.</text:p>
      <text:p text:style-name="P1"><text:span text:style-name="T84"><text:s text:c="4"/>'Not any more! I've already had my QC draw up </text:span><text:span text:style-name="T2">the divorce papers – </text:span><text:span text:style-name="T23">so kind of you to provide such </text:span><text:span text:style-name="T11">irrefutable evidence of adultery; it will make the proceed</text:span><text:span text:style-name="T10">ings so much quicker and less painful.' He gestured at a </text:span><text:span text:style-name="T5">selection of the same photographs Natasha had already received. C19 had obviously been thorough in their </text:span><text:span text:style-name="T7">work. 'Thankfully I have a few friends on the bench who </text:span><text:span text:style-name="T2">will make sure this never makes it into the papers.'</text:span></text:p>
      <text:p text:style-name="P1"><text:s text:c="4"/>'How convenient,' I snarled.</text:p>
      <text:p text:style-name="P1"><text:span text:style-name="T7"><text:s text:c="4"/>Howarth reached out a great fist and pulled me </text:span><text:span text:style-name="T6">towards him with a speed at odds with his bulk. 'Now </text:span><text:span text:style-name="T5">listen to me, you little shit! I have friends in very high places and I would advise you not to take that tone with </text:span><text:span text:style-name="T15">me. It's this simple: you will never see my daughter again; </text:span><text:span text:style-name="T5">never speak to my daughter again; never try to contact my daughter again. If you do so I will have you killed. </text:span><text:span text:style-name="T10">Do you understand?'</text:span></text:p>
      <text:p text:style-name="P1"><text:span text:style-name="T7"><text:s text:c="4"/>'If you think –</text:span><text:span text:style-name="T2">' </text:span><text:span text:style-name="T6">My protests were cut short by a </text:span><text:span text:style-name="T7">massive blow across my face. Pain exploded behind my </text:span><text:span text:style-name="T5">left cheekbone and I went sprawling across the Persian </text:span><text:span text:style-name="T10">rug on the floor. Howarth strode forward and picked me </text:span><text:span text:style-name="T15">up, one fist drawn back ready to strike again.</text:span></text:p>
      <text:p text:style-name="P1"><text:s text:c="4"/>'Do you understand?'</text:p>
      <text:p text:style-name="P1"><text:span text:style-name="T11"><text:s text:c="4"/>'You can't keep me –</text:span><text:span text:style-name="T2">'</text:span></text:p>
      <text:p text:style-name="P1"><text:span text:style-name="T16"><text:s text:c="4"/>A blow to the stomach doubled me over, while another </text:span><text:span text:style-name="T17">to the face flung me backwards on to an immaculate </text:span><text:span text:style-name="T11">mahogany coffee table that splintered apart beneath me, </text:span><text:span text:style-name="T7">collapsing to the floor. His Lordship stood over me, now clutching a black metal poker from beside the fireplace. </text:span><text:span text:style-name="T11">'Obviously, your grasp of English isn't all it should be. I </text:span><text:span text:style-name="T7">shall have to beat it into you. Do' –</text:span><text:span text:style-name="T2"> he smashed the poker </text:span><text:span text:style-name="T23">into my side with a dull thud – 'you' –</text:span><text:span text:style-name="T2"> </text:span><text:span text:style-name="T11">another blow, </text:span><text:span text:style-name="T9">accompanied by a popping noise – 'understand?' A third </text:span><text:span text:style-name="T6">blow and more pops: the sound of my ribs breaking, I </text:span><text:span text:style-name="T15">realized through a haze of pain.</text:span></text:p>
      <text:p text:style-name="P1"><text:span text:style-name="T7"><text:s text:c="4"/>'Yes,' I said, blood dribbling from my mouth on to the </text:span><text:span text:style-name="T11">rug.</text:span></text:p>
      <text:p text:style-name="P1"><text:span text:style-name="T5"><text:s text:c="4"/>'Good, then that's settled.' Lord Howarth smiled. He stepped back and looked up at several figures in the </text:span><text:span text:style-name="T10">hallway. 'Ah, gentlemen! This ruffian broke into my </text:span><text:span text:style-name="T2">house and began smashing my priceless antiques, before </text:span><text:span text:style-name="T11">attacking me personally. I had to defend myself and was </text:span><text:span text:style-name="T7">only just able to repel him when you arrived.'</text:span></text:p>
      <text:p text:style-name="P1"><text:span text:style-name="T11"><text:s text:c="4"/>I tilted my head enough to see four policemen standing </text:span><text:span text:style-name="T5">behind me, each clutching a wooden baton. 'Yes, your </text:span><text:span text:style-name="T10">Lordship,' the leading policeman said. 'What would you </text:span><text:span text:style-name="T11">like done with this piece of scum?'</text:span></text:p>
      <text:p text:style-name="P1"><text:span text:style-name="T7"><text:s text:c="4"/>'Make sure some harm comes to him, then take him to </text:span><text:span text:style-name="T6">the cottage hospital. He appears to be bleeding on my </text:span><text:span text:style-name="T11">furniture.'</text:span></text:p>
      <text:p text:style-name="P1"><text:span text:style-name="T5"><text:s text:c="4"/>'Criminal damage as well, is it? We'd better sort this </text:span><text:span text:style-name="T8">out, lads,' announced the leader, a sergeant. The four </text:span><text:span text:style-name="T10">stepped forward and began repeatedly hitting and kicking </text:span><text:span text:style-name="T6">me about the head and body. I tried to put my hands up </text:span><text:span text:style-name="T7">to protect my face but could find no strength in my arms </text:span><text:span text:style-name="T9">to move them. After a minute the violence stopped, but </text:span><text:span text:style-name="T5">the pain remained. 'Right, that's enough lads,' said the </text:span><text:span text:style-name="T16">sergeant. 'Let's take him away.'</text:span></text:p>
      <text:p text:style-name="P1"><text:span text:style-name="T10"><text:s text:c="4"/>Six hands grabbed at my clothing and began dragging </text:span><text:span text:style-name="T5">me away. I was hardly conscious but looked around as I </text:span><text:span text:style-name="T17">was being taken out of the front doors. Up a flight of </text:span><text:span text:style-name="T10">stairs I could see a woman's figure in silhouette, a slight </text:span><text:span text:style-name="T6">bulge prominent at her stomach. I tried to call out her </text:span><text:span text:style-name="T10">name but just gurgled in my own blood.</text:span></text:p>
      <text:p text:style-name="P1"><text:s text:c="4"/>'Oh, James,' I heard Natasha sob as I passed out.</text:p>
      <text:p text:style-name="P53"/>
      <text:p text:style-name="P1"><text:span text:style-name="T11">It was nearly 36 hours before I regained consciousness in </text:span><text:span text:style-name="T6">a hospital bed, and another week before I was well enough to leave. My attackers had been careful not to </text:span><text:span text:style-name="T7">cripple me permanently, but my face was a swollen mess </text:span><text:span text:style-name="T6">of cuts and bruising. I had a lot of time to think while I </text:span><text:span text:style-name="T26">lay in the hospital bed, my nose full of the stench of </text:span><text:span text:style-name="T15">disinfectant.</text:span></text:p>
      <text:p text:style-name="P1"><text:span text:style-name="T15"><text:s text:c="4"/>For so long, I had been obsessed only with myself, with </text:span><text:span text:style-name="T6">what I wanted. When I finally found someone I could </text:span><text:span text:style-name="T8">love, and who would give me the love I had never </text:span><text:span text:style-name="T9">enjoyed before, I had treated her like dirt. Now I would </text:span><text:span text:style-name="T15">never see Natasha again, and certainly never be a father to </text:span><text:span text:style-name="T17">our child. I had done exactly what my own father </text:span><text:span text:style-name="T5">had done to me: effectively abandoned my own off</text:span><text:span text:style-name="T9">spring before it was even born. The vicious circle was </text:span><text:span text:style-name="T7">complete.</text:span></text:p>
      <text:p text:style-name="P1"><text:span text:style-name="T15"><text:s text:c="4"/>Christ, what a mess I had made of my life. I had lost my </text:span><text:span text:style-name="T10">wife, I had lost my unborn child, and I had lost my job. The one time I had abandoned my tabloid motto of never </text:span><text:span text:style-name="T2">letting the facts get in the way of a good story, when I had </text:span><text:span text:style-name="T8">tried to achieve something by uncovering the wrong-</text:span><text:span text:style-name="T9">doing of others, was when I got the sack. And not just from the </text:span><text:span text:style-name="T67">Daily </text:span><text:span text:style-name="T102">Chronicle</text:span><text:span text:style-name="T103">. </text:span><text:span text:style-name="T6">By now the Editor would have </text:span><text:span text:style-name="T10">carried out his threat to blacken my name all along Fleet </text:span><text:span text:style-name="T11">Street.</text:span></text:p>
      <text:p text:style-name="P1"><text:span text:style-name="T9"><text:s text:c="4"/>But perhaps some good could still come out of this, I </text:span><text:span text:style-name="T5">told myself. If I could nail the true story behind UNIT </text:span><text:span text:style-name="T10">once and for all, I could vindicate myself. I could regain </text:span><text:span text:style-name="T2">some self-respect and maybe even find redemption for all </text:span><text:span text:style-name="T8">the things I had done wrong.</text:span></text:p>
      <text:p text:style-name="P1"><text:s text:c="4"/>It was not going to be easy. Already the UNIT <text:span text:style-name="T6">conspiracy had forced me out of my job and the thugs </text:span><text:span text:style-name="T9">from C19 had used their dirty methods to break up my </text:span><text:span text:style-name="T10">marriage. Sure, I had slept with another woman, but by entrapment –</text:span><text:span text:style-name="T2"> </text:span><text:span text:style-name="T10">a classic honeytrap. Whoever was really </text:span><text:span text:style-name="T5">behind all this would obviously stop at nothing to hide </text:span><text:span text:style-name="T7">their secrets: threats, intimidation, entrapment, perhaps even murder.</text:span></text:p>
      <text:p text:style-name="P1"><text:span text:style-name="T59"><text:s text:c="4"/>I made a resolution to myself. I was not going to be </text:span>manipulated into dropping this investigation. There was too much at stake. I was going to discover the truth about <text:span text:style-name="T7">C19, UNIT, and the mysterious Doctor John Smith –</text:span> <text:span text:style-name="T69">even if it killed me.</text:span></text:p>
      <text:p text:style-name="P20"/>
      <text:p text:style-name="P20"/>
      <text:p text:style-name="P20"/>
      <text:p text:style-name="P21"/>
      <text:p text:style-name="P20"/>
      <text:p text:style-name="P20"/>
      <text:p text:style-name="P20"/>
      <text:p text:style-name="P20"/>
      <text:p text:style-name="P20"/>
      <text:p text:style-name="P20"/>
      <text:p text:style-name="P20"/>
      <text:p text:style-name="P20"/>
      <text:p text:style-name="P20"/>
      <text:h text:style-name="P22" text:outline-level="1">PART TWO: <text:s text:c="3"/><text:line-break/>MASTERMIND <text:s text:c="3"/></text:h>
      <text:p text:style-name="P23"/>
      <text:p text:style-name="P16">The cost of freedom is always high, yet one path we shall never choose – and that is the path of surrender, or submission.</text:p>
      <text:p text:style-name="P17"><text:tab/><text:tab/><text:tab/><text:tab/><text:tab/>John Fitzgerald Kennedy</text:p>
      <text:p text:style-name="P20"/>
      <text:p text:style-name="P20"/>
      <text:p text:style-name="P21"/>
      <text:p text:style-name="P20"/>
      <text:p text:style-name="P20"/>
      <text:h text:style-name="P24" text:outline-level="1">Six</text:h>
      <text:p text:style-name="P23">__________</text:p>
      <text:p text:style-name="P25"/>
      <text:p text:style-name="P38"/>
      <text:p text:style-name="P54"><text:span text:style-name="T2">From: Private F. Cleary<text:line-break/></text:span><text:span text:style-name="T8">UK Division, UNIT<text:line-break/></text:span><text:span text:style-name="T7">Good Friday 1970</text:span></text:p>
      <text:p text:style-name="P55"/>
      <text:p text:style-name="P56">Dear Mum</text:p>
      <text:p text:style-name="P34"><text:span text:style-name="T6"><text:s text:c="4"/>Well, I've finally got a chance to write home and tell you how I'm doing at my new posting. We're based at a </text:span><text:span text:style-name="T5">barracks to the west of London –</text:span><text:span text:style-name="T2"> </text:span><text:span text:style-name="T3">I can't say exactly </text:span><text:span text:style-name="T5">where, otherwise they'll have to cut it out of my letter. </text:span><text:span text:style-name="T7">Something about special restrictions with this new outfit </text:span><text:span text:style-name="T2">we've just joined, or so Sergeant Benton says.</text:span></text:p>
      <text:p text:style-name="P34"><text:span text:style-name="T5"><text:s text:c="4"/>Like I said in my last letter, I've joined something </text:span><text:span text:style-name="T6">called UNIT –</text:span><text:span text:style-name="T2"> </text:span><text:span text:style-name="T11">that stands for the United Nations </text:span><text:span text:style-name="T10">Intelligence Taskforce. What exactly it is we're going to </text:span><text:span text:style-name="T11">do here seems pretty hush-hush right now, but apparently it's a bit like peace-keeping work. They showed us a copy </text:span><text:span text:style-name="T10">of the charter from the UN but I could hardly make head nor tail of it. Something about First Contact, special </text:span><text:span text:style-name="T11">investigations, and defending the world against external </text:span><text:span text:style-name="T7">attacks. But if UNIT operates around the globe, who is it </text:span><text:span text:style-name="T11">meant to be defending the world against?</text:span></text:p>
      <text:p text:style-name="P38"><text:span text:style-name="T6"><text:s text:c="4"/>I asked the sergeant about that. He said UNIT inves</text:span><text:span text:style-name="T2">tigates problems at secret research centres when things go </text:span><text:span text:style-name="T5">wrong and provides security for peace conferences and </text:span><text:span text:style-name="T8">the like. Because we're meant to be a neutral force, it </text:span><text:span text:style-name="T5">means we can act as peace keepers. As for the external </text:span><text:span text:style-name="T11">attacks, he says that's mostly terrorists and 'hostile incur</text:span><text:span text:style-name="T2">sions' – </text:span><text:span text:style-name="T9">whatever they are. (I just hope we don't end up </text:span><text:span text:style-name="T10">in Northern Ireland –</text:span><text:span text:style-name="T2"> </text:span><text:span text:style-name="T5">that's one of the hostile places I </text:span><text:span text:style-name="T11">volunteered for this bunch to avoid!)</text:span></text:p>
      <text:p text:style-name="P34"><text:span text:style-name="T8"><text:s text:c="4"/>Apparently UNIT seconds troops from the Army at </text:span><text:span text:style-name="T7">regular intervals but they only accept volunteers who </text:span><text:span text:style-name="T10">aren't married. That worried me a bit when we were first </text:span><text:span text:style-name="T6">offered the chance to sign up but the extra money was hard to turn down. (I've put a little bit extra in with the </text:span><text:span text:style-name="T8">letter this time to help you and the children out. Hope</text:span><text:span text:style-name="T10">fully it'll be more from now on.)</text:span></text:p>
      <text:p text:style-name="P34"><text:span text:style-name="T3"><text:s text:c="4"/>The squad I'm in are a really decent bunch of guys, and </text:span><text:span text:style-name="T10">everyone pitches in when there's work to be done. All in all, it's a bit of a cushy number from what I can tell. The </text:span><text:span text:style-name="T2">sergeant says it could be months before we see any action. </text:span><text:span text:style-name="T5">That's got to be better than those poor guys on the Ark </text:span><text:span text:style-name="T10">Royal. Word is, things are rough and getting rougher out </text:span><text:span text:style-name="T11">in South-East Asia where they're going.</text:span></text:p>
      <text:p text:style-name="P34"><text:span text:style-name="T7"><text:s text:c="4"/>Anyway, I better get myself going because we've been </text:span><text:span text:style-name="T11">given a half day's leave. I'm hoping to do some shopping, since the Government has said shops can open this year. I </text:span><text:span text:style-name="T9">know, I know: the Good Lord didn't make Good Friday </text:span><text:span text:style-name="T7">for shopping, but the Army doesn't follow the Pope when </text:span><text:span text:style-name="T26">it comes to church times either. Before you ask, I'm </text:span><text:span text:style-name="T7">hoping to go and see the chaplain tonight.</text:span></text:p>
      <text:p text:style-name="P34"><text:span text:style-name="T5"><text:s text:c="4"/>Give my love to Susie and the others, and look after </text:span><text:span text:style-name="T2">yourselves. You don't want to be catching that Asian Flu!</text:span></text:p>
      <text:p text:style-name="P33"/>
      <text:p text:style-name="P35">All my love</text:p>
      <text:p text:style-name="P34">Francis</text:p>
      <text:p text:style-name="P35"/>
      <text:p text:style-name="P35"/>
      <text:p text:style-name="P57"/>
      <text:p text:style-name="P20"/>
      <text:p text:style-name="P20"/>
      <text:h text:style-name="P24" text:outline-level="1">Seven</text:h>
      <text:p text:style-name="P23">_____________</text:p>
      <text:p text:style-name="P25"/>
      <text:p text:style-name="P1"/>
      <text:p text:style-name="P26">April 1970</text:p>
      <text:p text:style-name="P27"/>
      <text:p text:style-name="Standard"><text:span text:style-name="T104">I</text:span><text:span text:style-name="T105"> spent </text:span><text:span text:style-name="T106">much of March getting well and trying to pull </text:span><text:span text:style-name="T107">parts of my life back together. Knowing my income as a </text:span><text:span text:style-name="T108">freelance journalist might be erratic for a while, I sold the </text:span><text:span text:style-name="T107">flat in Chelsea </text:span><text:span text:style-name="T109">at a handsome profit and picked up a new </text:span><text:span text:style-name="T110">car and a small terraced house just off Wandsworth </text:span><text:span text:style-name="T109">Common for a song. It needed some work but that could </text:span><text:span text:style-name="T105">wait. All I needed right now was an office (with at least two telephones in it), a toilet, and somewhere to sleep. </text:span><text:span text:style-name="T111">Interior decorating was not a priority.</text:span></text:p>
      <text:p text:style-name="P38"><text:span text:style-name="T17"><text:s text:c="4"/>The next step was to try and build a career as a </text:span><text:span text:style-name="T16">freelancer. It was slow going at first, but I resisted the urge </text:span><text:span text:style-name="T9">to grab any work on </text:span><text:span text:style-name="T83">offer. </text:span><text:span text:style-name="T5">Better to go hungry for a few </text:span><text:span text:style-name="T6">weeks and make a splash with a great story than get a </text:span><text:span text:style-name="T9">reputation for being small change and small time. For </text:span><text:span text:style-name="T11">once I got a </text:span><text:span text:style-name="T83">stroke of luck, although in reality it </text:span><text:span text:style-name="T31">was only </text:span><text:span text:style-name="T80">just reward for a </text:span><text:span text:style-name="T10">lot of previous hard work on my part.</text:span></text:p>
      <text:p text:style-name="P38"><text:span text:style-name="T15"><text:s text:c="4"/>Despite a last minute </text:span><text:span text:style-name="T31">effort </text:span><text:span text:style-name="T15">by the </text:span><text:span text:style-name="T50">Daily Chronicle</text:span><text:span text:style-name="T51"> </text:span><text:span text:style-name="T9">to </text:span><text:span text:style-name="T10">withdraw the 'Bad Science' feature series from competi</text:span><text:span text:style-name="T11">tion, I won a major journalism award for my articles. The </text:span><text:span text:style-name="T5">cash prize was minimal, but the kudos attached proved very helpful in jump-starting my freelance career. I </text:span><text:span text:style-name="T10">cheekily used the acceptance speech to announce my </text:span><text:span text:style-name="T9">availability for feature work on any magazines that </text:span><text:span text:style-name="T10">wanted me, and immediately picked up several good contacts. The editor at </text:span><text:span text:style-name="T30">Metropolitan</text:span><text:span text:style-name="T31">, </text:span>Sally Lincoln, was <text:span text:style-name="T10">especially enthusiastic and made me promise to give her first refusal on any scoops I might put together in future.</text:span></text:p>
      <text:p text:style-name="P38"><text:span text:style-name="T5"><text:s text:c="4"/>Better still was an immediate commission to turn my </text:span><text:span text:style-name="T16">feature series into a book. 'Strike while the iron's hot, dear boy,' explained Henry Spencer, the non-fiction editor of a </text:span><text:span text:style-name="T10">major publishing house. We met for an expensive literary </text:span>lunch at Simpson's of Piccadilly a few days after the awards <text:span text:style-name="T2">ceremony. 'It needn't be the world's greatest book, as long </text:span><text:span text:style-name="T6">as it's timely!' I took him at his word and demanded a </text:span><text:span text:style-name="T9">thousand pounds as an advance, a sum I knew to be ludicrously over-priced. But the thought of losing out to another publisher proved too powerful an incentive </text:span><text:span text:style-name="T5">and Henry painfully agreed to my demand, along with a </text:span><text:span text:style-name="T16">healthy percentage of the cover price in royalties.</text:span></text:p>
      <text:p text:style-name="P38"><text:span text:style-name="T5"><text:s text:c="4"/>When my 'Bad Science' feature series first hit the stands, the Fleet Street broadsheets had spent weeks </text:span><text:span text:style-name="T7">investigating in far greater detail the incidents I had only broadly outlined. The </text:span><text:span text:style-name="T50">Daily Chronicle</text:span><text:span text:style-name="T51"> </text:span><text:span text:style-name="T7">would never have </text:span><text:span text:style-name="T6">countenanced such expense on a story of unknown </text:span><text:span text:style-name="T10">merit. Thanks to this hard work by others, I was quickly </text:span><text:span text:style-name="T9">able to expand my five published features into 55,000 </text:span><text:span text:style-name="T10">words, all bashed out in a sixteen day frenzy fuelled by </text:span><text:span text:style-name="T15">caffeine and chocolate.</text:span></text:p>
      <text:p text:style-name="P38"><text:span text:style-name="T6"><text:s text:c="4"/>The prose was not pretty, but it did the job. When I </text:span><text:span text:style-name="T5">delivered my manuscript at the end of the month, Henry </text:span><text:span text:style-name="T11">asked me what I planned to write next, perhaps expecting me to be a one-trick pony. But I already had two ideas for </text:span><text:span text:style-name="T10">new books brewing at the back of my brain, just waiting for a chance to get out.</text:span></text:p>
      <text:p text:style-name="P38"><text:span text:style-name="T17"><text:s text:c="4"/>'I want to do a sequel to </text:span><text:span text:style-name="T67">Bad Science</text:span><text:span text:style-name="T68">, </text:span><text:span text:style-name="T15">an investigation </text:span><text:span text:style-name="T10">into covert agencies in Britain. I've already done quite a bit of work looking into this and it's amazing how many </text:span><text:span text:style-name="T9">of these men in black suits there are lurking about the </text:span><text:span text:style-name="T2">place, doing things behind the scenes,' I explained.</text:span></text:p>
      <text:p text:style-name="P38"><text:span text:style-name="T9"><text:s text:c="4"/>He looked dubious. Henry was proud of boasting </text:span><text:span text:style-name="T10">about his academic success at Cambridge but in fact had </text:span><text:span text:style-name="T5">only just scraped through his degree, he had drunkenly </text:span><text:span text:style-name="T9">admitted to me the first time we met. Too busy chasing </text:span><text:span text:style-name="T2">the other students, particularly the boys. His father was in </text:span><text:span text:style-name="T5">publishing and it was inevitable that the son should </text:span><text:span text:style-name="T17">follow. But what Henry lacked in academic talent he </text:span><text:span text:style-name="T5">more than made up for in publishing sense. He happily </text:span><text:span text:style-name="T8">announced that he had the 'common touch' and could </text:span><text:span text:style-name="T2">turn a book about farming guppies into a prodigious seller </text:span><text:span text:style-name="T11">given the right marketing.</text:span></text:p>
      <text:p text:style-name="P38"><text:span text:style-name="T10"><text:s text:c="4"/>'I'm not so sure about a sequel, dear boy,' he sniffed. </text:span><text:span text:style-name="T5">We were at Simpson's again, because Henry had his eye </text:span><text:span text:style-name="T6">on one of the waiting staff. He always liked to mix </text:span><text:span text:style-name="T11">business with a little pleasure. Replete in a finely pressed </text:span><text:span text:style-name="T25">wool suit, white silk shirt and Eton tie, Henry cut a </text:span><text:span text:style-name="T9">dashing figure. His receding brown hair was neatly </text:span><text:span text:style-name="T5">cropped close to the skull and his eyes swept the room, </text:span><text:span text:style-name="T8">hungrily seeking out his prey as he spoke. 'Once was </text:span><text:span text:style-name="T5">good, but can you come up with the same sort of shocks </text:span><text:span text:style-name="T11">again? Maybe, maybe not. What's the other idea?'</text:span></text:p>
      <text:p text:style-name="P38"><text:span text:style-name="T10"><text:s text:c="4"/>I leant forward to whisper my idea across the table at </text:span><text:span text:style-name="T11">him. 'What if John F Kennedy had lived?' I sat back to let </text:span><text:span text:style-name="T3">him digest this for a moment before continuing. 'It'll look </text:span><text:span text:style-name="T10">at what could have happened if JFK hadn't died at Dallas. </text:span><text:span text:style-name="T17">Would he have won a second term? If he had, would </text:span><text:span text:style-name="T6">Bobby have replaced him as President? What with </text:span><text:span text:style-name="T5">Chappaquiddick all over the papers, the Kennedy clan </text:span><text:span text:style-name="T2">and its many tragedies are big news right now . . .'</text:span></text:p>
      <text:p text:style-name="P38"><text:span text:style-name="T5"><text:s text:c="4"/>The previous summer, the last surviving Kennedy </text:span><text:span text:style-name="T2">brother had driven the final nail into his family's political </text:span><text:span text:style-name="T11">coffin in America. Senator Edward 'Teddy' Kennedy had </text:span><text:span text:style-name="T17">been at a party on the tiny island of Chappaquid</text:span><text:span text:style-name="T9">dick during the annual Edgartown Regatta at Martha's </text:span><text:span text:style-name="T7">Vineyard. Around midnight –</text:span><text:span text:style-name="T2"> </text:span><text:span text:style-name="T8">the time was hotly dis</text:span><text:span text:style-name="T10">puted, as were most facts of the case –</text:span><text:span text:style-name="T2"> the senator was </text:span><text:span text:style-name="T5">driving a young female secretary in his car. The car </text:span><text:span text:style-name="T11">plunged off a small wooden bridge into the harbour.</text:span></text:p>
      <text:p text:style-name="P38"><text:span text:style-name="T5"><text:s text:c="4"/>Teddy somehow survived the crash and got to shore, </text:span><text:span text:style-name="T9">but 25-year-old Mary Jo Kopechne drowned. There </text:span><text:span text:style-name="T5">were rumours, allegations, and slurs against the last </text:span><text:span text:style-name="T10">surviving Kennedy brother, who carried the final hopes </text:span><text:span text:style-name="T7">for a new Camelot following the assassination of his two </text:span><text:span text:style-name="T11">brothers.</text:span></text:p>
      <text:p text:style-name="P38"><text:span text:style-name="T7"><text:s text:c="4"/>The whole messy story had just been dredged up again </text:span><text:span text:style-name="T5">by an inquest. Now the anniversary of the tragedy was fast approaching and Teddy Kennedy would soon be </text:span><text:span text:style-name="T7">running for Senate again.</text:span></text:p>
      <text:p text:style-name="P38"><text:span text:style-name="T5"><text:s text:c="4"/>Henry was sitting bolt upright now, his food ignored, </text:span><text:span text:style-name="T7">his flirtation with the waiter utterly forgotten. 'My boy, </text:span><text:span text:style-name="T15">you're a genius! </text:span><text:span text:style-name="T112">What </text:span><text:span text:style-name="T113">if </text:span><text:span text:style-name="T95">JFK Had Lived</text:span><text:span text:style-name="T96"> –</text:span><text:span text:style-name="T35"> </text:span><text:span text:style-name="T16">it'll sell by the </text:span><text:span text:style-name="T9">truckload! Every man jack is doing a Chappaquiddick </text:span><text:span text:style-name="T16">book, but this tome of yours could cover the entire, tragic </text:span><text:span text:style-name="T5">Kennedy dynasty!' His eyes were gleaming; I could </text:span><text:span text:style-name="T9">almost see him writing the cover-copy in his mind. </text:span><text:span text:style-name="T10">Realizing his enthusiasm was giving too much away, his </text:span><text:span text:style-name="T7">gaze narrowed to regard me. 'How much?'</text:span></text:p>
      <text:p text:style-name="P58"><text:span text:style-name="T15"><text:s text:c="4"/>'Seventeen </text:span>fifty,' <text:span text:style-name="T3">I said, smiling.</text:span></text:p>
      <text:p text:style-name="P38"><text:span text:style-name="T11"><text:s text:c="4"/>'What! That's outrageous! I could never –</text:span><text:span text:style-name="T2">'</text:span></text:p>
      <text:p text:style-name="P38"><text:span text:style-name="T11"><text:s text:c="4"/>'For both books,' I interrupted, before Henry could get </text:span><text:span text:style-name="T10">a full head of steam. 'Either you commission both books </text:span><text:span text:style-name="T2">for a total advance of seventeen hundred and fifty pounds, </text:span><text:span text:style-name="T5">or I take them to another publisher. It's that simple.' </text:span><text:span text:style-name="T2">Henry started talking again so I held up a hand. 'Think of </text:span><text:span text:style-name="T10">it this way: you're actually getting the Kennedy book for </text:span><text:span text:style-name="T7">less than you paid me for </text:span><text:span text:style-name="T12">Bad Science</text:span><text:span text:style-name="T18">.'</text:span></text:p>
      <text:p text:style-name="P38"><text:s text:c="4"/>'But that didn't have any strings attached!' he whined.</text:p>
      <text:p text:style-name="P38"><text:span text:style-name="T10"><text:s text:c="4"/>'Take it or leave it,' I replied, making it clear this was </text:span><text:span text:style-name="T7">not open for further negotiation or debate. Although </text:span><text:span text:style-name="T4">Bad </text:span><text:span text:style-name="T74">Science</text:span><text:span text:style-name="T114"> </text:span><text:span text:style-name="T9">had not yet been published, the advance orders </text:span><text:span text:style-name="T10">had been exceptional and the book was sure to make the </text:span><text:span text:style-name="T11">bestseller lists. A quick sequel would at least break even, </text:span><text:span text:style-name="T6">while my proposal for the Kennedy book had money</text:span><text:span text:style-name="T10">maker written all over it for the publisher that picked it </text:span><text:span text:style-name="T11">up. Henry sulked for another course but finally agreed to </text:span><text:span text:style-name="T7">my terms, on condition that I paid for lunch. It was worth </text:span><text:span text:style-name="T2">every penny.</text:span></text:p>
      <text:p text:style-name="P38"><text:span text:style-name="T9"><text:s text:c="4"/>By the middle of April I was back at the typewriter, </text:span><text:span text:style-name="T15">trying to turn out as many pages as humanly possible each </text:span><text:span text:style-name="T7">day for the Kennedy book. Finally my years of research into the background of JFK's presidency, his murder and </text:span><text:span text:style-name="T10">the subsequent effects on his family, his nation and the </text:span><text:span text:style-name="T5">rest of the world were paying off. The Kennedy scrap</text:span><text:span text:style-name="T8">book I started on my eighteenth birthday was now an </text:span><text:span text:style-name="T5">invaluable resource, especially as I did not have direct access to the clipping files at the </text:span><text:span text:style-name="T4">Chronicle</text:span><text:span text:style-name="T35"> </text:span><text:span text:style-name="T7">anymore. </text:span><text:span text:style-name="T11">Whenever I got particularly stuck for a fact I could make </text:span><text:span text:style-name="T10">a discreet call to Catherine in the </text:span><text:span text:style-name="T4">Chronicle's</text:span><text:span text:style-name="T35"> </text:span><text:span text:style-name="T16">archives and </text:span><text:span text:style-name="T6">she would post me the information I required for a </text:span><text:span text:style-name="T10">tenner. I tried to avoid doing this as I did not like asking </text:span><text:span text:style-name="T9">her to risk her job, especially while my name was still </text:span><text:span text:style-name="T2">high on the Editor's blacklist.</text:span></text:p>
      <text:p text:style-name="P38"><text:span text:style-name="T11"><text:s text:c="4"/>In between writing sessions I combed the national and </text:span><text:span text:style-name="T7">major regional papers for any references to bizarre happenings or passing mentions of public appearances by UNIT. The two categories almost always coincided. The </text:span><text:span text:style-name="T6">name UNIT itself would never be published in any </text:span><text:span text:style-name="T3">article –</text:span><text:span text:style-name="T2"> </text:span><text:span text:style-name="T11">the usual flurry of D-notices made sure of that –</text:span><text:span text:style-name="T2"> </text:span><text:span text:style-name="T5">but I soon became adept at recognizing the signs of an </text:span><text:span text:style-name="T11">intervention by the covert intelligence taskforce. Eyewit</text:span><text:span text:style-name="T2">ness accounts of strange events were quickly followed by </text:span><text:span text:style-name="T10">denials, retractions, or just an ominous silence, with </text:span><text:span text:style-name="T5">nobody bothering to follow up a story that was plainly </text:span><text:span text:style-name="T16">still very much alive.</text:span></text:p>
      <text:p text:style-name="P38"><text:span text:style-name="T11"><text:s text:c="4"/>I noted full details of all such occurrences in my UNIT </text:span><text:span text:style-name="T5">log, for further investigation when I was blocked on my </text:span><text:span text:style-name="T26">writing about the Kennedy clan. My contacts on the </text:span><text:span text:style-name="T5">national papers and in the various Government agencies </text:span><text:span text:style-name="T8">that I had built up over the last two years also proved </text:span><text:span text:style-name="T11">helpful with information about UNIT's activities.</text:span></text:p>
      <text:p text:style-name="P38"><text:span text:style-name="T6"><text:s text:c="4"/>A typical example of an intervention was the death </text:span><text:span text:style-name="T5">of two scientists at the Beacon Hill Research Estab</text:span><text:span text:style-name="T9">lishment in what the papers called 'mysterious cir</text:span><text:span text:style-name="T6">cumstances.' A source within the Ministry of Science </text:span><text:span text:style-name="T8">indicated that UNIT had been called in to investigate </text:span><text:span text:style-name="T10">while the local police were kept away from the scene. A </text:span><text:span text:style-name="T5">sympathetic phone call to the sergeant at the nearest </text:span><text:span text:style-name="T6">station revealed that his men were furious at being </text:span><text:span text:style-name="T5">excluded from the investigation. If a murder or murders </text:span><text:span text:style-name="T8">had taken place, it was up to the police to investigate </text:span><text:span text:style-name="T7">such a crime –</text:span><text:span text:style-name="T2"> </text:span><text:span text:style-name="T17">not some bunch of jumped-up tin </text:span><text:span text:style-name="T16">soldiers playing at sleuth!</text:span></text:p>
      <text:p text:style-name="P38"><text:span text:style-name="T5"><text:s text:c="4"/>Several other oddities happened about the same time. </text:span><text:span text:style-name="T17">There was a dramatic increase in sudden deaths from </text:span><text:span text:style-name="T2">natural causes, such as asthma and heart attacks. This was </text:span><text:span text:style-name="T10">blamed on 'an unusually high level of pollution', but </text:span><text:span text:style-name="T7">nobody could explain why the deaths all occurred within </text:span><text:span text:style-name="T2">the space of a few days and then mortality levels fell back </text:span><text:span text:style-name="T15">to normal rates.</text:span></text:p>
      <text:p text:style-name="P38"><text:span text:style-name="T5"><text:s text:c="4"/>An exhibit apparently on loan from 'an international </text:span><text:span text:style-name="T2">intelligence organization' was stolen out of a display case </text:span><text:span text:style-name="T6">at the National Space Museum, although later reports </text:span><text:span text:style-name="T5">stated it had just been 'mislaid'. Elsewhere, 450,000 </text:span><text:span text:style-name="T7">free plastic daffodils that had been distributed around </text:span><text:span text:style-name="T5">the country were recalled for 'safety reasons' by the authorities. A source of mine within the Ministry of </text:span><text:span text:style-name="T9">Science confirmed the authority behind the recall was </text:span><text:span text:style-name="T7">actually Brigadier Lethbridge-Stewart. But what the hell </text:span><text:span text:style-name="T10">did UNIT have to do with fake flowers?</text:span></text:p>
      <text:p text:style-name="P38"><text:span text:style-name="T5"><text:s text:c="4"/>With my Kennedy deadline looming fast, I had to put </text:span><text:span text:style-name="T15">such questions aside for later investigation.</text:span></text:p>
      <text:p text:style-name="P35"/>
      <text:p text:style-name="P35"/>
      <text:p text:style-name="P57"/>
      <text:p text:style-name="P20"/>
      <text:h text:style-name="P24" text:outline-level="1">Eight</text:h>
      <text:p text:style-name="P23">_____________</text:p>
      <text:p text:style-name="P25"/>
      <text:p text:style-name="P1"/>
      <text:p text:style-name="P19"><text:span text:style-name="T2">From: Private F. Cleary<text:line-break/></text:span><text:span text:style-name="T115">UK Division, UNIT<text:line-break/></text:span><text:span text:style-name="T116">April 1970</text:span></text:p>
      <text:p text:style-name="P59"/>
      <text:p text:style-name="P38">Dear Mum</text:p>
      <text:p text:style-name="P38"><text:span text:style-name="T8"><text:s text:c="4"/>When I said this was going to be a cushy number, I </text:span><text:span text:style-name="T5">didn't realize just how cushy! For the past few days I've </text:span><text:span text:style-name="T7">been driving the brass around all the plastics factories on </text:span><text:span text:style-name="T9">the outskirts of London, and now I've just got back </text:span><text:span text:style-name="T17">from a long shift guarding a horse box at a travelling </text:span><text:span text:style-name="T10">circus! Don't ask me what's going on, because I ain't got </text:span><text:span text:style-name="T5">a clue and none of the top brass will tell us what's going on either.</text:span></text:p>
      <text:p text:style-name="P38"><text:span text:style-name="T15"><text:s text:c="4"/>It's been nearly five weeks since I joined UNIT and still </text:span><text:span text:style-name="T11">I've seen no real action. We seem to spend all our time on </text:span><text:span text:style-name="T7">drills and training exercises. The latest weird one they've </text:span><text:span text:style-name="T3">had us doing is trying to guess what symbols are printed on </text:span><text:span text:style-name="T6">a special kind of playing card before it's shown to us. </text:span><text:span text:style-name="T5">Something to do with testing our levels of extra-sensory </text:span><text:span text:style-name="T10">perception. Apparently they want us to be less suscept</text:span><text:span text:style-name="T5">ible to hypnosis and mind control after some big scare </text:span><text:span text:style-name="T16">recently.</text:span></text:p>
      <text:p text:style-name="P38"><text:span text:style-name="T9"><text:s text:c="4"/>UNIT's got to be the strangest mob I've ever been in. </text:span><text:span text:style-name="T15">You hardly ever see the brass, head of which is a brigadier </text:span><text:span text:style-name="T7">called Lethbridge-Stewart. He seems an all right bloke, a bit bluff and keen on proper discipline –</text:span><text:span text:style-name="T2"> </text:span><text:span text:style-name="T5">one of the old school of soldiers, you might say. Under him is Captain </text:span><text:span text:style-name="T10">Yates. He's another public school type –</text:span><text:span text:style-name="T2"> right sort of tie </text:span><text:span text:style-name="T26">and all that. He does a lot of the Brig's dirty work –</text:span><text:span text:style-name="T2"> </text:span><text:span text:style-name="T10">detailing clean-up squads and the like –</text:span><text:span text:style-name="T2"> </text:span><text:span text:style-name="T16">but still keeps </text:span><text:span text:style-name="T15">cheerful.</text:span></text:p>
      <text:p text:style-name="P38"><text:span text:style-name="T16"><text:s text:c="4"/>Best of the bunch is Sergeant Benton. He's a regular guy </text:span><text:span text:style-name="T5">with an eye for the ladies and never one to miss the main </text:span><text:span text:style-name="T10">chance. Likes a pint, does the sergeant, and knows when </text:span><text:span text:style-name="T6">the lads are feeling the strain. Never shy when it's his </text:span><text:span text:style-name="T9">round, either. The other night he was talking about something called 'Bug Hunts' but when I asked him to </text:span><text:span text:style-name="T11">explain he just looked daggers at me and said I'd see soon </text:span><text:span text:style-name="T5">enough. Nobody told me we'd be doing pest destruction </text:span><text:span text:style-name="T11">when I volunteered for this crazy outfit!</text:span></text:p>
      <text:p text:style-name="P38"><text:span text:style-name="T9"><text:s text:c="4"/>There's one guy here who really gives me the creeps. </text:span><text:span text:style-name="T11">His name's the Doctor. Doesn't seem to have a last name, </text:span><text:span text:style-name="T9">and he dresses like he's an out-of-work actor or some</text:span><text:span text:style-name="T10">thing. Big white frilly-shirts with lots of ruffles, purple </text:span><text:span text:style-name="T11">velvet smoking </text:span><text:span text:style-name="T5">jackets, and he drives this bright yellow </text:span><text:span text:style-name="T9">vintage car he calls Bessie! I swear, he's the strangest </text:span><text:span text:style-name="T6">looking bloke I've ever met, with the sort of thousand yard stare you only see on Leeds United football sup</text:span><text:span text:style-name="T11">porters. This guy's trouble, I know it.</text:span></text:p>
      <text:p text:style-name="P38"><text:span text:style-name="T5"><text:s text:c="4"/>The strangest thing about him is that despite the fact </text:span><text:span text:style-name="T7">he's got no rank, and no insignia (he certainly never puts </text:span><text:span text:style-name="T10">on a uniform!), all the top brass jump whenever this guy </text:span><text:span text:style-name="T17">says a word. The sergeant says the Doctor is UNIT's </text:span><text:span text:style-name="T5">scientific adviser and he has got them out of some real scrapes in the past. They seem to take his opinions very </text:span>seriously –<text:span text:style-name="T2"> apparently he's the reason why I spent the day </text:span><text:span text:style-name="T5">helping to guard this horse box. Blue it was, and made </text:span><text:span text:style-name="T6">this weird humming noise. I've got to be honest, Mum, </text:span><text:span text:style-name="T9">I'm not quite sure what I've let myself in for here. Still, </text:span><text:span text:style-name="T10">you always know that your Francis will come out on top –</text:span><text:span text:style-name="T2"> </text:span><text:span text:style-name="T11">it's the luck of the Clearys!</text:span></text:p>
      <text:p text:style-name="P38"><text:span text:style-name="T17"><text:s text:c="4"/>I'm missing you all and hope to be getting my first </text:span><text:span text:style-name="T5">48‑hour pass soon. When I do, you can guarantee I'll be </text:span><text:span text:style-name="T2">on the first train back to Liverpool to see you!</text:span></text:p>
      <text:p text:style-name="P38"/>
      <text:p text:style-name="P60">All my love</text:p>
      <text:p text:style-name="P38">Francis</text:p>
      <text:p text:style-name="P28"/>
      <text:p text:style-name="P20"/>
      <text:p text:style-name="P20"/>
      <text:h text:style-name="P24" text:outline-level="1">Nine</text:h>
      <text:p text:style-name="P23">___________</text:p>
      <text:p text:style-name="P25"/>
      <text:p text:style-name="P1"/>
      <text:p text:style-name="P26">July-November 1970</text:p>
      <text:p text:style-name="P27"/>
      <text:p text:style-name="Standard"><text:span text:style-name="T105">After a </text:span><text:span text:style-name="T117">desperate rush, the </text:span><text:span text:style-name="T118">Bad Science</text:span><text:span text:style-name="T119"> </text:span><text:span text:style-name="T117">book was hurried </text:span><text:span text:style-name="T105">out in hardback just days before the General Election in June. The publishers, the editor, and I were attacked in </text:span><text:span text:style-name="T120">many newspaper leader articles for trying to influence the </text:span><text:span text:style-name="T109">outcome of the election by publishing a book critical of </text:span><text:span text:style-name="T117">the Wilson Government so close to polling day.</text:span></text:p>
      <text:p text:style-name="P38"><text:s text:c="4"/>I appeared on several late-night chat shows to answer the <text:span text:style-name="T3">criticisms. On </text:span><text:span text:style-name="T81">The Passing Parade</text:span><text:span text:style-name="T88">, </text:span><text:span text:style-name="T15">noted BBC3 broadcaster </text:span><text:span text:style-name="T3">Alex MacIntosh demanded to know what right I had to play </text:span><text:span text:style-name="T15">god with the fate of the election, to which I replied he was </text:span><text:span text:style-name="T7">talking rubbish. For once in his career MacIntosh was </text:span>rendered speechless, giving me a chance to explain further.</text:p>
      <text:p text:style-name="P38"><text:span text:style-name="T9"><text:s text:c="4"/>'Look, Harold Wilson called the election for 18 June </text:span><text:span text:style-name="T11">long after the publication date for </text:span><text:span text:style-name="T121">Bad Science</text:span><text:span text:style-name="T80"> </text:span><text:span text:style-name="T16">was </text:span><text:span text:style-name="T5">announced. You can hardly blame me, my editor, or my </text:span><text:span text:style-name="T6">publisher if the Prime Minister has a poor sense of </text:span><text:span text:style-name="T5">timing,' I said, trying not to perspire under the blazing </text:span><text:span text:style-name="T2">studio lights.</text:span></text:p>
      <text:p text:style-name="P38"><text:span text:style-name="T5"><text:s text:c="4"/>'Ah, but here you are now criticizing the PM for his </text:span><text:span text:style-name="T7">poor sense of timing –</text:span><text:span text:style-name="T2"> </text:span><text:span text:style-name="T11">you're at it again!' MacIntosh said </text:span><text:span text:style-name="T2">triumphantly.</text:span></text:p>
      <text:p text:style-name="P38"><text:span text:style-name="T11"><text:s text:c="4"/>'Look, Alex, the people of Britain are perfectly </text:span><text:span text:style-name="T17">capable of making their own minds up about who </text:span><text:span text:style-name="T8">should run the country. I don't support any particular </text:span><text:span text:style-name="T5">political party or philosophy, as you well know. But </text:span><text:span text:style-name="T6">Harold Wilson has cast himself as the architect of the </text:span><text:span text:style-name="T5">white heat of technology. My book shows that so-called </text:span><text:span text:style-name="T9">white heat is about as effective as a single-bar heater in </text:span><text:span text:style-name="T7">the Antarctic!'</text:span></text:p>
      <text:p text:style-name="P38"><text:span text:style-name="T5"><text:s text:c="4"/>After that the programme degenerated into a shouting </text:span><text:span text:style-name="T26">match, during which I gave as good as I got. The </text:span><text:span text:style-name="T9">producer of the show was an expatriate Kiwi, Vincent </text:span><text:span text:style-name="T5">Mortimer, whom I knew vaguely from the New Zealand </text:span><text:span text:style-name="T10">Broadcasting Corporation. A red-haired dynamo, he had </text:span><text:span text:style-name="T2">quickly risen through the ranks of the fledgling television </text:span><text:span text:style-name="T10">service in New Zealand and was now making a name for </text:span><text:span text:style-name="T5">himself with the new channel, BBC3. I had profiled him </text:span><text:span text:style-name="T9">for a paper once in Auckland and was delighted to meet </text:span><text:span text:style-name="T17">him again. He took me for a drink in the bar after the </text:span><text:span text:style-name="T7">show and congratulated me on the success of my book.</text:span></text:p>
      <text:p text:style-name="P38"><text:span text:style-name="T10"><text:s text:c="4"/>'You ever thought of getting into television? I thought </text:span><text:span text:style-name="T5">you handled Alex really well, and it's not often that </text:span><text:span text:style-name="T9">someone comes out ahead on points against him! We're </text:span><text:span text:style-name="T7">desperate for good journos on BBC3; the old fogeys who </text:span><text:span text:style-name="T6">run the main channels won't give us a sniff of any</text:span><text:span text:style-name="T10">body decent –</text:span><text:span text:style-name="T2"> </text:span><text:span text:style-name="T8">we only got MacIntosh because he's a </text:span><text:span text:style-name="T10">sanctimonious prick they couldn't wait to get shot of,' he </text:span><text:span text:style-name="T11">complained.</text:span></text:p>
      <text:p text:style-name="P38"><text:span text:style-name="T11"><text:s text:c="4"/>'I would have thought my Kiwi accent would dissuade </text:span><text:span text:style-name="T8">you –</text:span><text:span text:style-name="T2"> hardly the Queen's English,' I replied.</text:span></text:p>
      <text:p text:style-name="P38"><text:span text:style-name="T9"><text:s text:c="4"/>'No, we're ditching all that plum in the mouth crap. </text:span><text:span text:style-name="T84">BBC3 –</text:span><text:span text:style-name="T2"> </text:span><text:span text:style-name="T7">we're the Voice of the People!' Vincent joked. I </text:span><text:span text:style-name="T10">declined the chance of going into television. I was only </text:span><text:span text:style-name="T7">just carving out a niche as a freelance writer, and did not feel sufficiently confident in my current career to launch </text:span><text:span text:style-name="T10">myself into another. Vincent gave me his business card </text:span><text:span text:style-name="T5">anyway, scrawling his home number on the back.</text:span></text:p>
      <text:p text:style-name="P38"><text:span text:style-name="T8"><text:s text:c="4"/>'Look, if you get anything you think I might be </text:span><text:span text:style-name="T17">interested in, give us a call, OK?' he asked. Ring </text:span><text:span text:style-name="T11">anytime, day or night –</text:span><text:span text:style-name="T2"> </text:span><text:span text:style-name="T8">I hardly get any sleep so you </text:span><text:span text:style-name="T7">won't be disturbing me.'</text:span></text:p>
      <text:p text:style-name="P38"><text:span text:style-name="T17"><text:s text:c="4"/>Three days later the Tories led by Ted Heath were </text:span><text:span text:style-name="T10">returned to power for the first time in seven years with a majority of 43. Henry immediately had all remaining </text:span><text:span text:style-name="T2">copies of </text:span><text:span text:style-name="T34">Bad Science</text:span><text:span text:style-name="T77"> </text:span><text:span text:style-name="T15">stickered to read </text:span><text:span text:style-name="T56">THE </text:span><text:span text:style-name="T94">BOOK </text:span><text:span text:style-name="T63">THAT </text:span><text:span text:style-name="T56">BROUGHT DOWN A GOVERNMENT</text:span>!, <text:span text:style-name="T10">which even I thought </text:span><text:span text:style-name="T8">was overstating the case a tad. But the first hardback </text:span><text:span text:style-name="T5">edition sold out within weeks and I made sure never to </text:span><text:span text:style-name="T15">criticise one of Henry's publishing decisions again.</text:span></text:p>
      <text:p text:style-name="P38"><text:span text:style-name="T17"><text:s text:c="4"/>For me it was time to get back to work writing my </text:span><text:span text:style-name="T9">Kennedy book. The publicity generated by </text:span><text:span text:style-name="T34">Bad Science</text:span><text:span text:style-name="T77"> </text:span><text:span text:style-name="T6">had eaten up several valuable weeks of my writing </text:span><text:span text:style-name="T8">schedule and it was going to be a push to meet my </text:span><text:span text:style-name="T10">deadline. For once my UNIT log was standing idle, with </text:span><text:span text:style-name="T3">few if any entries being added for several months. As soon </text:span><text:span text:style-name="T5">as I handed in my Kennedy manuscript it would be time </text:span><text:span text:style-name="T10">to restart my investigation of the covert intelligence </text:span><text:span text:style-name="T3">taskforce.</text:span></text:p>
      <text:p text:style-name="P38"/>
      <text:p text:style-name="P38"><text:span text:style-name="T6">Four months later and my second book was complete. </text:span><text:span text:style-name="T10">The handsome royalty cheque I received for </text:span><text:span text:style-name="T121">Bad Science</text:span><text:span text:style-name="T80"> </text:span><text:span text:style-name="T9">from Henry in September had swollen my bank account </text:span><text:span text:style-name="T5">considerably and given me the financial freedom to </text:span><text:span text:style-name="T17">pursue my investigation into UNIT and Doctor John </text:span><text:span text:style-name="T2">Smith for at least six months.</text:span></text:p>
      <text:p text:style-name="P38"><text:span text:style-name="T16"><text:s text:c="4"/>My first calls were to the long list of contacts I had built </text:span><text:span text:style-name="T10">up within various Government agencies over the years. </text:span><text:span text:style-name="T9">Having been out of circulation for several months there </text:span><text:span text:style-name="T26">was a lot of catching up to do and a few well-placed </text:span><text:span text:style-name="T10">bottles of expensive alcohol and perfume helped smooth </text:span><text:span text:style-name="T15">the wheels considerably. Of particular interest was a piece </text:span><text:span text:style-name="T9">of information I picked up from a friend within the </text:span><text:span text:style-name="T2">Ministry of Science about a new initiative against crime.</text:span></text:p>
      <text:p text:style-name="P38"><text:span text:style-name="T10"><text:s text:c="4"/>'It's a joint effort between the justice Department, the </text:span><text:span text:style-name="T11">Government, and the Prison Service,' confided Martha, a </text:span><text:span text:style-name="T7">highly placed secretary-cum-personal assistant to the </text:span><text:span text:style-name="T9">Minister. She knew more about the workings of the </text:span><text:span text:style-name="T2">ministry than her boss. 'Apparently some Swiss scientist </text:span><text:span text:style-name="T9">has come up with a revolutionary new technique to remove violent impulses from the minds of criminals. </text:span><text:span text:style-name="T8">There's going to be a demonstration at one of Her </text:span><text:span text:style-name="T15">Majesty's prisons next week.'</text:span></text:p>
      <text:p text:style-name="P38"><text:s text:c="4"/>'Which prison? Martha, can you get me in to see the <text:span text:style-name="T9">demonstration?' I asked. This sounded like an intrigu</text:span><text:span text:style-name="T7">ingly Orwellian concept and exactly the sort of scientific </text:span><text:span text:style-name="T5">meddling that Governments always denied they had any </text:span><text:span text:style-name="T10">knowledge of or involvement with. A new brainwashing </text:span><text:span text:style-name="T9">technique, with human prisoners being used as guinea </text:span><text:span text:style-name="T15">pigs? This had scandal written all over it.</text:span></text:p>
      <text:p text:style-name="P38"><text:span text:style-name="T5"><text:s text:c="4"/>'I don't know, James, you'll have to make this worth </text:span><text:span text:style-name="T10">my while,' she slurred slightly, clutching my inner thigh </text:span><text:span text:style-name="T7">with her left hand. We were in a tiny backstreet pub near </text:span><text:span text:style-name="T2">Whitehall, hidden away in a booth at the back. 'My flat is </text:span><text:span text:style-name="T15">just a few streets away </text:span><text:span text:style-name="T2">. . .'</text:span></text:p>
      <text:p text:style-name="P38"/>
      <text:p text:style-name="P38"><text:span text:style-name="T5">Three days later I was in the back of an unmarked black </text:span><text:span text:style-name="T8">van, being driven up the long curving driveway to Her </text:span><text:span text:style-name="T11">Majesty's Prison Stangmoor. Thanks to my gentle persua</text:span><text:span text:style-name="T9">sion Martha had obtained an observer's pass for me </text:span><text:span text:style-name="T10">to attend the first British demonstration of the Keller </text:span><text:span text:style-name="T5">Process. I sat amongst five other observers, all of them dressed in grey suits with pens in the breast pockets and </text:span><text:span text:style-name="T7">clutching clipboards. We had been met at the Stangmoor </text:span><text:span text:style-name="T11">Railway Station six miles away by a surly-faced officer, </text:span><text:span text:style-name="T9">who had then driven us to the prison in the back of his </text:span><text:span text:style-name="T15">Black Maria.</text:span></text:p>
      <text:p text:style-name="P38"><text:span text:style-name="T10"><text:s text:c="4"/>The prison was a converted castle, and the stern stone </text:span><text:span text:style-name="T2">walls and turrets gave it a gothic, forbidding feel that was </text:span><text:span text:style-name="T5">testament to its former function as a fortress. Stopping </text:span><text:span text:style-name="T8">outside, we had to hand over our observer's passes to </text:span><text:span text:style-name="T7">another prison officer, clad in a long black greatcoat and </text:span><text:span text:style-name="T15">peaked cap. A walkie-talkie crackled just inside his coat.</text:span></text:p>
      <text:p text:style-name="P38"><text:span text:style-name="T10"><text:s text:c="4"/>Fortunately, he did not ask for further identification, </text:span><text:span text:style-name="T11">which would have quickly revealed my true profession. I </text:span><text:span text:style-name="T6">had taken the chance of using my real name on the </text:span><text:span text:style-name="T7">observer's pass. It was better to risk being revealed as a </text:span><text:span text:style-name="T16">journalist early on and lose the story, than use a false name </text:span><text:span text:style-name="T7">and face prison myself for unlawfully gaining entry to a </text:span><text:span text:style-name="T5">prison. While the guard confirmed our right to enter, a </text:span><text:span text:style-name="T2">security camera filmed us from a vantage point above the </text:span><text:span text:style-name="T7">tall wooden doors into the prison. Satisfied that we were </text:span><text:span text:style-name="T11">all to be allowed in, the surly guard called through on his </text:span><text:span text:style-name="T2">walkie-talkie for the gates to be opened.</text:span></text:p>
      <text:p text:style-name="P38"><text:span text:style-name="T7"><text:s text:c="4"/>Once inside we were subjected to several more </text:span><text:span text:style-name="T11">security checks before finally being ushered into a large </text:span><text:span text:style-name="T5">chamber with white tiles on the walls, floor and ceiling. </text:span><text:span text:style-name="T10">The smell of disinfectant suggested the room's usual purpose as an infirmary, but nearly all the furniture had been cleared out for the demonstration. A dozen wooden </text:span><text:span text:style-name="T7">chairs were lined up along one wall in two rows, while a </text:span><text:span text:style-name="T10">few more were pushed hard against the wall opposite. In </text:span><text:span text:style-name="T17">one corner of the room stood a large control unit, </text:span><text:span text:style-name="T11">covered in dials, switches and buttons –</text:span><text:span text:style-name="T2"> </text:span><text:span text:style-name="T15">presumably part </text:span><text:span text:style-name="T5">of the Keller Machine. But it was towards the centre of </text:span><text:span text:style-name="T2">the room that all attention was focused.</text:span></text:p>
      <text:p text:style-name="P38"><text:span text:style-name="T6"><text:s text:c="4"/>On a low metal trolley sat a squat, upright cylinder </text:span><text:span text:style-name="T11">made of some opaque plastic or glass, topped with a dark </text:span><text:span text:style-name="T7">dome. The cylinder was set into a control unit the size of </text:span><text:span text:style-name="T15">a briefcase. A series of spiralled wires led from this unit to </text:span><text:span text:style-name="T6">a white plastic dome over a padded leather chair with </text:span><text:span text:style-name="T5">metal arm rests. The dome's positioning over the chair was not unlike that of a hair dryer in a beauty salon, but </text:span><text:span text:style-name="T10">there was something altogether more sinister about this </text:span><text:span text:style-name="T2">contraption. Eventually I realized what the assemblage of </text:span><text:span text:style-name="T7">machinery most reminded me of –</text:span><text:span text:style-name="T2"> </text:span><text:span text:style-name="T16">an electric chair.</text:span></text:p>
      <text:p text:style-name="P38"><text:span text:style-name="T11"><text:s text:c="4"/>Several prison guards in their black uniforms lurked at </text:span><text:span text:style-name="T10">the sides of the room to dissuade us from taking a closer </text:span><text:span text:style-name="T9">look at the device, so I took a chair against the wall and </text:span><text:span text:style-name="T17">sat down to wait. The seats around me quickly filled </text:span><text:span text:style-name="T9">up, leaving only two chairs in the front row empty. </text:span><text:span text:style-name="T10">After a few minutes two latecomers entered, looking </text:span><text:span text:style-name="T11">slightly flustered. The woman was small, mousy, and had </text:span><text:span text:style-name="T9">a pleasant face. But the man accompanying her was </text:span><text:span text:style-name="T5">instantly recognizable to me from the times others had </text:span><text:span text:style-name="T15">described his appearance –</text:span><text:span text:style-name="T2"> </text:span><text:span text:style-name="T9">it could only be the Doctor!</text:span></text:p>
      <text:p text:style-name="P38"><text:span text:style-name="T25"><text:s text:c="4"/>This was the first time I had seen one of the </text:span><text:span text:style-name="T32">agent </text:span><text:span text:style-name="T4">provocateurs </text:span><text:span text:style-name="T10">known as the Doctor in person. Previously I </text:span><text:span text:style-name="T11">had watched this operative in the background of the Mars </text:span><text:span text:style-name="T7">Probe broadcasts, not realizing the significance of his presence at the time. Now, I was in the same room as the so-called 'scientific adviser'. I could not get an interview </text:span><text:span text:style-name="T5">with him without blowing my cover, but at least I could </text:span><text:span text:style-name="T2">observe him at close range.</text:span></text:p>
      <text:p text:style-name="P38"><text:span text:style-name="T9"><text:s text:c="4"/>All the descriptions I had heard of this person made </text:span><text:span text:style-name="T10">much of his outlandish dress sense, yet they still had not </text:span><text:span text:style-name="T5">prepared me for the ageing dandy who had entered the </text:span><text:span text:style-name="T9">room. An extravagantly ruffled white shirt was barely </text:span><text:span text:style-name="T5">held in check by a two-piece velvet suit. Over this was draped a black, silk-lined cape. His hair was a quiet explosion of greying curls over a lived-in face. The </text:span><text:span text:style-name="T11">hawkish nose jutted from between a pair of piercing eyes </text:span><text:span text:style-name="T15">that swept the room quickly to assess those present.</text:span></text:p>
      <text:p text:style-name="P38"><text:s text:c="4"/>'Morbid lot of sensation seekers,' I heard him mutter.</text:p>
      <text:p text:style-name="P38"><text:span text:style-name="T6"><text:s text:c="4"/>After several more minutes of waiting, a barrage of noise began to shake the room, as the prisoners in the </text:span><text:span text:style-name="T5">nearby cells began yelling out in protest. 'What's all the racket about?' I asked innocently. One of the prison </text:span><text:span text:style-name="T10">officers overheard my question and muttered a reply </text:span><text:span text:style-name="T11">under his breath.</text:span></text:p>
      <text:p text:style-name="P38"><text:span text:style-name="T5"><text:s text:c="4"/>'It's traditional, when sentence is about to be carried </text:span><text:span text:style-name="T11">out against a condemned man.'</text:span></text:p>
      <text:p text:style-name="P38"><text:s text:c="4"/>'Condemned? The Keller Process isn't fatal, is it?'</text:p>
      <text:p text:style-name="P38"><text:span text:style-name="T11"><text:s text:c="4"/>'You'll see,' the guard said gruffly before snapping to </text:span><text:span text:style-name="T5">attention as two men entered the room. The taller of the two was a heavy-set man in his late forties, with bushy eyebrows and a glowering face. Probably Victor Cam</text:span><text:span text:style-name="T7">ford, the prison's governor, judging by the brief physical </text:span><text:span text:style-name="T10">description Martha had given me the day before. Beside </text:span><text:span text:style-name="T2">him was a smaller, elegant man in his fifties, with greying </text:span><text:span text:style-name="T6">hair and a dapper three-piece suit. He would not have </text:span><text:span text:style-name="T5">looked out of place in Harley Street, but was certainly </text:span><text:span text:style-name="T2">incongruous inside a prison.</text:span></text:p>
      <text:p text:style-name="P38"><text:span text:style-name="T5"><text:s text:c="4"/>The governor welcomed us to Stangmoor and handed </text:span><text:span text:style-name="T8">over to the smaller man, whom he introduced as Pro</text:span><text:span text:style-name="T7">fessor Kettering. The professor addressed the gathering </text:span><text:span text:style-name="T10">with the practised ease of someone who has given many </text:span><text:span text:style-name="T15">lectures to distinguished audiences.</text:span></text:p>
      <text:p text:style-name="P38"><text:span text:style-name="T5"><text:s text:c="4"/>'Today, ladies and gentlemen, we no longer execute </text:span><text:span text:style-name="T11">even the most hardened criminals and killers. Society has progressed far beyond that primitive form of retribution,' </text:span><text:span text:style-name="T7">he began.</text:span></text:p>
      <text:p text:style-name="P38"><text:span text:style-name="T10"><text:s text:c="4"/>'All depends what you mean by progress, doesn't it?' </text:span><text:span text:style-name="T15">interjected a voice from the row of chairs in front of me. I </text:span><text:span text:style-name="T7">made sure I kept a complete transcript of everything that </text:span><text:span text:style-name="T11">was being said, giving thanks for those extra nights spent </text:span><text:span text:style-name="T9">brushing up my shorthand since going freelance. It </text:span><text:span text:style-name="T11">looked like that was going to prove useful.</text:span></text:p>
      <text:p text:style-name="P38"><text:span text:style-name="T5"><text:s text:c="4"/>Kettering shot a stern look at his audience before </text:span><text:span text:style-name="T11">continuing. 'Today science has abolished the hangman's </text:span><text:span text:style-name="T7">noose and substituted this infallible method,' he said, </text:span><text:span text:style-name="T5">grandly gesturing towards the machine at the centre of </text:span><text:span text:style-name="T9">the room.</text:span></text:p>
      <text:p text:style-name="P38"><text:span text:style-name="T10"><text:s text:c="4"/>Again, he was interrupted by an impertinent voice </text:span><text:span text:style-name="T5">from the audience, speaking in rich, fruity, rounded </text:span><text:span text:style-name="T17">tones. I caught sight of the person making the inter</text:span><text:span text:style-name="T11">jections –</text:span><text:span text:style-name="T2"> </text:span><text:span text:style-name="T17">it was the Doctor. 'People who talk about </text:span><text:span text:style-name="T16">infallibility are usually on very shaky ground!'</text:span></text:p>
      <text:p text:style-name="P38"><text:span text:style-name="T2"><text:s text:c="4"/>Kettering refused to be rattled by this heckling. Instead he walked slowly over towards us. 'For the benefit of less </text:span><text:span text:style-name="T10">sophisticated members of my audience,' he said, pausing </text:span><text:span text:style-name="T9">very pointedly to stare at the Doctor, 'I will explain the </text:span><text:span text:style-name="T10">process in very simple terms. Professor Emil Keller, the inventor of this process, discovered that anti-social behaviour was governed by certain negative or 'evil' </text:span><text:span text:style-name="T11">impulses. This machine, the Keller Machine, isolates and extracts these impulses, leaving a rational, well-balanced </text:span><text:span text:style-name="T2">individual.'</text:span></text:p>
      <text:p text:style-name="P38"><text:s text:c="4"/>'I bet it doesn't!' the Doctor interjected.</text:p>
      <text:p text:style-name="P38"><text:span text:style-name="T10"><text:s text:c="4"/>By this time Kettering was visibly fuming but seemed </text:span><text:span text:style-name="T9">determined to remain in control of the demonstration, </text:span><text:span text:style-name="T5">despite the distractions. 'May I continue?' he asked the </text:span><text:span text:style-name="T11">Doctor wearily.</text:span></text:p>
      <text:p text:style-name="P38"><text:s text:c="4"/>'By all means.'</text:p>
      <text:p text:style-name="P38"><text:span text:style-name="T11"><text:s text:c="4"/>'Thank you.' Kettering grimaced, before stepping back </text:span><text:span text:style-name="T6">to point out the different components of the machine. </text:span><text:span text:style-name="T11">'The condemned man is placed in this chair with his head </text:span><text:span text:style-name="T10">beneath this dome. A series of probes are attached to his </text:span><text:span text:style-name="T5">skull, so as to connect with the neural circuits.' Now the professor moved across to the control console. 'The </text:span><text:span text:style-name="T2">extraction process is controlled from this console, and the </text:span><text:span text:style-name="T5">negative impulses are stored in what we refer to as the </text:span><text:span text:style-name="T11">reservoir box at the base of the machine.'</text:span></text:p>
      <text:p text:style-name="P38"><text:span text:style-name="T5"><text:s text:c="4"/>The Doctor did not seem satisfied. 'Where do they go </text:span><text:span text:style-name="T16">after that?'</text:span></text:p>
      <text:p text:style-name="P45"><text:s text:c="4"/>'Nowhere, sir. I repeat, they are stored in the box.'</text:p>
      <text:p text:style-name="P38"><text:span text:style-name="T11"><text:s text:c="4"/></text:span><text:span text:style-name="T9">'Which, presumably, is full of your negative or evil </text:span><text:span text:style-name="T3">impulses?'</text:span></text:p>
      <text:p text:style-name="P38"><text:span text:style-name="T5"><text:s text:c="4"/>Kettering smiled, as if lecturing an obtuse child. 'Not </text:span><text:span text:style-name="T11">full. The indicator registers only 65 per cent at the present </text:span>time.' As he spoke two men in the white garb of <text:span text:style-name="T5">hospital porters wheeled in a trolley, on which lay a </text:span><text:span text:style-name="T9">semi-conscious giant of a man, clad only in a patient's </text:span><text:span text:style-name="T5">white smock. The trio were accompanied by a balding, </text:span><text:span text:style-name="T8">nervous-faced man in a doctor's white coat with a </text:span><text:span text:style-name="T9">stethoscope hung round his neck. While the two porters </text:span><text:span text:style-name="T6">struggled to shift the huge, heavy patient from the </text:span><text:span text:style-name="T7">trolley into the padded chair, Kettering continued his </text:span><text:span text:style-name="T11">commentary.</text:span></text:p>
      <text:p text:style-name="P38"><text:span text:style-name="T2"><text:s text:c="4"/>'The machine has already been used very successfully </text:span><text:span text:style-name="T17">in Switzerland, in the processing of one hundred and </text:span><text:span text:style-name="T26">twelve cases. This will be the one hundred and thir</text:span><text:span text:style-name="T9">teenth.' He stepped back to welcome the new arrivals. </text:span><text:span text:style-name="T10">'Doctor Summers,' he said, introducing the worried-</text:span><text:span text:style-name="T5">looking physician supervising the procedure. Summers </text:span><text:span text:style-name="T8">lowered the helmet over the patient's head and began </text:span><text:span text:style-name="T11">linking electrodes.</text:span></text:p>
      <text:p text:style-name="P38"><text:span text:style-name="T7"><text:s text:c="4"/>'When this process is finished, the negative impulses </text:span><text:span text:style-name="T11">which made this man a criminal will have been removed,' </text:span><text:span text:style-name="T3">Kettering said smugly. 'He will take his place as a useful, if </text:span><text:span text:style-name="T9">lowly, member of society. If you are ready, Doctor </text:span><text:span text:style-name="T2">Summers?'</text:span></text:p>
      <text:p text:style-name="P38"><text:span text:style-name="T9"><text:s text:c="4"/>I could hardly believe what I was hearing. These </text:span><text:span text:style-name="T5">doctors and professors were planning to electronically </text:span><text:span text:style-name="T11">lobotomize this man because he had committed a crime. I </text:span><text:span text:style-name="T2">wanted to shout out against this civilized act of barbarism </text:span><text:span text:style-name="T5">but stilled the voice in my head. Protesting now would </text:span><text:span text:style-name="T6">not stop what was about to happen. Better I got the full </text:span><text:span text:style-name="T11">picture and used my skills as a journalist to stop this ever happening again.</text:span></text:p>
      <text:p text:style-name="P38"><text:span text:style-name="T10"><text:s text:c="4"/>Kettering was looking to Doctor Summers, who </text:span><text:span text:style-name="T7">nodded the patient's readiness. The professor stepped to </text:span><text:span text:style-name="T11">the control console and began manipulating the dials and </text:span><text:span text:style-name="T8">switches. He paused to look at the governor, who </text:span><text:span text:style-name="T10">addressed the semi-conscious patient and the audience. 'Let the sentence of the court be carried out.'</text:span></text:p>
      <text:p text:style-name="P38"><text:span text:style-name="T6"><text:s text:c="4"/>Kettering turned a dial control and the lights in the </text:span><text:span text:style-name="T9">chamber began to dim as the Keller Machine hummed </text:span><text:span text:style-name="T8">into life. Again I was struck by the similarities to the </text:span><text:span text:style-name="T7">power drain caused by an execution by electrocution. As </text:span><text:span text:style-name="T11">the power surging through the Keller Machine increased, </text:span><text:span text:style-name="T10">the domed reservoir began to emit a piercing, pulsating </text:span><text:span text:style-name="T7">noise unlike any I had ever heard before. The dome over </text:span><text:span text:style-name="T17">the patient's head glowed in time with the noise as it </text:span><text:span text:style-name="T15">increased in volume, almost as if it were alive. I could not </text:span><text:span text:style-name="T6">get an image out of my head of a vampire feeding, as if </text:span><text:span text:style-name="T11">the machine were draining the life from the prisoner.</text:span></text:p>
      <text:p text:style-name="P38"><text:span text:style-name="T11"><text:s text:c="4"/>The process had barely been underway for ten seconds </text:span><text:span text:style-name="T10">when the prisoner suddenly began to scream and thrash around in his chair, arching his back in apparent agony. There was a concerned muttering from the observers </text:span><text:span text:style-name="T5">around me, including the Doctor and his companion. At </text:span><text:span text:style-name="T11">the central console Kettering hurriedly began flicking off </text:span><text:span text:style-name="T7">switches, craning his head around several times to check </text:span><text:span text:style-name="T2">on the prisoner.</text:span></text:p>
      <text:p text:style-name="P38"><text:span text:style-name="T6"><text:s text:c="4"/>As the pulsing of the Keller Machine began to fade away, Doctor Summers quickly stepped in to monitor </text:span><text:span text:style-name="T5">the patient's pulse and respiration. After a few anxious </text:span><text:span text:style-name="T11">moments he nodded an assurance to the professor, before </text:span><text:span text:style-name="T8">stopping to look at the reservoir indicator dial on the front of the machine. He gasped and called Kettering </text:span><text:span text:style-name="T5">over. I could just hear a comment passed between them: </text:span>'It's never been this high before.'</text:p>
      <text:p text:style-name="P38"><text:span text:style-name="T5"><text:s text:c="4"/>The professor returned to the console to reassure the </text:span><text:span text:style-name="T10">governor in a hushed voice before loudly addressing the </text:span><text:span text:style-name="T6">audience. 'There was a minor malfunction, but the </text:span><text:span text:style-name="T5">machine compensated. The process is now completed –</text:span><text:span text:style-name="T2"> </text:span><text:span text:style-name="T69">satisfactorily.'</text:span></text:p>
      <text:p text:style-name="P38"><text:s text:c="4"/>'Satisfactorily be blowed,' the Doctor said indignantly.</text:p>
      <text:p text:style-name="P38"><text:span text:style-name="T16"><text:s text:c="4"/>The warders stepped forward to shift the still-twitching </text:span><text:span text:style-name="T11">prisoner back on to the trolley and wheel him away. 'The </text:span><text:span text:style-name="T10">subject will now be taken away to recuperate. Within an </text:span><text:span text:style-name="T9">hour or two he will be perfectly normal,' Professor </text:span><text:span text:style-name="T15">Kettering said.</text:span></text:p>
      <text:p text:style-name="P38"><text:s text:c="4"/>'I admire your confidence, sir,' the Doctor sneered.</text:p>
      <text:p text:style-name="P38"><text:s text:c="4"/>'Thank you<text:span text:style-name="T17">, that is all, gentlemen.' Around me the </text:span><text:span text:style-name="T11">audience of observers got up and began leaving the room, </text:span><text:span text:style-name="T10">whispering excitedly between themselves. Noticing the </text:span><text:span text:style-name="T9">Doctor and his companion were advancing towards </text:span><text:span text:style-name="T17">Kettering and the governor, I hung about just within </text:span><text:span text:style-name="T6">earshot, doing my best to look knowledgeable as I </text:span><text:span text:style-name="T11">examined the Keller Machine close-up.</text:span></text:p>
      <text:p text:style-name="P38"><text:span text:style-name="T10"><text:s text:c="4"/>'Perhaps you could explain that unfortunate man's </text:span><text:span text:style-name="T7">reaction?' the Doctor was demanding.</text:span></text:p>
      <text:p text:style-name="P38"><text:span text:style-name="T2"><text:s text:c="4"/>'An excess of negative particles – </text:span><text:span text:style-name="T5">the machine over</text:span><text:span text:style-name="T7">reacted and then corrected itself,' Professor Kettering </text:span><text:span text:style-name="T2">replied smoothly.</text:span></text:p>
      <text:p text:style-name="P38"><text:s text:c="4"/>'In other words you don't know!'</text:p>
      <text:p text:style-name="P38"><text:span text:style-name="T9"><text:s text:c="4"/>The professor turned the questioning back on to the </text:span><text:span text:style-name="T7">Doctor. 'May I ask who you are, sir?'</text:span></text:p>
      <text:p text:style-name="P38"><text:span text:style-name="T7"><text:s text:c="4"/>Governor Camford interceded with an explanation. </text:span><text:span text:style-name="T10">'The Doctor is Scientific Adviser to UNIT –</text:span><text:span text:style-name="T2"> </text:span><text:span text:style-name="T6">the United </text:span><text:span text:style-name="T15">Nations Intelligence Taskforce.'</text:span></text:p>
      <text:p text:style-name="P38"><text:span text:style-name="T5"><text:s text:c="4"/>'How interesting,' Kettering began, 'though I really </text:span><text:span text:style-name="T6">don't –</text:span><text:span text:style-name="T2">'</text:span></text:p>
      <text:p text:style-name="P38"><text:span text:style-name="T5"><text:s text:c="4"/>'UNIT, sir, was formed to deal with new and unusual menaces to mankind,' the Doctor said. 'In my view, that </text:span><text:span text:style-name="T15">machine of yours is precisely that!'</text:span></text:p>
      <text:p text:style-name="P38"><text:span text:style-name="T7"><text:s text:c="4"/>At this point the governor moved to stop the disagree</text:span><text:span text:style-name="T5">ment becoming more heated. Noting my presence in the </text:span><text:span text:style-name="T7">chamber, he suggested they continue their discussion </text:span><text:span text:style-name="T10">later. Meanwhile a guard unceremoniously bundled me </text:span><text:span text:style-name="T9">out of the room and into the waiting Black Maria for the </text:span><text:span text:style-name="T10">return journey to the railway station. One of our number </text:span><text:span text:style-name="T2">was conspicuous by his absence, a young medical student </text:span><text:span text:style-name="T5">from a teaching hospital in London who had introduced </text:span><text:span text:style-name="T2">himself as Arthur. Despite this, the van left without him.</text:span></text:p>
      <text:p text:style-name="P38"><text:span text:style-name="T10"><text:s text:c="4"/>I spent the journey back to London going over </text:span><text:span text:style-name="T2">my notes. Several of Professor Kettering's blandly-made </text:span><text:span text:style-name="T10">statements I had found utterly chilling. 'He will take his </text:span><text:span text:style-name="T9">place as a useful, if lowly, member of society' rang </text:span><text:span text:style-name="T5">in my mind with particular clarity. Not content with </text:span><text:span text:style-name="T7">lobotomizing criminals, he seemed intent on creating </text:span><text:span text:style-name="T10">some benign, mindless underclass to service those who </text:span><text:span text:style-name="T6">were not deemed by society to harbour evil or negative </text:span><text:span text:style-name="T2">impulses. The Keller Process was barbaric and I intended </text:span><text:span text:style-name="T7">to expose it.</text:span></text:p>
      <text:p text:style-name="P38"><text:span text:style-name="T6"><text:s text:c="4"/>First of all I contacted Martha at the Ministry of </text:span><text:span text:style-name="T5">Science and urged her to see me for lunch immediately. </text:span><text:span text:style-name="T11">Having explained what I had seen at Stangmoor, she was </text:span><text:span text:style-name="T8">happy to help me find out more about the mysterious </text:span><text:span text:style-name="T7">Professor Emil Keller and his frightening new machine. </text:span><text:span text:style-name="T10">She put me in contact with several leading medical and scientific figures in Switzerland, so I could get some background about Professor Keller and the 112 previous </text:span><text:span text:style-name="T3">subjects of his process.</text:span></text:p>
      <text:p text:style-name="P38"><text:span text:style-name="T10"><text:s text:c="4"/>The authorities in Switzerland were full of praise for </text:span><text:span text:style-name="T2">Professor Keller and his female Chinese assistant. In fact, </text:span><text:span text:style-name="T11">they were almost over-effusive in their praise, as if they </text:span><text:span text:style-name="T9">had been coached in how to give their replies. When I </text:span><text:span text:style-name="T10">asked them for documentary evidence about the testing </text:span><text:span text:style-name="T11">of the Keller Process, they were more than happy to send </text:span><text:span text:style-name="T10">for their files. But a surprise came when each person or </text:span><text:span text:style-name="T5">organization I spoke with discovered that they did not </text:span><text:span text:style-name="T16">possess any records relating to Professor Keller or his bold </text:span><text:span text:style-name="T11">new initiative in reducing crime rates.</text:span></text:p>
      <text:p text:style-name="P38"><text:s text:c="4"/>I spent the next 36 hours checking the credentials of everyone involved with the Keller Machine. No major <text:span text:style-name="T10">university or scientific academy in Europe or Britain </text:span><text:span text:style-name="T2">seemed to have any record of Professor Emil Keller or his </text:span><text:span text:style-name="T5">machine. Indeed, none had any record of an Emil Keller </text:span><text:span text:style-name="T7">studying for or obtaining his doctorate. There was some</text:span><text:span text:style-name="T10">thing very rotten about all this –</text:span><text:span text:style-name="T2"> </text:span><text:span text:style-name="T9">it was time to confront </text:span><text:span text:style-name="T10">Professor Kettering. According to Martha he had spon</text:span><text:span text:style-name="T9">sored Professor Keller's work in the United Kingdom, </text:span><text:span text:style-name="T11">using his friends in high places and considerable powers </text:span><text:span text:style-name="T2">of persuasion to get the Government approval for a series </text:span><text:span text:style-name="T9">of tests at Stangmoor, with more at other prisons to </text:span><text:span text:style-name="T16">follow.</text:span></text:p>
      <text:p text:style-name="P38"><text:span text:style-name="T5"><text:s text:c="4"/>I travelled to the professor's offices in Harley Street to find his personal assistant in tears. Through sobs she explained that Kettering had died in unusual but </text:span><text:span text:style-name="T16">unspecified circumstances at Stangmoor not long after the </text:span><text:span text:style-name="T5">test. I tried contacting Governor Camford at the prison </text:span><text:span text:style-name="T17">but all lines to Stangmoor were out of service for an </text:span><text:span text:style-name="T10">unspecified time, according to the nearest telephone </text:span><text:span text:style-name="T2">exchange.</text:span></text:p>
      <text:p text:style-name="P38"><text:span text:style-name="T9"><text:s text:c="4"/>Instead I phoned the police station nearest to the </text:span><text:span text:style-name="T17">prison and discovered there was a riot in progress at </text:span><text:span text:style-name="T9">Stangmoor. No love was lost between Governor Cam</text:span><text:span text:style-name="T10">ford and the local police chief, who was happy to talk to </text:span><text:span text:style-name="T23">me off the record. The police were being kept back </text:span><text:span text:style-name="T6">from the prison but they had gleaned some facts from </text:span><text:span text:style-name="T5">injured prison officers brought out for treatment. It </text:span><text:span text:style-name="T9">seemed the bodies of both the missing observer, Arthur </text:span><text:span text:style-name="T17">Linwood, and Professor Kettering had been found at </text:span><text:span text:style-name="T5">different times in the process chamber where the Keller </text:span><text:span text:style-name="T11">Machine was tested.</text:span></text:p>
      <text:p text:style-name="P38"><text:span text:style-name="T9"><text:s text:c="4"/>I knew the riot at Stangmoor would probably be over </text:span><text:span text:style-name="T23">within a day or two –</text:span><text:span text:style-name="T2"> </text:span><text:span text:style-name="T5">prison riots rarely lasted much </text:span><text:span text:style-name="T6">longer. But that would get the name of the prison into </text:span><text:span text:style-name="T8">the minds of news editors around the country. My exclusive expose of what had really been going on at </text:span><text:span text:style-name="T5">Stangmoor before the riot would blow the lid off these sinister mind-control experiments the Government had </text:span><text:span text:style-name="T7">condoned and encouraged. But I would have to act fast.</text:span></text:p>
      <text:p text:style-name="P38"><text:span text:style-name="T10"><text:s text:c="4"/>My first phone call was to Sally Lincoln, the editor of </text:span><text:span text:style-name="T30">Metropolitan</text:span><text:span text:style-name="T31"> </text:span><text:span text:style-name="T7">magazine. When I won my journalism award for the 'Bad Science' feature series six months before, I </text:span><text:span text:style-name="T5">had promised her first option on any scoops I came up </text:span><text:span text:style-name="T7">with. Now was the time to remind her of that promise. A phone call secured a breakfast meeting the next day with </text:span>Sally at the Savoy.</text:p>
      <text:p text:style-name="P38"><text:span text:style-name="T15"><text:s text:c="4"/>'Well? I haven't heard from you for half a year and now </text:span><text:span text:style-name="T9">you drag me out of bed to talk. You'd better make this </text:span>good, James,' she warned. Sally Lincoln was a rarity: one of <text:span text:style-name="T10">the best editors in the magazine business with an eye for </text:span><text:span text:style-name="T11">hard news as well as high fashion. Despite the early hour </text:span><text:span text:style-name="T9">she was dressed to kill in a white pantsuit with golden </text:span><text:span text:style-name="T15">accessories, and had a startling brass rinse in her hair.</text:span></text:p>
      <text:p text:style-name="P38"><text:span text:style-name="T5"><text:s text:c="4"/>I quickly outlined the bare bones of my story and </text:span><text:span text:style-name="T10">stressed its immediacy. Sally remained sceptical. 'How </text:span><text:span text:style-name="T6">will you ever prove all this? I know you have your sources, James, but this sounds like something a mad </text:span><text:span text:style-name="T2">scientist would dream up!'</text:span></text:p>
      <text:p text:style-name="P38"><text:span text:style-name="T9"><text:s text:c="4"/>'Ah, but I do have proof –</text:span><text:span text:style-name="T2"> </text:span><text:span text:style-name="T10">I was there.' The stories in which I usually plied my trade relied on sources and </text:span><text:span text:style-name="T15">contacts, nods, winks and whispers. To have actually been </text:span><text:span text:style-name="T9">an eyewitness to the key sequence of events outlined in </text:span><text:span text:style-name="T11">my story made the proposed article all the more damning </text:span><text:span text:style-name="T9">to those in power. Vague, unsourced allegations were </text:span><text:span text:style-name="T11">easily dismissed; an eyewitness account would be much </text:span><text:span text:style-name="T10">harder to shoot down.</text:span></text:p>
      <text:p text:style-name="P38"><text:span text:style-name="T11"><text:s text:c="4"/>Sally smiled. James, you're a darling. When can I have </text:span><text:span text:style-name="T9">your copy? This week's issue was going to focus on the </text:span><text:span text:style-name="T10">peace talks and De Gaulle's death, but unless something </text:span><text:span text:style-name="T16">dramatic happens, we can pull both of those stories off the </text:span><text:span text:style-name="T7">cover for your piece.'</text:span></text:p>
      <text:p text:style-name="P38"><text:s text:c="4"/>'You'll have the article by noon tomorrow, I've already started writing it.'</text:p>
      <text:p text:style-name="P38"><text:span text:style-name="T7"><text:s text:c="4"/>'Any pictures? What about this mysterious Professor </text:span>Keller?'</text:p>
      <text:p text:style-name="P38"><text:span text:style-name="T5"><text:s text:c="4"/>'Sorry. Only a handful of people have ever seen him, </text:span><text:span text:style-name="T15">and at least one of those people is already dead.'</text:span></text:p>
      <text:p text:style-name="P38"><text:span text:style-name="T5"><text:s text:c="4"/>Sally sighed. 'Oh well, artist's impression it is then. </text:span><text:span text:style-name="T9">You don't mind if one of my boys calls you up for a full </text:span><text:span text:style-name="T11">description of this chamber of horrors, do you?'</text:span></text:p>
      <text:p text:style-name="P38"><text:span text:style-name="T5"><text:s text:c="4"/>'No, give him my office number. It's on here,' I said, </text:span><text:span text:style-name="T15">handing her my latest business card.</text:span></text:p>
      <text:p text:style-name="P38"><text:span text:style-name="T7"><text:s text:c="4"/>The following Monday all the broadsheets and several </text:span><text:span text:style-name="T10">of the tabloids had picked up my story from </text:span><text:span text:style-name="T50">Metropolitan</text:span><text:span text:style-name="T51">, </text:span><text:span text:style-name="T11">the day before it was due to be published. Most papers on </text:span><text:span text:style-name="T8">Fleet Street kept a wary eye on other publications for </text:span><text:span text:style-name="T7">possible scoops that they could freshen up as their own. </text:span><text:span text:style-name="T10">The medical journal </text:span><text:span text:style-name="T50">The Lancet</text:span><text:span text:style-name="T51"> </text:span><text:span text:style-name="T7">was a favourite source of </text:span><text:span text:style-name="T10">shocking revelations about the declining state of the </text:span><text:span text:style-name="T2">National Health Service.</text:span></text:p>
      <text:p text:style-name="P38"><text:span text:style-name="T2"><text:s text:c="4"/>Weekly news magazines like </text:span><text:span text:style-name="T30">Metropolitan</text:span><text:span text:style-name="T31"> </text:span><text:span text:style-name="T10">were happy to occasionally leak some details of a big scoop, just </text:span><text:span text:style-name="T7">enough to whet the appetites of the nationals. The papers </text:span><text:span text:style-name="T5">would then run around trying to discover the full story </text:span><text:span text:style-name="T7">and create a surge of publicity for the magazine's revela</text:span><text:span text:style-name="T9">tions. The theory behind the practice was that punters </text:span><text:span text:style-name="T5">who would never normally buy the source magazine </text:span><text:span text:style-name="T17">would pick the title up on the strength of it being </text:span><text:span text:style-name="T10">mentioned in their regular rag. The practice was surpris</text:span><text:span text:style-name="T69">ingly successful.</text:span></text:p>
      <text:p text:style-name="P38"><text:s text:c="4"/>So my scoop was transformed into headlines like <text:span text:style-name="T58">BRITISH </text:span><text:span text:style-name="T64">GOVT'S </text:span><text:span text:style-name="T92">BRAINWASH </text:span><text:span text:style-name="T57">HORROR </text:span><text:span text:style-name="T56">SHOCK</text:span>! <text:span text:style-name="T9">in the </text:span><text:span text:style-name="T11">left-wing tabloids and </text:span><text:span text:style-name="T122">MIND-CONTROL </text:span><text:span text:style-name="T91">EXPERIMENTS </text:span><text:span text:style-name="T123">IN </text:span><text:span text:style-name="T58">BRITISH PRISONS</text:span><text:span text:style-name="T59"> </text:span><text:span text:style-name="T16">across the front pages of the more tasteful </text:span>broadsheets.</text:p>
      <text:p text:style-name="P38"><text:span text:style-name="T5"><text:s text:c="4"/>In the actual article in the </text:span><text:span text:style-name="T12">Metropolitan</text:span><text:span text:style-name="T18"> I </text:span><text:span text:style-name="T3">slipped in a </text:span><text:span text:style-name="T10">sidebar about other Government-run or approved </text:span><text:span text:style-name="T5">establishments where it was believed similar secret </text:span><text:span text:style-name="T10">experiments were being carried out. This section of the </text:span><text:span text:style-name="T16">story was kept deliberately vague, since there was actually </text:span><text:span text:style-name="T9">very little evidence on which to base it. Instead, I was </text:span><text:span text:style-name="T15">using the sidebar to include a reference to the Glasshouse, </text:span><text:span text:style-name="T5">to see if anyone would come forward with information </text:span><text:span text:style-name="T15">about this rarely mentioned containment facility.</text:span></text:p>
      <text:p text:style-name="P38"><text:s text:c="4"/>The name of the Glasshouse had come up several times <text:span text:style-name="T5">in my investigations, linked to either C19 or UNIT. </text:span><text:span text:style-name="T15">'Glasshouse' was army slang for a military prison –</text:span><text:span text:style-name="T2"> </text:span><text:span text:style-name="T7">could </text:span><text:span text:style-name="T10">UNIT be holding political prisoners or terrorists there? </text:span><text:span text:style-name="T5">That might explain the intervention at Stangmoor. I </text:span><text:span text:style-name="T8">had tried all my normal sources to get more informa</text:span><text:span text:style-name="T9">tion about the Glasshouse without success. Now I had decided to make a covert appeal to the public.</text:span></text:p>
      <text:p text:style-name="P38"><text:span text:style-name="T5"><text:s text:c="4"/>While I waited for the response –</text:span><text:span text:style-name="T2"> </text:span><text:span text:style-name="T16">if any –</text:span><text:span text:style-name="T2"> </text:span><text:span text:style-name="T11">there </text:span><text:span text:style-name="T9">were follow-up articles to be done stemming from my </text:span><text:span text:style-name="T2">Stangmoor scoop. Curiously, the police were never called </text:span><text:span text:style-name="T10">in to stop the riot. It was quelled by prison officers, but then trouble flared up again. Instead of standard pro</text:span><text:span text:style-name="T7">cedures being followed to stop the uprising, an unnamed </text:span><text:span text:style-name="T10">paramilitary team stormed the former castle and secured </text:span><text:span text:style-name="T15">peace.</text:span></text:p>
      <text:p text:style-name="P38"><text:span text:style-name="T7"><text:s text:c="4"/>Nobody in authority would explicitly state who recap</text:span><text:span text:style-name="T5">tured the prison but a description of the lead officer </text:span><text:span text:style-name="T15">confirmed my suspicions. It was the soldiers of UNIT, led </text:span><text:span text:style-name="T9">by Brigadier Lethbridge-Stewart. But what was an in</text:span><text:span text:style-name="T11">ternational intelligence taskforce doing stopping a prison riot in rural England, when it was apparently meant to be </text:span><text:span text:style-name="T10">providing security for the vital World Peace Conference in London? Indeed, why had UNIT's so-called scientific </text:span><text:span text:style-name="T15">adviser been present at the testing of the Keller Machine a </text:span><text:span text:style-name="T5">few days before? Was the testing of the Keller Process </text:span><text:span text:style-name="T26">related to the riot? Was UNIT somehow involved in </text:span><text:span text:style-name="T9">mind-control experiments, or merely trying to muddy </text:span><text:span text:style-name="T2">the waters for a rival intelligence agency? More questions </text:span><text:span text:style-name="T5">without answers for my UNIT log.</text:span></text:p>
      <text:p text:style-name="P35"/>
      <text:p text:style-name="P35"/>
      <text:p text:style-name="P57"/>
      <text:p text:style-name="P20"/>
      <text:p text:style-name="P20"/>
      <text:h text:style-name="P24" text:outline-level="1">Ten</text:h>
      <text:p text:style-name="P23">__________</text:p>
      <text:p text:style-name="P25"/>
      <text:p text:style-name="P1"/>
      <text:p text:style-name="P19"><text:span text:style-name="T2">From: Private F. Cleary<text:line-break/></text:span><text:span text:style-name="T17">UK Division, UNIT<text:line-break/></text:span><text:span text:style-name="T6">November 1970</text:span></text:p>
      <text:p text:style-name="P1"/>
      <text:p text:style-name="P1">Dear Mum</text:p>
      <text:p text:style-name="P1"><text:span text:style-name="T5"><text:s text:c="4"/>Well, after long months of waiting I finally got to see </text:span><text:span text:style-name="T6">some action and now I wish I hadn't. I thought it would </text:span><text:span text:style-name="T5">be exciting and fun, like all those war comics I used to </text:span><text:span text:style-name="T9">read. Instead I just feel ashamed and sick and guilty. I don't know how to say this to your face, so I'll write it </text:span><text:span text:style-name="T11">down instead. I have killed a man.</text:span></text:p>
      <text:p text:style-name="P1"><text:span text:style-name="T8"><text:s text:c="4"/>I can't give you too many details because of the </text:span><text:span text:style-name="T10">restrictions they put on us about telling anybody outside </text:span><text:span text:style-name="T9">the squad what happened. It's enough for you to know </text:span><text:span text:style-name="T15">there was a riot and people's lives were at risk and we had </text:span><text:span text:style-name="T2">to go in and sort it out. The sergeant said if we didn't stop </text:span><text:span text:style-name="T7">the riot, the whole country, maybe even the whole world </text:span><text:span text:style-name="T10">could be at risk. There were terrorists involved and they </text:span><text:span text:style-name="T5">make Uncle Seamus's friends in the you-know-what </text:span><text:span text:style-name="T2">army look like a bunch of sweet little altar boys.</text:span></text:p>
      <text:p text:style-name="P1"><text:span text:style-name="T10"><text:s text:c="4"/>The rioters had taken over an old converted castle and </text:span><text:span text:style-name="T17">we had to storm the building and stop the riot – 'at any </text:span><text:span text:style-name="T11">cost'. When the NCO said those words I felt a chill in my heart like I haven't felt since Dad died. This wasn't about </text:span><text:span text:style-name="T2">playing soldiers anymore, like Jimmy and I used to do on </text:span><text:span text:style-name="T5">the waste ground. This was about the real thing –</text:span><text:span text:style-name="T2"> </text:span><text:span text:style-name="T10">death </text:span><text:span text:style-name="T16">and killing.</text:span></text:p>
      <text:p text:style-name="P1"><text:span text:style-name="T7"><text:s text:c="4"/>We were taken close to the riot by helicopter and then </text:span><text:span text:style-name="T8">got into the back of a delivery van. The Brig drove the </text:span><text:span text:style-name="T10">van up to the front gates of the grey stone castle. He had </text:span><text:span text:style-name="T9">dressed up as a delivery man, overalls and all. He was </text:span><text:span text:style-name="T5">even wearing a flat cap! I learnt a lot of admiration for him, it took a lot of nerve to do that, and most top brass </text:span><text:span text:style-name="T9">would have sent someone else in to do their dirty work. </text:span><text:span text:style-name="T15">But the Brig led from the front like a real soldier. You can </text:span><text:span text:style-name="T2">tell he's seen a lot of action – </text:span><text:span text:style-name="T15">he was cool as a cucumber.</text:span></text:p>
      <text:p text:style-name="P1"><text:span text:style-name="T9"><text:s text:c="4"/>He got out of the van and talked to the guard on the </text:span><text:span text:style-name="T6">gate. Said he had a big delivery of food and grog in the back. But the only thing in the van was me and the other </text:span><text:span text:style-name="T5">guys in the squad, armed to the teeth and ready to come out shooting at the first sign of trouble. We could hear every word the Brig was saying and his voice didn't </text:span><text:span text:style-name="T10">quake or quiver once –</text:span><text:span text:style-name="T2"> </text:span><text:span text:style-name="T10">I would have been too terrified </text:span><text:span text:style-name="T5">to speak! After what seemed like hours of waiting, the guard let us in. As the van drove through the gates, we </text:span><text:span text:style-name="T10">began to slip out the back of it, silencing the guards one </text:span><text:span text:style-name="T7">by one as we reached them.</text:span></text:p>
      <text:p text:style-name="P1"><text:span text:style-name="T5"><text:s text:c="4"/>We had only got a few hundred feet inside when the </text:span><text:span text:style-name="T10">alarm was raised. Then everything went crazy. Shots </text:span><text:span text:style-name="T7">started coming at us from all sides, the stone walls of the courtyard inside echoing and magnifying the noise so it </text:span><text:span text:style-name="T10">seemed like a hundred people were firing at us from all </text:span><text:span text:style-name="T9">angles. I clutched my rifle to my chest and took cover </text:span><text:span text:style-name="T5">beside Tommy, one of the boys who volunteered for </text:span><text:span text:style-name="T6">UNIT from the same outfit as me. He began returning </text:span><text:span text:style-name="T9">fire, trying to pick off one of the rioters, who were </text:span><text:span text:style-name="T15">sniping at us from the castle turrets above. I just lay there, </text:span><text:span text:style-name="T5">wondering what to do.</text:span></text:p>
      <text:p text:style-name="P1"><text:span text:style-name="T5"><text:s text:c="4"/>Suddenly Tommy yelled at me to give him covering fire, leapt up, and began running towards an open door </text:span><text:span text:style-name="T8">into the main building. Without thinking I pulled my </text:span><text:span text:style-name="T6">rifle up to my shoulder and began blasting away over </text:span><text:span text:style-name="T9">Tommy's head. 'Shoot at them, not me!' he shouted and </text:span><text:span text:style-name="T7">disappeared inside the main part of the castle. Reappearing a second later, he began firing up at the turrets while </text:span><text:span text:style-name="T11">yelling for me to follow him. I made the sign of the cross and started running.</text:span></text:p>
      <text:p text:style-name="P1"><text:span text:style-name="T8"><text:s text:c="4"/>Mum, I've never been so scared in all my life. This </text:span><text:span text:style-name="T5">wasn't fun, it wasn't exciting, it wasn't daring or any of </text:span><text:span text:style-name="T11">those other things it seems to be during war movies down </text:span><text:span text:style-name="T5">at the Odeon. I was bloody terrified and the only thing </text:span><text:span text:style-name="T3">that kept my legs going was the sound of Tommy's yelling </text:span><text:span text:style-name="T5">and the bullets whizzing past my head. I dived through the open doorway and rolled hard against a stone wall, knocking the wind out of me.</text:span></text:p>
      <text:p text:style-name="P1"><text:span text:style-name="T8"><text:s text:c="4"/>I lay there gasping while Tommy stood over me </text:span><text:span text:style-name="T7">smiling. 'Ain't you ever been in a real battle before?' he </text:span><text:span text:style-name="T6">asked. I just shook my head. He reached out a hand to </text:span><text:span text:style-name="T5">pull me to my feet but then clutched at his throat. Blood started to bubble out between his fingers and the look of </text:span><text:span text:style-name="T7">surprise on his face was almost funny. Tommy fell to the </text:span><text:span text:style-name="T5">ground, choking to death on his own blood.</text:span></text:p>
      <text:p text:style-name="P1"><text:span text:style-name="T7"><text:s text:c="4"/>I looked up to see one of the rioters standing over me, </text:span><text:span text:style-name="T17">a revolver pointed at my head. The next few seconds </text:span><text:span text:style-name="T5">seemed to take forever. I remember he was smiling, and his teeth were all yellow with lots of metal fillings. He </text:span><text:span text:style-name="T11">hadn't shaved for several days and there was a big red scar </text:span><text:span text:style-name="T6">down his right cheek. He was dressed in dark blue </text:span><text:span text:style-name="T11">overalls and they were splashed red –</text:span><text:span text:style-name="T2"> </text:span><text:span text:style-name="T11">somebody's blood, </text:span><text:span text:style-name="T6">I suppose. My rifle was on the ground, I was at his </text:span><text:span text:style-name="T16">mercy.</text:span></text:p>
      <text:p text:style-name="P1"><text:span text:style-name="T17"><text:s text:c="4"/>He swore at me and pulled the trigger. I closed my </text:span><text:span text:style-name="T11">eyes, willing it to be over, thinking about you and the rest </text:span><text:span text:style-name="T7">of the family and how I'd never see you again, and how I </text:span><text:span text:style-name="T10">was going to die fighting for something I didn't know or </text:span><text:span text:style-name="T5">understand, and how they'd probably tell you it was an </text:span><text:span text:style-name="T6">accident or something, and how it would all be for </text:span><text:span text:style-name="T10">nothing.</text:span></text:p>
      <text:p text:style-name="P1"><text:span text:style-name="T11"><text:s text:c="4"/>Click. That was the noise the rioter's gun made. Click. </text:span><text:span text:style-name="T9">He was out of bullets. I grabbed my rifle and shot him </text:span><text:span text:style-name="T10">once, twice, three times, over and over until I was out of </text:span><text:span text:style-name="T5">ammo myself. When I opened my eyes again, he was on </text:span><text:span text:style-name="T25">his back, blood running from his mouth. He made a </text:span><text:span text:style-name="T11">rattling sound and then stopped moving altogether. I had </text:span><text:span text:style-name="T15">killed him. I had ended his life.</text:span></text:p>
      <text:p text:style-name="P1"><text:span text:style-name="T16"><text:s text:c="4"/>I spent a long time just sitting there, staring at the man I </text:span><text:span text:style-name="T8">had murdered. We won the battle apparently, and the </text:span><text:span text:style-name="T5">medics came and took Tommy away. He had been shot through the throat and would never talk again but they </text:span><text:span text:style-name="T16">say he'll live –</text:span><text:span text:style-name="T2"> </text:span><text:span text:style-name="T10">if only on an invalid's pension. Tommy's </text:span><text:span text:style-name="T7">only 24, Mum. What kind of future is that?</text:span></text:p>
      <text:p text:style-name="P1"><text:span text:style-name="T6"><text:s text:c="4"/>It's been several hours now since we returned to </text:span><text:span text:style-name="T9">barracks and all I can think about is questions. The </text:span><text:span text:style-name="T7">sergeant came round to talk to me. He said I had done my </text:span><text:span text:style-name="T10">duty and I should be proud. He said the man I killed was </text:span><text:span text:style-name="T6">a multiple murderer and a rapist and he had only ever caused the world pain and misery. He said I would be </text:span><text:span text:style-name="T11">dead now if I hadn't shot the rioter, and what good would </text:span><text:span text:style-name="T2">that have done?</text:span></text:p>
      <text:p text:style-name="P1"><text:span text:style-name="T9"><text:s text:c="4"/>I said I didn't know, but that didn't make me feel any better, knowing I had ended a life. He told me to go see </text:span><text:span text:style-name="T5">the chaplain and talk it through with him. The sergeant said that what UNIT did was just like a war, but it was a </text:span><text:span text:style-name="T9">war that nobody heard about. Without UNIT, the world </text:span><text:span text:style-name="T7">would be a much more dangerous place.</text:span></text:p>
      <text:p text:style-name="P1"><text:span text:style-name="T5"><text:s text:c="4"/>I wanted to believe him but all I have now are doubts </text:span><text:span text:style-name="T9">and questions. What right did I have to end that man's </text:span><text:span text:style-name="T5">life? Sure, he was going to kill me, but does that make </text:span><text:span text:style-name="T2">what I did any better? The Bible says that murder is a sin. </text:span><text:span text:style-name="T9">Was what I did murder? Have I committed a mortal sin, </text:span><text:span text:style-name="T11">by ending another life?</text:span></text:p>
      <text:p text:style-name="P1"><text:span text:style-name="T11"><text:s text:c="4"/>I'm not sure what I believe in any more. All I know is I </text:span><text:span text:style-name="T2">will never be the same again. There is darkness inside me </text:span><text:span text:style-name="T5">tonight.</text:span></text:p>
      <text:p text:style-name="P1"/>
      <text:p text:style-name="P61">All my love</text:p>
      <text:p text:style-name="P1">Francis</text:p>
      <text:p text:style-name="P35"/>
      <text:p text:style-name="P35"/>
      <text:p text:style-name="P57"/>
      <text:p text:style-name="P20"/>
      <text:p text:style-name="P20"/>
      <text:h text:style-name="P24" text:outline-level="1">Eleven</text:h>
      <text:p text:style-name="P23">________________</text:p>
      <text:p text:style-name="P25"/>
      <text:p text:style-name="P1"/>
      <text:p text:style-name="P26">December 1970</text:p>
      <text:p text:style-name="P62"/>
      <text:p text:style-name="P1"><text:span text:style-name="T124">For several</text:span> weeks <text:span text:style-name="T30">Metropolitan</text:span><text:span text:style-name="T31"> </text:span><text:span text:style-name="T21">passed on to me a variety of </text:span><text:span text:style-name="T2">crank calls from readers about my mind-control article. </text:span><text:span text:style-name="T10">Several people claimed to have been subject to brain</text:span><text:span text:style-name="T69">washing while in perfectly ordinary hospitals, one woman </text:span><text:span text:style-name="T2">insisted she had been attacked by a plastic daffodil that </text:span><text:span text:style-name="T5">wanted to kill her, and a farmer wanted to talk to me </text:span><text:span text:style-name="T10">about how deadly nightshade was not deadly at all, </text:span><text:span text:style-name="T69">if taken in small enough doses. What this had to do </text:span><text:span text:style-name="T9">with mind control, he could not say, but he believed </text:span>propaganda was just another form of mind control and he <text:span text:style-name="T2">was sick of the campaign of propaganda against deadly </text:span><text:span text:style-name="T69">nightshade.</text:span></text:p>
      <text:p text:style-name="P1"><text:span text:style-name="T59"><text:s text:c="4"/>These calls I humoured as best I could and investigated those worth even a second glance, all without success. Just </text:span><text:span text:style-name="T2">when I was beginning to despair of ever learning more </text:span><text:span text:style-name="T11">about the Glasshouse, I received a letter that had been </text:span>sent to me care of <text:span text:style-name="T50">Metropolitan</text:span><text:span text:style-name="T51">. </text:span><text:span text:style-name="T15">The letter had been </text:span><text:span text:style-name="T2">written in a halting, hesitant scrawl with many erasures and additions. While the missive carried no surname or postal address, the content was enough to convince me the writer was certainly worth meeting. Her letter made </text:span><text:span text:style-name="T10">mention of several different incidents that I had been </text:span>trying to tie together.</text:p>
      <text:p text:style-name="P1"><text:span text:style-name="T69"><text:s text:c="4"/>The writer, a young girl calling herself Dodo, had </text:span><text:span text:style-name="T7">included a telephone number where she could be contacted during evenings only, and I spent an impatient day </text:span><text:span text:style-name="T3">waiting to ring her. Finally, I got through to what proved </text:span><text:span text:style-name="T69">to be a halfway house for the homeless. A new innovation </text:span><text:span text:style-name="T7">to London, such places had been set up by the charity </text:span><text:span text:style-name="T69">Shelter, which was formed after a controversial television </text:span>documentary called <text:span text:style-name="T125">Cathy Come Home</text:span><text:span text:style-name="T126"> </text:span>had publicized the <text:span text:style-name="T69">plight of the homeless.</text:span></text:p>
      <text:p text:style-name="P1"><text:span text:style-name="T16"><text:s text:c="4"/>'Hello? I wanted to speak to a woman called Dodo?' I </text:span><text:span text:style-name="T2">asked, suddenly feeling foolish. Was this strange name </text:span>real, a nickname or a codeword? For all I knew, the letter <text:span text:style-name="T11">was an elaborate hoax or even an attempt to entrap me. The gruff male voice on the other end of the phone was confused for a moment before responding.</text:span></text:p>
      <text:p text:style-name="P1"><text:span text:style-name="T15"><text:s text:c="4"/>'Oh, you mean Dorothea! I'll just get her.' Less than a </text:span><text:span text:style-name="T3">minute later a quiet, nervous woman spoke to me.</text:span></text:p>
      <text:p text:style-name="P1"><text:s text:c="4"/>'Who is this?'</text:p>
      <text:p text:style-name="P1"><text:span text:style-name="T59"><text:s text:c="4"/>'My name is James Stevens, I write for </text:span><text:span text:style-name="T48">Metropolitan</text:span><text:span text:style-name="T49"> </text:span><text:span text:style-name="T2">magazine. You sent me a letter?'</text:span></text:p>
      <text:p text:style-name="P1"><text:span text:style-name="T3"><text:s text:c="4"/>'I'm not sure I understand </text:span>. . .'</text:p>
      <text:p text:style-name="P1"><text:span text:style-name="T69"><text:s text:c="4"/>'It was about the Glasshouse.' A long pause followed. I </text:span><text:span text:style-name="T5">almost thought she had hung up but I could still hear </text:span><text:span text:style-name="T2">background noise from the hostel. Finally, she spoke </text:span><text:span text:style-name="T59">again.</text:span></text:p>
      <text:p text:style-name="Standard"><text:span text:style-name="T127"><text:s text:c="4"/>'I remember now, you wrote an article about mind </text:span><text:span text:style-name="T108">control. I need to tell you about what happened to me at –</text:span><text:span text:style-name="T128"> </text:span><text:span text:style-name="T129">that place </text:span><text:span text:style-name="T128">. . .' </text:span><text:span text:style-name="T129">She hesitated, almost saying the name but </text:span><text:span text:style-name="T107">stopping herself, as though afraid of even speaking it </text:span><text:span text:style-name="T130">aloud. What was she frightened of?</text:span></text:p>
      <text:p text:style-name="P1"><text:s text:c="4"/>'The Glasshouse?' I asked.</text:p>
      <text:p text:style-name="P1"><text:s text:c="4"/>'Yes<text:span text:style-name="T131"> </text:span>. . .'</text:p>
      <text:p text:style-name="P1"><text:span text:style-name="T59"><text:s text:c="4"/>I wanted to press her further, but it was obvious she felt </text:span><text:span text:style-name="T10">unable to talk over the phone. She seemed even more </text:span><text:span text:style-name="T11">paranoid than me. We arranged to meet at a small café </text:span><text:span text:style-name="T2">near Clapham junction train station, late the next morn</text:span><text:span text:style-name="T11">ing. 'How will I recognize you? I don't know what you look like,' I pointed out.</text:span></text:p>
      <text:p text:style-name="P1"><text:span text:style-name="T21"><text:s text:c="4"/>'Carry a copy of the latest </text:span><text:span text:style-name="T50">Metropolitan</text:span><text:span text:style-name="T51">. I'll </text:span>find you,' <text:span text:style-name="T3">she promised. In the background, the level of noise in the </text:span><text:span text:style-name="T5">hostel swelled to a crescendo. 'I've got to go now, </text:span><text:span text:style-name="T7">it's dinner. We're having mince tonight!' She sounded </text:span><text:span text:style-name="T6">excited, as if mince were the culinary highlight of her </text:span><text:span text:style-name="T17">week. What kind of woman was this mysterious cor</text:span><text:span text:style-name="T5">respondent, who stayed in a hostel for the homeless and </text:span><text:span text:style-name="T6">called herself Dodo? What did she know about the </text:span><text:span text:style-name="T2">Glasshouse and why did it scare her so much?</text:span></text:p>
      <text:p text:style-name="P1"><text:span text:style-name="T5"><text:s text:c="4"/>So far I had only received warnings and threats about </text:span><text:span text:style-name="T7">the Glasshouse. Its inclusion in the mind-control article </text:span><text:span text:style-name="T17">had been a shot in the dark, now it seemed I might be </text:span><text:span text:style-name="T8">close to a breakthrough. What happened at the Glass</text:span><text:span text:style-name="T6">house, and why did the few people who were willing to </text:span><text:span text:style-name="T5">even acknowledge its existence clam up when it was </text:span><text:span text:style-name="T9">mentioned? Even my anonymous telephone informant </text:span><text:span text:style-name="T5">who was happy to talk about UNIT at length had warned </text:span><text:span text:style-name="T8">me away from the Glasshouse –</text:span><text:span text:style-name="T2"> </text:span><text:span text:style-name="T10">why? Perhaps Dodo </text:span><text:span text:style-name="T6">could provide the answers to at least some of these </text:span><text:span text:style-name="T2">questions.</text:span></text:p>
      <text:p text:style-name="P1"/>
      <text:p text:style-name="P1"><text:span text:style-name="T8">The next day was bitter, the start of a typical pre-</text:span><text:span text:style-name="T7">Christmas cold snap. As I travelled to Clapham junction, </text:span><text:span text:style-name="T6">the papers were full of the Queen signing a state of </text:span><text:span text:style-name="T11">emergency declaration about the power crisis. Industrial disputes with electricity workers were causing power cuts </text:span><text:span text:style-name="T5">across Britain and it was going to be a long, hard winter unless the problem was resolved soon. I had already </text:span><text:span text:style-name="T7">stocked up on candles for the house and was thankful the </text:span><text:span text:style-name="T11">heating and kitchen were mostly gas.</text:span></text:p>
      <text:p text:style-name="P1"><text:span text:style-name="T6"><text:s text:c="4"/>Getting to the café thirty minutes early, I ordered a </text:span><text:span text:style-name="T5">mug of scalding tea and read through the latest issue of </text:span><text:span text:style-name="T50">Metropolitan</text:span><text:span text:style-name="T51">. </text:span><text:span text:style-name="T8">Around me the early morning trade of </text:span><text:span text:style-name="T7">construction workers piled into plates of eggs, beans and </text:span><text:span text:style-name="T2">chips with toast and tea, while office workers rushed in to </text:span><text:span text:style-name="T11">grab two slices of toast and coffee to take away. The café was an archetypal 'greasy spoon', complete with a shout</text:span><text:span text:style-name="T5">ing cook in the kitchen and blousey manageress behind </text:span><text:span text:style-name="T25">the counter who seemed to know every customer on </text:span><text:span text:style-name="T15">sight.</text:span></text:p>
      <text:p text:style-name="P1"><text:span text:style-name="T2"><text:s text:c="4"/>The half-hour passed quickly but there was still no sign </text:span><text:span text:style-name="T9">of Dodo. Not knowing what to expect, I had envisioned </text:span><text:span text:style-name="T7">a wild-eyed woman in her late forties looking for a quick </text:span><text:span text:style-name="T10">hand-out in exchange for some gossip she had picked up </text:span><text:span text:style-name="T2">on her travels. On the phone it had been difficult to assess </text:span><text:span text:style-name="T6">Dodo's age and origins, because her accent seemed to </text:span><text:span text:style-name="T5">shift between well-educated Oxbridge tones and a coar</text:span><text:span text:style-name="T7">ser smattering of Cockney.</text:span></text:p>
      <text:p text:style-name="P1"><text:span text:style-name="T10"><text:s text:c="4"/>Nearly another hour passed and still I waited, nursing </text:span><text:span text:style-name="T5">another tea and some toast to placate the loud, blousey </text:span><text:span text:style-name="T2">Italian manageress. Earlier she had pointedly wiped down </text:span><text:span text:style-name="T9">my table twice, in an effort to move me on, but now the early morning rush was over she seemed content just to </text:span><text:span text:style-name="T8">glare at me from behind her counter. Only a handful of </text:span><text:span text:style-name="T7">customers remained besides me, and most were lingering </text:span><text:span text:style-name="T10">over morning papers, delaying the unhappy journey into </text:span><text:span text:style-name="T16">work as long as possible.</text:span></text:p>
      <text:p text:style-name="P1"><text:span text:style-name="T11"><text:s text:c="4"/>Finally, I despaired of my appointment ever arriving. I </text:span><text:span text:style-name="T17">started rising to leave when a quiet voice to my right </text:span><text:span text:style-name="T15">startled me.</text:span></text:p>
      <text:p text:style-name="P1"><text:s text:c="4"/>'Mr Stevens?'</text:p>
      <text:p text:style-name="P1"><text:s text:c="4"/>'Yes?'</text:p>
      <text:p text:style-name="P1"><text:span text:style-name="T17"><text:s text:c="4"/>'I'm Dodo.' The speaker was a young woman, in her </text:span><text:span text:style-name="T7">early twenties, 25 at the most. She had been sitting at the table on my right for at least 45 minutes and I had hardly </text:span><text:span text:style-name="T11">noticed her because she did not match my preconceptions </text:span><text:span text:style-name="T6">of what the mysterious Dodo would look like. Now she </text:span><text:span text:style-name="T10">stood up and approached me nervously. Short and slim, </text:span><text:span text:style-name="T5">she was wrapped up in a heavy hounds-tooth duffel coat </text:span><text:span text:style-name="T2">that had seen better days. Most of its buttons were missing </text:span><text:span text:style-name="T5">and a blue silk tie wrapped around her waist held the coat </text:span><text:span text:style-name="T10">together. Her feet were only partially protected from the </text:span><text:span text:style-name="T16">cold by broken leather boots, at least one size too large for </text:span><text:span text:style-name="T10">her feet.</text:span></text:p>
      <text:p text:style-name="P1"><text:span text:style-name="T5"><text:s text:c="4"/>I invited her to sit down and called the manageress to take our order. She was unhappy about Dodo's presence </text:span><text:span text:style-name="T8">in her café. 'I've seen this one around before; she is a </text:span><text:span text:style-name="T10">trouble maker!' the manageress said in a stern Italian </text:span><text:span text:style-name="T7">accent.</text:span></text:p>
      <text:p text:style-name="P1"><text:s text:c="4"/>'There'll be no trouble,' I assured her, before ordering a full cooked breakfast for Dodo. The young woman sitting <text:span text:style-name="T3">opposite me quietly said she had no money and could not </text:span><text:span text:style-name="T59">pay. I handed the manageress a five pound note and told </text:span>her to keep bringing food until my guest was sated. Dodo <text:span text:style-name="T7">did not react hungrily to this rather crass display, so I </text:span><text:span text:style-name="T69">guessed she was not simply after some quick cash. As she </text:span>ate in delicate, small bites, I took the opportunity to study <text:span text:style-name="T59">her more closely.</text:span></text:p>
      <text:p text:style-name="P1"><text:span text:style-name="T16"><text:s text:c="4"/>Her oval-shaped face was pale and without any make-</text:span><text:span text:style-name="T2">up. Her dark hair was in a short, untidy bob and had not </text:span><text:span text:style-name="T69">been washed for several days, the greasy fringe masking a </text:span><text:span text:style-name="T5">few pimples on her forehead. Strong black eyebrows arched over her hazel-green eyes, which kept darting </text:span><text:span text:style-name="T2">nervously towards the doorway of the café. Her mouth </text:span><text:span text:style-name="T69">was wide with thin lips and opened to reveal slightly </text:span><text:span text:style-name="T16">crooked teeth.</text:span></text:p>
      <text:p text:style-name="P1"><text:s text:c="4"/>Her hands were small and delicate, with broken finger<text:span text:style-name="T10">nails that had been bitten back to the quick. She wore </text:span><text:span text:style-name="T9">no jewellery and had no watch, glancing up at the </text:span><text:span text:style-name="T2">clock above my head every few minutes. I guessed she </text:span><text:span text:style-name="T15">originally came from a well-to-do family in the suburbs, </text:span><text:span text:style-name="T11">judging by the very proper way she held her knife and </text:span><text:span text:style-name="T69">fork. Her upright posture too spoke of many lessons spent </text:span><text:span text:style-name="T2">learning the correct way to sit and stand. Someone had </text:span><text:span text:style-name="T11">brought Dodo up to be a proper young lady, although a </text:span><text:span text:style-name="T9">trace of Cockney in her voice suggested she had not </text:span><text:span text:style-name="T59">always lived in the suburbs.</text:span></text:p>
      <text:p text:style-name="P1"><text:span text:style-name="T15"><text:s text:c="4"/>She ate heartily, as if the simple fare were a rare treat. </text:span><text:span text:style-name="T3">After two full breakfasts, she placed her plate to one side </text:span>and carefully wiped the corners of her mouth clean with a <text:span text:style-name="T10">paper serviette. Clasping her hands around a chipped </text:span><text:span text:style-name="T15">enamel mug of steaming tea, Dodo looked at me. 'Well, what do you want to know?'</text:span></text:p>
      <text:p text:style-name="P1"><text:span text:style-name="T15"><text:s text:c="4"/>I shrugged. 'What do you want to tell me? You wrote </text:span><text:span text:style-name="T5">to me, remember. You have something you want the </text:span><text:span text:style-name="T16">world to know.'</text:span></text:p>
      <text:p text:style-name="P1"><text:s text:c="4"/>'I don't know where to start,' she said nervously.</text:p>
      <text:p text:style-name="P1"><text:s text:c="4"/>'How did you see my article?' I asked.</text:p>
      <text:p text:style-name="P1"><text:span text:style-name="T2"><text:s text:c="4"/>'The magazine, I found it on a park bench, someone had left it there. I saw the cover about mind control and </text:span><text:span text:style-name="T3">read your story inside. I knew I had to talk to you, to tell </text:span><text:span text:style-name="T16">you what happened to me.'</text:span></text:p>
      <text:p text:style-name="P1"><text:s text:c="4"/>'What did happen to you?'</text:p>
      <text:p text:style-name="P1"><text:span text:style-name="T17"><text:s text:c="4"/>'I'm not sure.' She put a thumb to her mouth and </text:span><text:span text:style-name="T2">began biting at a jagged nail as she spoke, keeping her </text:span><text:span text:style-name="T6">voice to a murmur that no one else would be able to </text:span><text:span text:style-name="T69">easily overhear. 'I</text:span><text:span text:style-name="T18"> </text:span><text:span text:style-name="T35">suffer </text:span><text:span text:style-name="T59">from blackouts, memory losses. </text:span>Sometimes I have flashbacks to events I couldn't possibly <text:span text:style-name="T59">have witnessed, strange visions I can't explain.'</text:span></text:p>
      <text:p text:style-name="P1"><text:s text:c="4"/>'Such as?'</text:p>
      <text:p text:style-name="P1"><text:span text:style-name="T16"><text:s text:c="4"/>'I imagine myself in the Wild West during a shootout, </text:span><text:span text:style-name="T3">or else I'm on some sort of ship where there are monsters </text:span><text:span text:style-name="T11">with only one eye. Sometimes I have dreams where I'm </text:span><text:span text:style-name="T15">being attacked by dancing dolls.' She watched me to see </text:span><text:span text:style-name="T69">how I was reacting. 'I know, I know, it sounds like I'm </text:span><text:span text:style-name="T21">crazy, but these visions –</text:span> <text:span text:style-name="T47">they're as real as this café, as real </text:span><text:span text:style-name="T3">as the chair on which I'm sitting.'</text:span></text:p>
      <text:p text:style-name="P1"><text:s text:c="4"/>'When did these blackouts and visions start?'</text:p>
      <text:p text:style-name="P1"><text:s text:c="4"/>'That I can remember clearly – <text:span text:style-name="T21">16 July 1966.'</text:span></text:p>
      <text:p text:style-name="P1"><text:span text:style-name="T5"><text:s text:c="4"/>'C-Day, when all the computers in the world were </text:span><text:span text:style-name="T26">going to be linked up to the one in the Post Office </text:span><text:span text:style-name="T59">Tower,' I said.</text:span></text:p>
      <text:p text:style-name="P1"><text:span text:style-name="T21"><text:s text:c="4"/>'That's right. I visited the Post Office Tower just before </text:span><text:span text:style-name="T11">C-Day and something happened to me –</text:span> <text:span text:style-name="T15">I don't know </text:span><text:span text:style-name="T16">what. I had a breakdown and spent several months in the </text:span><text:span text:style-name="T59">country afterwards, trying to sort myself out. I came back </text:span><text:span text:style-name="T7">to London, hoping to get a job, but then the blackouts </text:span><text:span text:style-name="T5">started. I would be walking down the street and start </text:span><text:span text:style-name="T7">feeling faint. Next thing I knew, I would wake up in a </text:span><text:span text:style-name="T2">hospital bed. The doctors would tell me I had collapsed </text:span><text:span text:style-name="T3">and been brought in by ambulance.</text:span></text:p>
      <text:p text:style-name="P1"><text:s text:c="4"/>'That happened several times. Eventually, I was sent to <text:span text:style-name="T2">a psychiatric hospital for treatment,' she said, her head </text:span>bowed. The admission was obviously one of great shame <text:span text:style-name="T3">to her.</text:span></text:p>
      <text:p text:style-name="P1"><text:s text:c="4"/>'Did something happen to you there?' I asked Dodo gently, handing her a handkerchief. She nodded, tears running down her face, her lower lip quivering. She blew her nose before continuing.</text:p>
      <text:p text:style-name="P1"><text:span text:style-name="T59"><text:s text:c="4"/>'I think they gave me shock therapy. I get flashbacks of </text:span><text:span text:style-name="T69">being strapped to a table, having electrodes put on me and –</text:span> and –' <text:span text:style-name="T5">It was too much for the young woman, who </text:span><text:span text:style-name="T3">collapsed into a fit of sobbing. I let her </text:span>cry, <text:span text:style-name="T69">waving away the café's manageress who was coming over to discover </text:span><text:span text:style-name="T59">the cause of this heartache.</text:span></text:p>
      <text:p text:style-name="P1"><text:span text:style-name="T10"><text:s text:c="4"/>After a few minutes Dodo had regained her com</text:span><text:span text:style-name="T2">posure. I glanced at my watch –</text:span> <text:span text:style-name="T21">it was nearly midday. </text:span><text:span text:style-name="T2">'Look, I know this is difficult for you,' I said. 'I'm very </text:span><text:span text:style-name="T10">interested in what you have to say. But I need to take </text:span><text:span text:style-name="T15">notes about what you're telling me, or get a recording of </text:span><text:span text:style-name="T9">it. Would you be willing to come to my office so we </text:span>could do that?'</text:p>
      <text:p text:style-name="P1"><text:s text:c="4"/>'Where's your office?'</text:p>
      <text:p text:style-name="P1"><text:s text:c="4"/>'It's at my home, off Wandsworth Common.'</text:p>
      <text:p text:style-name="P1"><text:s text:c="4"/>'I don't know,' she said, biting her lip.</text:p>
      <text:p text:style-name="P1"><text:span text:style-name="T7"><text:s text:c="4"/>'Look, I don't blame you for being nervous, but I </text:span><text:span text:style-name="T69">promise you can leave anytime you want. Bring a friend </text:span><text:span text:style-name="T6">along for your own peace of mind if you want,' I </text:span><text:span text:style-name="T21">suggested.</text:span></text:p>
      <text:p text:style-name="P1"><text:span text:style-name="T2"><text:s text:c="4"/>'I don't have any friends anymore. And I haven't had </text:span><text:span text:style-name="T15">any peace of mind since they sent me to –</text:span> <text:span text:style-name="T3">that –</text:span> <text:span text:style-name="T59">place.' </text:span><text:span text:style-name="T11">She pondered before answering my offer. 'Okay, I'll </text:span><text:span text:style-name="T59">come to your office but I need to be at the hostel by six or </text:span><text:span text:style-name="T11">else I won't get a bed for the night.'</text:span></text:p>
      <text:p text:style-name="P1"><text:span text:style-name="T69"><text:s text:c="4"/>We caught a black cab back to my house. I turned up </text:span><text:span text:style-name="T15">the gas heating, put on a pot of tea and let Dodo wander </text:span><text:span text:style-name="T11">through the rooms, looking at my possessions which </text:span><text:span text:style-name="T2">spilled out of as yet unpacked crates in corners. Mostly the boxes held souvenirs from my time as a daily news</text:span>paper journalist, but Dodo did discover a framed photo<text:span text:style-name="T69">graph of Natasha.</text:span></text:p>
      <text:p text:style-name="P1"><text:s text:c="4"/>'Who's this? She's pretty.'</text:p>
      <text:p text:style-name="P1"><text:s text:c="4"/>'That's my wife. Soon to be ex-wife. Natasha.'</text:p>
      <text:p text:style-name="P1"><text:span text:style-name="T69"><text:s text:c="4"/>'Sorry</text:span><text:span text:style-name="T132">.'</text:span></text:p>
      <text:p text:style-name="P1"><text:s text:c="4"/>'That's okay,' I said, handing her a cup of sweet tea. 'We got married for all the wrong reasons. Why don't <text:span text:style-name="T11">you take your coat off?' Dodo carefully unknotted the </text:span><text:span text:style-name="T69">silk tie around her waist and folded it into a pocket before </text:span><text:span text:style-name="T15">slipping out of her overcoat. Beneath she was wearing a </text:span><text:span text:style-name="T10">thick blue jumper and workman's denim jeans. The </text:span><text:span text:style-name="T7">jumper was riddled with burn holes around the edges. </text:span><text:span text:style-name="T3">Dodo looked embarrassed about her clothes, her face red </text:span>from blushing.</text:p>
      <text:p text:style-name="P1"><text:span text:style-name="T7"><text:s text:c="4"/>'I got these from the Salvation Army. The jumper </text:span><text:span text:style-name="T11">used to belong to an old sailor who smoked,' she said, </text:span><text:span text:style-name="T69">sheepishly poking a finger through one of the holes in the </text:span><text:span text:style-name="T59">wool. 'He used to fall asleep and the cigarettes would burn holes in his clothes.' There was a mischievous </text:span><text:span text:style-name="T5">twinkle in her eyes for a moment that I found very </text:span><text:span text:style-name="T3">appealing, but I quickly remembered why she was in my </text:span><text:span text:style-name="T2">home.</text:span></text:p>
      <text:p text:style-name="P1"><text:span text:style-name="T59"><text:s text:c="4"/>'Well, shall we get started?' I led her into my office. </text:span><text:span text:style-name="T10">While Dodo made herself comfortable on an amply </text:span><text:span text:style-name="T11">padded sofa in the corner, I busied myself setting up a </text:span><text:span text:style-name="T2">recently purchased dictaphone to record our interview. </text:span><text:span text:style-name="T3">'Don't be nervous of the microphone, it's just so I can get </text:span><text:span text:style-name="T7">the facts straight,' I assured her. 'You were telling me </text:span><text:span text:style-name="T69">about being sent to a psychiatric hospital . . .'</text:span></text:p>
      <text:p text:style-name="P1"><text:span text:style-name="T59"><text:s text:c="4"/>Haltingly, between swallows of tea and long pauses, </text:span><text:span text:style-name="T9">Dodo told me the story of what had happened to her </text:span><text:span text:style-name="T2">since C-Day, more than four years previously. She was </text:span><text:span text:style-name="T15">sent to a succession of psychiatric hospitals and institutions, each one grimmer than the last. Instead of making </text:span><text:span text:style-name="T11">her better, the brutal methods were actually pushing </text:span><text:span text:style-name="T7">her sanity further away. A doctor at one hospital near </text:span>Colchester in Essex used electro-shock therapy on her, <text:span text:style-name="T5">giving her dozens of electric shocks over a fourteen-</text:span><text:span text:style-name="T15">month period.</text:span></text:p>
      <text:p text:style-name="P1"><text:span text:style-name="T69"><text:s text:c="4"/>'He told me I could leave the hospital any time I </text:span><text:span text:style-name="T11">wanted but when I tried to go he had me put in a mixed </text:span><text:span text:style-name="T59">sex ward for the severely disturbed,' she said, her knuckles </text:span><text:span text:style-name="T11">white as her fingers clutched at the now cold cup in her </text:span><text:span text:style-name="T16">hands. 'I had only been there a few hours when one of the </text:span><text:span text:style-name="T2">male patients tried to . . . </text:span><text:span text:style-name="T25">to </text:span><text:span text:style-name="T2">. . .'</text:span></text:p>
      <text:p text:style-name="P1"><text:span text:style-name="T5"><text:s text:c="4"/>The tears came again. Between sobs Dodo said one of the men had tried to rape her. She screamed for help but </text:span><text:span text:style-name="T8">none came. She shouted to the other patients to aid her </text:span><text:span text:style-name="T9">but they screamed or cried or laughed or turned away, </text:span><text:span text:style-name="T2">rocking themselves gently backwards and forwards.</text:span></text:p>
      <text:p text:style-name="P1"><text:span text:style-name="T8"><text:s text:c="4"/>'The man, he was tearing at my gown, trying to hurt </text:span><text:span text:style-name="T11">me, trying to –</text:span><text:span text:style-name="T2">' </text:span><text:span text:style-name="T8">The young woman pulled her knees up </text:span><text:span text:style-name="T9">to her chest, folding her arms around her legs. 'I kicked </text:span><text:span text:style-name="T17">out at him, screaming at him to leave me alone. I </text:span><text:span text:style-name="T9">managed to kick him in the face. He fell backwards and smashed his head on the end of a table. When he hit, it </text:span><text:span text:style-name="T25">made a sound like an egg cracking open, only much </text:span><text:span text:style-name="T5">louder. The blood started coming out of his mouth and </text:span><text:span text:style-name="T17">his nose and he was writhing around on the floor and </text:span><text:span text:style-name="T5">then –</text:span><text:span text:style-name="T2"> </text:span><text:span text:style-name="T11">then the bastard wasn't moving any more. Ever.'</text:span></text:p>
      <text:p text:style-name="P1"><text:s text:c="4"/>She looked up at me, her eyes blazing with anger.</text:p>
      <text:p text:style-name="P1"><text:s text:c="4"/>'I killed him. I killed him and I was glad.'</text:p>
      <text:p text:style-name="P1"><text:span text:style-name="T11"><text:s text:c="4"/>The dictaphone clicked off loudly as the tape spool ran out. 'Now seems like a good time to stop,' I said. 'Do you </text:span><text:span text:style-name="T5">want something to eat? You must be starving, because I </text:span><text:span text:style-name="T15">certainly am.'</text:span></text:p>
      <text:p text:style-name="P1"><text:span text:style-name="T2"><text:s text:c="4"/>'What time is it?' Dodo asked, looking out the window </text:span><text:span text:style-name="T5">into the early evening darkness. Snowflakes swirled in </text:span><text:span text:style-name="T11">flurries of wind beneath the streetlights –</text:span><text:span text:style-name="T2"> </text:span><text:span text:style-name="T7">it was going to </text:span><text:span text:style-name="T17">be another cold night, with a power cut very likely. I </text:span><text:span text:style-name="T7">looked at my watch and was startled to find it was nearly seven o'clock.</text:span></text:p>
      <text:p text:style-name="P1"><text:s text:c="4"/>'Dodo, I'm really sorry, it's well after six.'</text:p>
      <text:p text:style-name="P1"><text:span text:style-name="T9"><text:s text:c="4"/>'Hell! I'll never get a bed in the shelter now,' she </text:span><text:span text:style-name="T15">cursed.</text:span></text:p>
      <text:p text:style-name="P1"><text:span text:style-name="T5"><text:s text:c="4"/>'Is there anywhere else? I'll happily pay for a taxi,' I </text:span><text:span text:style-name="T15">offered limply. She just shook her head wearily.</text:span></text:p>
      <text:p text:style-name="P1"><text:span text:style-name="T17"><text:s text:c="4"/>'No, they'll all be full on a night like tonight.' She </text:span><text:span text:style-name="T9">stood up and started putting her coat on, then paused. 'I </text:span><text:span text:style-name="T17">know it's asking a lot, but I couldn't stay here for the </text:span><text:span text:style-name="T10">night? I'll sleep on the floor . </text:span><text:span text:style-name="T2">. .'</text:span></text:p>
      <text:p text:style-name="P1"><text:span text:style-name="T11"><text:s text:c="4"/>'Of course you can stay here,' I replied. I had not dared </text:span><text:span text:style-name="T5">suggest this myself, fearing she might misinterpret my intentions. 'But there's no need for you to sleep on the </text:span><text:span text:style-name="T9">floor! I've got a spare bed, and plenty of sheets and </text:span><text:span text:style-name="T11">blankets. You're welcome to stay, especially since it's my </text:span><text:span text:style-name="T10">fault you've missed getting a bed at the hostel. Look, I'm </text:span><text:span text:style-name="T8">going to cook some food –</text:span><text:span text:style-name="T2"> </text:span><text:span text:style-name="T6">why don't you have a bath? </text:span><text:span text:style-name="T9">There's plenty of hot water and I've put candles and </text:span><text:span text:style-name="T7">matches in the bathroom in case there's a power cut.'</text:span></text:p>
      <text:p text:style-name="P1"><text:span text:style-name="T5"><text:s text:c="4"/>'A bath? Ohh, I haven't had a good soak for months –</text:span><text:span text:style-name="T2"> </text:span><text:span text:style-name="T6">at the hostel you have to share the hot water,' she said </text:span><text:span text:style-name="T15">with distaste.</text:span></text:p>
      <text:p text:style-name="P1"><text:span text:style-name="T71"><text:s text:c="4"/>While Dodo was in the tub I hunted out some of </text:span><text:span text:style-name="T2">Natasha's forgotten clothes and left a pile of them outside </text:span><text:span text:style-name="T10">the bathroom door. My ex-wife was several inches taller </text:span><text:span text:style-name="T5">than Dodo, but they were of similar build, so something </text:span><text:span text:style-name="T9">from the pile ought to fit my guest. The power cut out a </text:span><text:span text:style-name="T10">few minutes later, leaving me grateful for a gas stove on </text:span><text:span text:style-name="T25">which to finish cooking supper. Once it was ready I </text:span><text:span text:style-name="T9">hammered on the bathroom door.</text:span></text:p>
      <text:p text:style-name="P1"><text:span text:style-name="T6"><text:s text:c="4"/>'I'll be out in a minute!' shouted my guest. When she </text:span><text:span text:style-name="T5">emerged in a cloud of steam, the transformation was </text:span><text:span text:style-name="T10">astonishing. Her lank, greasy hair was now shining and </text:span><text:span text:style-name="T8">clean, pulled back with a hairband to reveal her face, </text:span><text:span text:style-name="T10">smiling and red-cheeked. From the selection of clothes, </text:span><text:span text:style-name="T9">she had chosen a simple charcoal-blue dress with a </text:span><text:span text:style-name="T11">delicate lace blouse worn underneath.</text:span></text:p>
      <text:p text:style-name="P1"><text:span text:style-name="T6"><text:s text:c="4"/>'Sorry, there's been a power cut so it's dinner by </text:span><text:span text:style-name="T2">candlelight I'm afraid – </text:span><text:span text:style-name="T9">nothing intended by it,' I said. </text:span><text:span text:style-name="T11">Dodo's eyes twinkled wickedly.</text:span></text:p>
      <text:p text:style-name="P1"><text:span text:style-name="T16"><text:s text:c="4"/>'I bet you say that to all the girls!' As we ate, I realized I </text:span><text:span text:style-name="T25">did not even know Dodo's last name, so I asked her. </text:span><text:span text:style-name="T11">'It's Chaplet, actually. My proper name is Dorothea Anne </text:span><text:span text:style-name="T5">Chaplet, but for some reason everyone just calls me </text:span><text:span text:style-name="T8">Dodo.'</text:span></text:p>
      <text:p text:style-name="P1"><text:span text:style-name="T11"><text:s text:c="4"/>'Chaplet –</text:span><text:span text:style-name="T2"> </text:span><text:span text:style-name="T11">that's a French name, isn't it?'</text:span></text:p>
      <text:p text:style-name="P1"><text:span text:style-name="T5"><text:s text:c="4"/>'Yes. I remember doing a school project about family </text:span><text:span text:style-name="T9">trees once and I traced ours back to the Huguenots, </text:span><text:span text:style-name="T71">who </text:span><text:span text:style-name="T2">came </text:span><text:span text:style-name="T6">to </text:span><text:span text:style-name="T10">England from France fleeing religious </text:span><text:span text:style-name="T11">persecution.'</text:span></text:p>
      <text:p text:style-name="P1"><text:span text:style-name="T6"><text:s text:c="4"/>'That's right! They settled round here, in the Wands</text:span><text:span text:style-name="T5">worth area, around the River Wandle.'</text:span></text:p>
      <text:p text:style-name="P1"><text:span text:style-name="T5"><text:s text:c="4"/>'It's strange,' Dodo said sadly. 'I can remember doing </text:span><text:span text:style-name="T10">that school project, but I can't remember my own </text:span><text:span text:style-name="T9">mother's name, or what colour her eyes were. I've lost </text:span><text:span text:style-name="T17">great chunks of my life. I know they're locked up </text:span><text:span text:style-name="T9">somewhere inside my head, but I can't get at them. It's </text:span><text:span text:style-name="T15">very frustrating.'</text:span></text:p>
      <text:p text:style-name="P1"><text:span text:style-name="T10"><text:s text:c="4"/>We talked for several hours about growing up and our </text:span><text:span text:style-name="T2">respective childhoods, carefully skirting around what had </text:span><text:span text:style-name="T9">happened to Dodo in the last four years. Somehow, that </text:span><text:span text:style-name="T7">was separate, as if it belonged to a discussion only to be </text:span><text:span text:style-name="T5">held in the study. Finally, after midnight, we said goodnight and went to our own beds.</text:span></text:p>
      <text:p text:style-name="P1"><text:span text:style-name="T5"><text:s text:c="4"/>The next morning I was up early, transcribing the recording of our interview from the previous day. I let </text:span><text:span text:style-name="T8">Dodo sleep on well into the day, guessing she had </text:span><text:span text:style-name="T5">probably not had a good night's rest in months, even </text:span><text:span text:style-name="T10">years. She roused just after eleven and emerged blinking </text:span><text:span text:style-name="T2">into my office.</text:span></text:p>
      <text:p text:style-name="P1"><text:span text:style-name="T9"><text:s text:c="4"/>'God, I slept so well, it was so quiet. You don't know </text:span><text:span text:style-name="T17">how much noise people make in their sleep until you </text:span><text:span text:style-name="T7">have to spend every night in a dormitory with 35 others.' </text:span><text:span text:style-name="T17">She yawned. I sent her to the kitchen in search of </text:span><text:span text:style-name="T11">breakfast before we resumed the interview. It was time to </text:span><text:span text:style-name="T6">move on to the subject I really wanted to know about –</text:span><text:span text:style-name="T2"> </text:span><text:span text:style-name="T8">the Glasshouse. Even as I mentioned the name, Dodo </text:span><text:span text:style-name="T15">tensed up again.</text:span></text:p>
      <text:p text:style-name="P1"><text:span text:style-name="T11"><text:s text:c="4"/>'I know this is difficult, but just take your time,' I said, doing my best to reassure her. 'For a start, why don't you </text:span><text:span text:style-name="T10">try telling me how you ended up there?'</text:span></text:p>
      <text:p text:style-name="P1"><text:span text:style-name="T7"><text:s text:c="4"/>Slowly, painfully, she recounted her travails after the death of the male patient who tried to rape her. Declared </text:span><text:span text:style-name="T10">a hopeless case, Dodo had been transferred to what was described to her as 'a radical new centre for psychiatric </text:span><text:span text:style-name="T6">treatment' outside London. She never knew its proper </text:span><text:span text:style-name="T5">name or location, just that it was nicknamed the Glass</text:span><text:span text:style-name="T11">house and only the worst cases were being sent there.</text:span></text:p>
      <text:p text:style-name="P1"><text:span text:style-name="T6"><text:s text:c="4"/>'I woke up to find myself in this ward full of empty </text:span><text:span text:style-name="T7">beds. I was strapped down on a bed, unable to move. The </text:span><text:span text:style-name="T10">walls and floor were all gleaming white, but the ceiling </text:span><text:span text:style-name="T6">and roof –</text:span><text:span text:style-name="T2"> </text:span><text:span text:style-name="T7">they were made of glass, like a conservatory. </text:span><text:span text:style-name="T5">There were cameras sticking out of the walls, watching </text:span><text:span text:style-name="T17">me. It was like being trapped inside a giant goldfish-</text:span><text:span text:style-name="T7">bowl,' said Dodo, shuddering at the memory.</text:span></text:p>
      <text:p text:style-name="P1"><text:span text:style-name="T17"><text:s text:c="4"/>There were nurses and orderlies, but they all wore masks, so she never saw the faces of any of the staff. </text:span><text:span text:style-name="T7">Several times Dodo was wheeled through the hospital on </text:span><text:span text:style-name="T10">her way to 'treatment' sessions, still strapped to her bed. </text:span><text:span text:style-name="T5">She saw dozens of other wards, all with only one or two </text:span><text:span text:style-name="T7">patients in each room.</text:span></text:p>
      <text:p text:style-name="P1"><text:span text:style-name="T5"><text:s text:c="4"/>'I couldn't understand how they could run a hospital </text:span><text:span text:style-name="T10">like that, even a psychiatric one. It just didn't make any </text:span><text:span text:style-name="T2">sense.' She was kept heavily sedated and much of her time </text:span><text:span text:style-name="T6">in the Glasshouse was a drug-soaked blur, but she did remember a few key incidents. 'One time I overheard a </text:span><text:span text:style-name="T10">nurse and an orderly talking about the patient in the next </text:span><text:span text:style-name="T17">room. He was a soldier who had just been sent to the </text:span><text:span text:style-name="T5">Glasshouse by something called UNIT. The director </text:span><text:span text:style-name="T11">wanted to see this soldier immediately.'</text:span></text:p>
      <text:p text:style-name="P1"><text:span text:style-name="T17"><text:s text:c="4"/>'A soldier from UNIT? Are you sure about that?' I </text:span><text:span text:style-name="T2">asked. This was the first real link I had between the covert </text:span><text:span text:style-name="T9">intelligence taskforce and the Glasshouse. I wanted to </text:span><text:span text:style-name="T8">know more, but was mindful that I could not press Dodo </text:span><text:span text:style-name="T133">too hard. She wanted to help me, but she had to be </text:span><text:span text:style-name="T7">allowed to do so at her own pace.</text:span></text:p>
      <text:p text:style-name="P1"><text:span text:style-name="T5"><text:s text:c="4"/>'It was definitely UNIT. I thought they had meant the </text:span><text:span text:style-name="T10">soldier's unit, as in the squad he was posted with, but the name came up another time, when I had my session with </text:span><text:span text:style-name="T5">the director,' she explained. Dodo could not remember </text:span><text:span text:style-name="T11">his name, but said he seemed to have a hold of terror over </text:span><text:span text:style-name="T9">the inmates and even the staff. 'When his name was </text:span><text:span text:style-name="T11">mentioned they nearly crossed themselves, like Catholics </text:span><text:span text:style-name="T5">in church.'</text:span></text:p>
      <text:p text:style-name="P1"><text:s text:c="4"/>'What can you tell me about the director?'</text:p>
      <text:p text:style-name="P1"><text:span text:style-name="T5"><text:s text:c="4"/>'It's hazy. I remember his eyes, they were jet black and </text:span><text:span text:style-name="T7">seemed to bum right into your soul. He kept asking me </text:span><text:span text:style-name="T10">about UNIT, what did I know about it, and what did I </text:span><text:span text:style-name="T7">know about doctors. I thought he was asking me about </text:span><text:span text:style-name="T10">the doctor who gave me the shock therapy but when I </text:span><text:span text:style-name="T16">tried to tell him about that, it just made him angrier.' She </text:span>shook her head, as if she were under interrogation again.</text:p>
      <text:p text:style-name="P1"><text:span text:style-name="T3"><text:s text:c="4"/>'Dodo? Dodo! It's okay, you're safe now,' I said, snap</text:span>ping her back to reality. 'Look, I've got other things to do <text:span text:style-name="T2">for the next hour, why don't you make some lunch until </text:span><text:span text:style-name="T11">I'm finished. We can go on with this later.' She smiled </text:span><text:span text:style-name="T15">and wandered out, the dark memories of the Glasshouse seemingly banished for a while. While she went into the </text:span><text:span text:style-name="T11">kitchen I made an urgent phone call to Catherine in the </text:span><text:span text:style-name="T13">Chronicle's</text:span><text:span text:style-name="T14"> </text:span><text:span text:style-name="T21">clippings library.</text:span></text:p>
      <text:p text:style-name="P1"><text:span text:style-name="T2"><text:s text:c="4"/>'Catherine, I'm really sorry to call you at work, but I </text:span><text:span text:style-name="T11">was wondering if you could do a careful search for me. </text:span><text:span text:style-name="T17">The name I'm after is Dorothea or Dodo Chaplet –</text:span> <text:span text:style-name="T16">anything you've got.'</text:span></text:p>
      <text:p text:style-name="P1"><text:span text:style-name="T15"><text:s text:c="4"/>'Dodo? As in the extinct bird?' Catherine asked. Less </text:span><text:span text:style-name="T3">than half an hour she called back. 'Sorry, James, nothing </text:span><text:span text:style-name="T16">on either name.'</text:span></text:p>
      <text:p text:style-name="P1"><text:s text:c="4"/>'That was quick! Haven't you got anything better to do <text:span text:style-name="T3">with your time? </text:span><text:span text:style-name="T4">Chronicle</text:span><text:span text:style-name="T35"> </text:span><text:span text:style-name="T69">not keeping you busy?'</text:span></text:p>
      <text:p text:style-name="P1"><text:span text:style-name="T69"><text:s text:c="4"/>'In case you hadn't noticed, there's been a snowstorm overnight and most of the roads and rail lines into London </text:span><text:span text:style-name="T3">are shut. Most of the bosses are working from home, and we certainly won't be seeing any freelancers in the build</text:span><text:span text:style-name="T21">ing today. Us mere mortals had to struggle in anyway,' she </text:span><text:span text:style-name="T7">replied tartly. I sometimes got the impression she had </text:span><text:span text:style-name="T69">never forgiven me for leaving the </text:span><text:span text:style-name="T95">Chronicle</text:span><text:span text:style-name="T96">. 'You </text:span><text:span text:style-name="T2">were one of the last surviving specimens of intelligent life in </text:span><text:span text:style-name="T21">captivity here,' she had said when I told her I was leaving. </text:span><text:span text:style-name="T69">'Now it's just me again.'</text:span></text:p>
      <text:p text:style-name="P1"><text:span text:style-name="T7"><text:s text:c="4"/>I went into the kitchen to find Dodo had prepared a </text:span><text:span text:style-name="T17">thick, meaty soup for lunch. As we ate in silence, I </text:span>noticed she had begun unpacking and finding homes for <text:span text:style-name="T59">the crates of saucepans, plates and cutlery that had stood </text:span><text:span text:style-name="T2">untouched in the kitchen since I first moved in months </text:span><text:span text:style-name="T69">before.</text:span></text:p>
      <text:p text:style-name="P1"><text:s text:c="4"/>'I hope you don't mind, I had to start unpacking to find <text:span text:style-name="T3">anything to cook with,' she said, grinning. I said that was </text:span><text:span text:style-name="T2">fine: it was nice to see the place being turned into a real </text:span><text:span text:style-name="T59">home at last. An idea was starting to form in my mind, but I kept it to myself for now.</text:span></text:p>
      <text:p text:style-name="P1"><text:span text:style-name="T6"><text:s text:c="4"/>After lunch we went back to my office for a final </text:span><text:span text:style-name="T69">interview session. I asked Dodo to tell me how she got </text:span><text:span text:style-name="T2">out of the Glasshouse, if security was so tight. She had </text:span><text:span text:style-name="T11">already described the barred windows and dozens of </text:span>locked doors which kept the patients firmly imprisoned.</text:p>
      <text:p text:style-name="P1"><text:span text:style-name="T3"><text:s text:c="4"/>'Inmates would be a better description. It was curious. </text:span>I got the impression there were psychiatric sessions going on but only a handful of patients took part in them. When <text:span text:style-name="T7">the director couldn't get what he wanted out of me, the </text:span><text:span text:style-name="T5">staff almost seemed to forget I existed. Once I spent nearly three days strapped to my bed unattended: no </text:span><text:span text:style-name="T10">food, no bedpans, nothing. It was terrible, degrading, </text:span><text:span text:style-name="T3">having to lie there in my own </text:span>. . .'</text:p>
      <text:p text:style-name="P1"><text:span text:style-name="T9"><text:s text:c="4"/>After a few moments to compose herself, she resumed. </text:span><text:span text:style-name="T5">'It was like we were there to suit the purposes of the </text:span><text:span text:style-name="T16">director and his staff. The Glasshouse wasn't about help</text:span><text:span text:style-name="T15">ing people or curing them of mental illness, it was more like a prison or a concentration camp.</text:span></text:p>
      <text:p text:style-name="P1"><text:span text:style-name="T5"><text:s text:c="4"/>'Anyway, after what seemed like weeks or even </text:span><text:span text:style-name="T59">months, the director came to see me for a final visit, this </text:span>time in my own ward. He tried asking me the same old <text:span text:style-name="T2">questions again, but I just screamed at him to leave me </text:span><text:span text:style-name="T15">alone. He shook his head and ordered a nurse to unstrap </text:span>me. The director said I could leave any time I wanted and <text:span text:style-name="T5">had some clothes brought in. They both watched me </text:span><text:span text:style-name="T10">while I dressed and then the director escorted me out </text:span><text:span text:style-name="T59">through a series of security doors and gates.</text:span></text:p>
      <text:p text:style-name="P1"><text:span text:style-name="T11"><text:s text:c="4"/>'We stopped outside a plain-white wooden door and </text:span><text:span text:style-name="T2">this evil man, who had been interrogating me and then </text:span><text:span text:style-name="T69">ignoring me for weeks, he said something strange to me. I </text:span><text:span text:style-name="T6">can still remember word for word: "You are a very </text:span><text:span text:style-name="T5">obdurate young woman; you've been trained very well. </text:span><text:span text:style-name="T9">But I will make sure you never trouble me again." The </text:span><text:span text:style-name="T10">next thing I knew I was wandering around in a shopping </text:span><text:span text:style-name="T7">centre on the outskirts of London.'</text:span></text:p>
      <text:p text:style-name="P1"><text:span text:style-name="T6"><text:s text:c="4"/>'And you can't remember anything about where the Glasshouse was or what the building looked like from </text:span><text:span text:style-name="T15">outside?'</text:span></text:p>
      <text:p text:style-name="P1"><text:span text:style-name="T9"><text:s text:c="4"/>Dodo shook her head. 'The director did something to me, took my memories away about the –</text:span><text:span text:style-name="T2"> </text:span><text:span text:style-name="T10">about that </text:span><text:span text:style-name="T2">place. I think I was there several months ago, but I'm only </text:span><text:span text:style-name="T5">just starting to remember it all now. The blackouts and holes in my mind keep getting worse, not better.</text:span></text:p>
      <text:p text:style-name="P1"><text:span text:style-name="T5"><text:s text:c="4"/>'Since then I've been wandering around London, with </text:span><text:span text:style-name="T10">no real home, nowhere to go for sanctuary. The hostel is </text:span><text:span text:style-name="T5">okay, but some of the people there are not much better </text:span><text:span text:style-name="T2">off than the other prisoners I saw at the Glasshouse. Their </text:span><text:span text:style-name="T7">minds are in pieces. I suppose I'm a bit like that too.' Her </text:span><text:span text:style-name="T11">eyes clouded over, as if she had lapsed deep into her own </text:span><text:span text:style-name="T5">private thoughts. Leaving her to ponder, I began fixing some dinner and did some thinking of my own.</text:span></text:p>
      <text:p text:style-name="P1"><text:span text:style-name="T5"><text:s text:c="4"/>Dodo was a bright, intelligent woman who had been </text:span><text:span text:style-name="T11">deeply screwed up by a series of incidents. Despite these, </text:span><text:span text:style-name="T8">I did not believe she was in any way dangerous or </text:span><text:span text:style-name="T9">deranged. She could be charming and funny and had a </text:span><text:span text:style-name="T6">natural innocence that even the events of the past few </text:span><text:span text:style-name="T10">years had not completely extinguished. God knows, she </text:span><text:span text:style-name="T8">was a better cook than I could ever hope to be and </text:span><text:span text:style-name="T7">brought some warmth and sparkle into my functional but </text:span><text:span text:style-name="T5">dreary home. I made up my mind and put a proposition </text:span><text:span text:style-name="T10">to her over dinner that night.</text:span></text:p>
      <text:p text:style-name="P1"><text:span text:style-name="T7"><text:s text:c="4"/>'Dodo, I was wondering </text:span><text:span text:style-name="T2">. . . </text:span><text:span text:style-name="T10">Instead of going back to </text:span><text:span text:style-name="T7">the hostel, would you like to stay here? I've got plenty of </text:span><text:span text:style-name="T9">spare rooms. Of course if you do stay, you're under no </text:span><text:span text:style-name="T10">obligation to me in any way and I understand, of course, if you'd rather not –</text:span><text:span text:style-name="T2">'</text:span></text:p>
      <text:p text:style-name="P1"><text:span text:style-name="T15"><text:s text:c="4"/>'James, shut up!' she chided. 'I'd love to stay here –</text:span><text:span text:style-name="T2">'</text:span></text:p>
      <text:p text:style-name="P1"><text:span text:style-name="T2"><text:s text:c="4"/></text:span><text:span text:style-name="T11">'Oh, well that's –</text:span><text:span text:style-name="T2">'</text:span></text:p>
      <text:p text:style-name="P1"><text:span text:style-name="T2"><text:s text:c="4"/>'</text:span><text:span text:style-name="T9">– on three conditions. One, I pull my weight around </text:span><text:span text:style-name="T6">here by doing some cleaning and other work. Two, you </text:span><text:span text:style-name="T9">let me sort out some of the rooms. Most of your posses</text:span><text:span text:style-name="T10">sions are still packed in the boxes in which they arrived </text:span><text:span text:style-name="T17">here and the whole place needs some decorating and </text:span><text:span text:style-name="T9">fixing up. Three, if at any time either of us is unhappy </text:span><text:span text:style-name="T10">with the arrangement, I can leave or be asked to leave at </text:span><text:span text:style-name="T7">two days' notice,' said Dodo, before finally stopping for </text:span><text:span text:style-name="T5">breath. She had obviously been thinking along the same lines as me, but had gone much further. 'Well, what do </text:span><text:span text:style-name="T7">you think?'</text:span></text:p>
      <text:p text:style-name="P1"><text:s text:c="4"/>'It's a deal!'</text:p>
      <text:p text:style-name="P1"><text:span text:style-name="T17"><text:s text:c="4"/>We celebrated with a bottle of red wine and talked long into the night, getting to know more about each </text:span><text:span text:style-name="T5">other. I did most of the talking, regaling my new house guest with tall tales from my time as a daily newspaper </text:span><text:span text:style-name="T2">journalist.</text:span></text:p>
      <text:p text:style-name="P1"><text:span text:style-name="T2"><text:s text:c="4"/>After a long, relaxed evening, saying goodnight to each </text:span><text:span text:style-name="T6">other proved to be a nervous, stuttering moment. Dodo </text:span><text:span text:style-name="T8">stopped outside my bedroom door and looked hard at me. 'Thank you for letting me stay, James. You don't </text:span><text:span text:style-name="T6">know how much it means to me to have a home again. </text:span><text:span text:style-name="T5">I've been alone for so long,' she whispered, on the verge </text:span><text:span text:style-name="T7">of tears. She balanced precariously on tip-toes to kiss me </text:span><text:span text:style-name="T10">on the cheek before disappearing into her own room.</text:span></text:p>
      <text:p text:style-name="P1"><text:span text:style-name="T6"><text:s text:c="4"/>Over the following weeks we grew to be the best of friends. While I worked on my research into UNIT and Doctor John Smith, Dodo was busy sorting out </text:span><text:span text:style-name="T8">the house. She put up shelves and lined them with </text:span><text:span text:style-name="T9">my books and photographs (although all pictures of </text:span><text:span text:style-name="T10">Natasha remained boxed away), and she built wardrobes </text:span><text:span text:style-name="T11">for clothes. For a fortnight the floor was a sea of stripped </text:span><text:span text:style-name="T7">wallpaper as she redecorated the rooms one by one. Next, </text:span><text:span text:style-name="T6">she repainted the ceilings, doing my bedroom and the </text:span><text:span text:style-name="T8">study while I went out of London to chase interviews with several people I knew had experience of UNIT or </text:span><text:span text:style-name="T11">the different operatives known as the Doctor.</text:span></text:p>
      <text:p text:style-name="P1"><text:s text:c="4"/>I returned to discover the house transformed. She <text:span text:style-name="T17">was painting the ceiling to her bedroom when I came </text:span><text:span text:style-name="T9">back and half-jokingly complained I was not due back </text:span><text:span text:style-name="T25">for another day. 'I wanted to have it all done before you got back, but the paint fumes in here are almost </text:span><text:span text:style-name="T10">overpowering.'</text:span></text:p>
      <text:p text:style-name="P1"><text:span text:style-name="T25"><text:s text:c="4"/>I took her out for a meal to celebrate and we both </text:span><text:span text:style-name="T9">laughed when the maître d' thought we must be recently </text:span><text:span text:style-name="T10">married. After one too many bottles of wine we staggered </text:span><text:span text:style-name="T17">back to the house, where Dodo's bedroom was dense </text:span><text:span text:style-name="T7">with fumes from the drying paintwork.</text:span></text:p>
      <text:p text:style-name="P1"><text:span text:style-name="T8"><text:s text:c="4"/>'Guess I'll have to sleep on the sofa tonight,' Dodo </text:span><text:span text:style-name="T5">giggled. I nearly said something but kept my silence. It </text:span><text:span text:style-name="T9">had been a wonderful evening and I did not wish to </text:span><text:span text:style-name="T10">ruin it or our friendship. Instead I playfully threw some </text:span><text:span text:style-name="T7">blankets at her and headed for the bathroom.</text:span></text:p>
      <text:p text:style-name="P1"><text:span text:style-name="T9"><text:s text:c="4"/>When I emerged several minutes later, Dodo was </text:span><text:span text:style-name="T10">standing in the hallway outside, struggling to undue the </text:span><text:span text:style-name="T6">catch at the back of her dress. She was wearing one of </text:span><text:span text:style-name="T5">Natasha's old black-sequinned minis, but on Dodo it </text:span><text:span text:style-name="T7">reached down to her knees. 'Could you undo me, please? </text:span><text:span text:style-name="T11">I can't seem to reach it.'</text:span></text:p>
      <text:p text:style-name="P1"><text:span text:style-name="T6"><text:s text:c="4"/>She turned around and held her lengthening hair up </text:span><text:span text:style-name="T17">away from the zip with her hands. I fumbled with the </text:span><text:span text:style-name="T6">recalcitrant catch for a moment, tugging hard without </text:span><text:span text:style-name="T15">success until it fell apart completely. My hand holding the </text:span><text:span text:style-name="T10">zipper slid down Dodo's back, brushing over the smooth </text:span><text:span text:style-name="T5">white skin beneath, lingering over the fastening on her </text:span><text:span text:style-name="T3">black, silky bra.</text:span></text:p>
      <text:p text:style-name="P1"><text:s text:c="4"/>'You can undo that too, if you like,' she whispered.</text:p>
      <text:p text:style-name="P35"/>
      <text:p text:style-name="P35"/>
      <text:p text:style-name="P57"/>
      <text:p text:style-name="P20"/>
      <text:p text:style-name="P20"/>
      <text:h text:style-name="P24" text:outline-level="1">Twelve</text:h>
      <text:p text:style-name="P23">_______________</text:p>
      <text:p text:style-name="P25"/>
      <text:p text:style-name="P1"/>
      <text:p text:style-name="P19"><text:span text:style-name="T2">From: Private F. Cleary<text:line-break/></text:span><text:span text:style-name="T17">UK Division, UNIT<text:line-break/>Dec</text:span><text:span text:style-name="T6">ember 1970</text:span></text:p>
      <text:p text:style-name="P1"/>
      <text:p text:style-name="P1">Dear Mum</text:p>
      <text:p text:style-name="P1"><text:span text:style-name="T17"><text:s text:c="4"/>Things are getting worse for me, I don't know how </text:span><text:span text:style-name="T9">much longer I can cope. I've seen something I can't </text:span><text:span text:style-name="T11">explain, something XXXXX</text:span><text:span text:style-name="T2">, </text:span><text:span text:style-name="T11">and it's frightened me a lot. </text:span><text:span text:style-name="T10">After the riot where I murdered that man, I went through </text:span><text:span text:style-name="T9">a very rough patch. I spent a lot of time talking with the </text:span><text:span text:style-name="T2">chaplain, trying to sort myself out.</text:span></text:p>
      <text:p text:style-name="P1"><text:span text:style-name="T9"><text:s text:c="4"/>He said my guilt was only natural. I had killed in </text:span><text:span text:style-name="T5">self-defence and in a good cause, so it was not murder. </text:span><text:span text:style-name="T17">I'm not sure that I believed him, but he's a priest and </text:span><text:span text:style-name="T2">priests can't lie, can they?</text:span></text:p>
      <text:p text:style-name="P1"><text:span text:style-name="T7"><text:s text:c="4"/>The sergeant also gave me a good talking to –</text:span><text:span text:style-name="T2"> </text:span><text:span text:style-name="T7">told me </text:span><text:span text:style-name="T6">to buck my ideas up. He said if I didn't pull myself </text:span><text:span text:style-name="T8">together he'd have to report my conduct to the Brig. I </text:span><text:span text:style-name="T6">guess I was letting the squad down. The other boys had </text:span><text:span text:style-name="T2">been doing a lot of my cleaning duties for me and keeping </text:span><text:span text:style-name="T6">me going. They're a good bunch of lads and I realized </text:span><text:span text:style-name="T9">that maybe what everyone said was right. Killing is </text:span><text:span text:style-name="T15">wrong, but sometimes it's necessary. At least, that's what I kept telling myself. I almost believed it.</text:span></text:p>
      <text:p text:style-name="P1"><text:span text:style-name="T26"><text:s text:c="4"/>But now </text:span><text:span text:style-name="T2">. . .</text:span></text:p>
      <text:p text:style-name="P1"><text:span text:style-name="T9"><text:s text:c="4"/>Now I don't know if I can believe what I see with my </text:span><text:span text:style-name="T7">own eyes.</text:span></text:p>
      <text:p text:style-name="P1"><text:s text:c="4"/>It started when we had to go on guard duty at the XXXXX Power Complex. I don't know what you've <text:span text:style-name="T17">heard but there was an attack on the complex. That's </text:span><text:span text:style-name="T7">pretty serious when you realize that XXXXX is a nuclear </text:span><text:span text:style-name="T2">power generator and it provides electricity for a lot of the </text:span><text:span text:style-name="T5">South. Anyway, the authorities got wind of the attack in </text:span><text:span text:style-name="T84">advance and sent UNIT in to sort things out. There </text:span><text:span text:style-name="T9">seemed to be a lot of top brass involved –</text:span><text:span text:style-name="T2"> </text:span><text:span text:style-name="T7">the Brig, the </text:span><text:span text:style-name="T5">Doctor, and some pompous little upstart from Whitehall </text:span><text:span text:style-name="T9">called Chinn. Called himself a one-man Committee of </text:span><text:span text:style-name="T11">Enquiry, but he just seemed full of his own importance to me!</text:span></text:p>
      <text:p text:style-name="P1"><text:span text:style-name="T9"><text:s text:c="4"/>Anyway, there was something very strange going on. </text:span><text:span text:style-name="T6">The weather kept changing every five minutes –</text:span><text:span text:style-name="T2"> </text:span><text:span text:style-name="T26">one </text:span><text:span text:style-name="T7">second it'd be hot and sunny, the next there'd be snow on </text:span><text:span text:style-name="T23">the ground. We didn't know what was happening or </text:span><text:span text:style-name="T7">which kit we should be wearing. The sergeant just told us </text:span><text:span text:style-name="T10">to wrap up warm and be ready for anything.</text:span></text:p>
      <text:p text:style-name="P1"><text:span text:style-name="T6"><text:s text:c="4"/>I got put on guard duty with Billy Boyle. He'd been </text:span><text:span text:style-name="T10">with UNIT for nearly two years but he didn't like to talk </text:span><text:span text:style-name="T9">about what he'd seen. He'd just mumble about things I </text:span><text:span text:style-name="T5">wouldn't believe and tell me not to ask too many questions, 'coz I wouldn't like his answers. So it was a pretty quiet stretch for the first three hours we were there. The </text:span><text:span text:style-name="T10">gate we were guarding was the side entrance to the main </text:span><text:span text:style-name="T9">reactor building and there wasn't going to be any action </text:span><text:span text:style-name="T2">near us, the sergeant said. He was wrong.</text:span></text:p>
      <text:p text:style-name="P1"><text:span text:style-name="T11"><text:s text:c="4"/>It started with this strange-looking orange guy walking </text:span><text:span text:style-name="T23">towards us. He looked like he ought to be a modern </text:span><text:span text:style-name="T10">dancer or something. He had this weird body-suit on, all </text:span><text:span text:style-name="T7">swirling brown and orange it was –</text:span><text:span text:style-name="T2"> </text:span><text:span text:style-name="T11">played tricks on your </text:span><text:span text:style-name="T2">eyes. His hands and his face were sort of gold-orange too, </text:span><text:span text:style-name="T6">and they shone as if they were part metal. His head and </text:span><text:span text:style-name="T10">face were the strangest of all. He had these huge bulging </text:span><text:span text:style-name="T3">eyes that didn't have any pupils and his hair was like thick, </text:span><text:span text:style-name="T11">curly strands of copper wire.</text:span></text:p>
      <text:p text:style-name="P1"><text:span text:style-name="T11"><text:s text:c="4"/>Billy called out a friend or foe greeting but this orange </text:span><text:span text:style-name="T5">guy he just kept coming towards us. I used my walkie-talkie to call for support while Billy approached the </text:span><text:span text:style-name="T9">intruder. He was just giving the orange guy another warning when the intruder seemed to change before our eyes. His shape started to blur and then he wasn't a man </text:span><text:span text:style-name="T6">anymore, he had turned into some sort of XXXXXXX</text:span><text:span text:style-name="T2">, as big as two men.</text:span></text:p>
      <text:p text:style-name="P1"><text:span text:style-name="T6"><text:s text:c="4"/>Now this XXXXX </text:span>seemed to be made out of a <text:span text:style-name="T16">swirling mass of XXXXXX </text:span><text:span text:style-name="T6">with XXXXXXXXX </text:span><text:span text:style-name="T21">all of </text:span><text:span text:style-name="T9">it orange and red, pulsating like it was alive. One of the XXXXXXXXX reached out and grabbed Billy by the </text:span><text:span text:style-name="T7">throat. He screamed and his body jerked around like he'd </text:span><text:span text:style-name="T26">had an electric shock. Then the XXXXXXXX </text:span><text:span text:style-name="T2">flung </text:span><text:span text:style-name="T5">Billy's body on the ground and started coming towards </text:span><text:span text:style-name="T15">me. I got my rifle up and shot off a full clip, but the bullets </text:span><text:span text:style-name="T2">just disappeared into the XXXXX's guts without leaving </text:span><text:span text:style-name="T3">a trace.</text:span></text:p>
      <text:p text:style-name="P1"><text:span text:style-name="T10"><text:s text:c="4"/>It started reaching out towards me. I tried to run but it </text:span><text:span text:style-name="T25">was like my feet were frozen to the spot. One of the XXXXXXXXX </text:span><text:span text:style-name="T17">flew towards me. There was a white </text:span><text:span text:style-name="T5">flash and a second of incredible pain, like my head was </text:span><text:span text:style-name="T11">going to explode. After that, everything went black.</text:span></text:p>
      <text:p text:style-name="P1"><text:span text:style-name="T5"><text:s text:c="4"/>I woke up two days later in a bed at UNIT's medical centre. The nurses said I was lucky to be alive –</text:span><text:span text:style-name="T2"> </text:span><text:span text:style-name="T16">I'd had </text:span><text:span text:style-name="T6">enough electricity put through me to light up all of </text:span><text:span text:style-name="T8">Merseyside. They showed me my rifle, which was all buckled and twisted. I had big burns across my hands </text:span><text:span text:style-name="T17">where I'd been holding it when the XXXXX </text:span><text:span text:style-name="T10">touched me.</text:span></text:p>
      <text:p text:style-name="P1"><text:span text:style-name="T10"><text:s text:c="4"/>The Brig came round to talk to me. He thanked me for my bravery and reminded me that under the terms of the Official Secrets Act I was not allowed to talk to anyone </text:span><text:span text:style-name="T17">outside UNIT about what I had seen. He also told me </text:span><text:span text:style-name="T2">that Billy was dead. It seems the XXXXXXXX </text:span><text:span text:style-name="T3">had used </text:span><text:span text:style-name="T6">up most of its juice on him –</text:span><text:span text:style-name="T2"> </text:span><text:span text:style-name="T5">that's how I had survived. </text:span><text:span text:style-name="T17">That just made me feel guilty. How come I lived and </text:span><text:span text:style-name="T7">Billy died? It could have been me the XXXXX killed.</text:span></text:p>
      <text:p text:style-name="P1"><text:span text:style-name="T9"><text:s text:c="4"/>The Brig said what I had seen was an hallucination, </text:span><text:span text:style-name="T5">used by terrorists to make me believe I was seeing some </text:span><text:span text:style-name="T2">soft of XXXXX. </text:span><text:span text:style-name="T5">When I insisted that's what I had seen, </text:span><text:span text:style-name="T10">the Brig smiled, but said I was obviously still suffering </text:span><text:span text:style-name="T3">from the delusion and needed some more rest and relaxa</text:span><text:span text:style-name="T16">tion. He said the good news was that we had managed to </text:span>beat the terrorists, thanks to help from the Doctor.</text:p>
      <text:p text:style-name="P1"><text:span text:style-name="T69"><text:s text:c="4"/>When he was telling me it was all a mirage in my mind, </text:span><text:span text:style-name="T3">somehow I knew he was lying. I know what I saw, and it </text:span><text:span text:style-name="T59">was a huge orange XXXXX</text:span>. <text:span text:style-name="T16">I can't explain what it was, </text:span><text:span text:style-name="T15">or where it came from, or how it could change its shape </text:span><text:span text:style-name="T3">like that, or anything else about it, but I know what I saw </text:span><text:span text:style-name="T59">was real. And it was bloody frightening.</text:span></text:p>
      <text:p text:style-name="P1"><text:span text:style-name="T3"><text:s text:c="4"/>I don't know if I can cope with being in UNIT. There's something very strange about the sort of missions we get </text:span><text:span text:style-name="T69">and the sort of enemies we have to fight. If I had known it </text:span><text:span text:style-name="T9">was going to be like this, I would never have volun</text:span><text:span text:style-name="T3">teered.</text:span></text:p>
      <text:p text:style-name="P1"><text:span text:style-name="T7"><text:s text:c="4"/>I hope my letter hasn't scared you, Mum. Just know that I'm trying to keep safe and look after myself. I've </text:span><text:span text:style-name="T11">only got another few months before I can return to my </text:span><text:span text:style-name="T16">old squad in the regular Army. After the things I've seen </text:span><text:span text:style-name="T59">and done recently, a stint on the streets of Belfast will </text:span>seem like light relief!</text:p>
      <text:p text:style-name="P1"/>
      <text:p text:style-name="P63">Your loving son</text:p>
      <text:p text:style-name="P64">Francis</text:p>
      <text:p text:style-name="P65"/>
      <text:p text:style-name="P65"/>
      <text:p text:style-name="P18"><text:span text:style-name="T9"><text:s text:c="4"/>This letter has been censored under the terms of </text:span><text:span text:style-name="T7">the Official Secrets Act.</text:span></text:p>
      <text:p text:style-name="P35"/>
      <text:p text:style-name="P35"/>
      <text:p text:style-name="P57"/>
      <text:p text:style-name="P20"/>
      <text:p text:style-name="P20"/>
      <text:h text:style-name="P24" text:outline-level="1">Thirteen</text:h>
      <text:p text:style-name="P23">_________________</text:p>
      <text:p text:style-name="P25"/>
      <text:p text:style-name="P1"/>
      <text:p text:style-name="P26">January–March 1971</text:p>
      <text:p text:style-name="P62"/>
      <text:p text:style-name="Standard"><text:span text:style-name="T134">My </text:span><text:span text:style-name="T120">series of interviews outside London had been only </text:span><text:span text:style-name="T135">partially successful. Several of the people I wanted to talk </text:span><text:span text:style-name="T117">with about UNIT and its activities were happy to speak </text:span><text:span text:style-name="T111">with me but only as 'deep background', meaning they </text:span><text:span text:style-name="T136">could never be identified in print and would only confirm </text:span><text:span text:style-name="T120">or deny facts I had already gleaned from other sources. Others were dubious about talking with me at all, while </text:span><text:span text:style-name="T111">several threatened to get the authorities on to me. But </text:span><text:span text:style-name="T110">nobody was willing to go on the record and speak </text:span><text:span text:style-name="T137">publicly about UNIT, C19, or the Doctor.</text:span></text:p>
      <text:p text:style-name="P38"><text:span text:style-name="T2"><text:s text:c="4"/>One of my primary targets was Professor Elizabeth </text:span><text:span text:style-name="T15">Shaw, who was leading a highly secretive new research </text:span><text:span text:style-name="T7">project at Cambridge. My old contact Martha at the </text:span><text:span text:style-name="T59">Ministry of Science had tipped me off that Professor Shaw </text:span><text:span text:style-name="T5">had been seconded from Cambridge in 1969 to work </text:span><text:span text:style-name="T69">with a certain top secret intelligence taskforce, but had </text:span><text:span text:style-name="T59">left after a year to go back to Cambridge. If I could get her </text:span><text:span text:style-name="T11">to talk, it would be a major breakthrough for my inves</text:span><text:span text:style-name="T69">tigation. After several of my messages for Professor Shaw </text:span><text:span text:style-name="T10">met with a stony silence, I gave up for a while and got on </text:span><text:span text:style-name="T2">with other work.</text:span></text:p>
      <text:p text:style-name="P38"><text:span text:style-name="T11"><text:s text:c="4"/>The new Heath Government had a very short honey</text:span><text:span text:style-name="T59">moon, with blame for the collapse of the World Peace </text:span><text:span text:style-name="T15">Conference in November 1970 being laid squarely at its </text:span><text:span text:style-name="T2">door. There were rumours circulating about lapses in </text:span><text:span text:style-name="T59">security for the conference, which had been provided by </text:span><text:span text:style-name="T21">an unnamed but highly regarded 'international intelligence </text:span><text:span text:style-name="T9">taskforce' under the Government's authority. That got </text:span><text:span text:style-name="T5">my attention, but as usual, getting anyone to talk openly </text:span><text:span text:style-name="T11">about this incident proved impossible.</text:span></text:p>
      <text:p text:style-name="P38"><text:span text:style-name="T5"><text:s text:c="4"/>The Government responded to this loss of confidence </text:span><text:span text:style-name="T10">by creating a new department, the Ministry of Security. Its purpose was to gather all of Britain's intelligence divisions and agencies under one umbrella, bringing </text:span><text:span text:style-name="T9">about a greater coordination and cooperation between </text:span><text:span text:style-name="T25">them. A source of mine likened the task of this new </text:span><text:span text:style-name="T5">ministry to putting a cobra, a hammerhead shark and a </text:span><text:span text:style-name="T9">man-eating tiger into a small wicker basket together, </text:span>giving them a good shake and expecting them all to come <text:span text:style-name="T15">out as the best of friends.</text:span></text:p>
      <text:p text:style-name="P38"><text:span text:style-name="T5"><text:s text:c="4"/>'Not very realistic,' my source said wearily. I had </text:span><text:span text:style-name="T3">known him off and on for two and a half years and trusted him impeccably. He disappeared for long periods at a time </text:span><text:span text:style-name="T7">and always contacted me when he wanted to talk. Highly </text:span><text:span text:style-name="T5">placed within the intelligence community, it seemed to </text:span><text:span text:style-name="T7">amuse him to have an investigative journalist like myself </text:span><text:span text:style-name="T11">as a confidant. He never lied to me, he never exaggerated, and he always gave a direct answer to any direct question –</text:span><text:span text:style-name="T2"> </text:span><text:span text:style-name="T11">if he could. The only time he hesitated from revealing a </text:span><text:span text:style-name="T9">fact was when it could in turn reveal him as the source </text:span><text:span text:style-name="T25">of such a leak. During all my dealings with him, we </text:span><text:span text:style-name="T10">never used each other's real names. Instead we adopted </text:span><text:span text:style-name="T17">codenames. He was Cassandra, I was Whiti. It was a </text:span><text:span text:style-name="T7">contrivance, but one that amused us both.</text:span></text:p>
      <text:p text:style-name="P38"><text:span text:style-name="T2"><text:s text:c="4"/>Cassandra absolutely refused to talk about UNIT </text:span><text:span text:style-name="T17">except on one occasion. In all our other meetings, he </text:span><text:span text:style-name="T9">would not be drawn on the subject. 'If I told you what they really do, you wouldn't believe me,' was all he </text:span><text:span text:style-name="T5">would say about the matter. Talking about C19 was just </text:span><text:span text:style-name="T8">as much off limits. Indeed, it was Cassandra who had </text:span><text:span text:style-name="T11">warned me off investigating C19.</text:span></text:p>
      <text:p text:style-name="P38"><text:span text:style-name="T9"><text:s text:c="4"/>'Keep away. You think you know all about C19 –</text:span><text:span text:style-name="T2"> </text:span><text:span text:style-name="T69">it's </text:span><text:span text:style-name="T16">just the spy ministry, and that's partially true. But there is a </text:span><text:span text:style-name="T5">much darker side to it. There's a secret within the secret </text:span><text:span text:style-name="T3">service –</text:span><text:span text:style-name="T2"> </text:span><text:span text:style-name="T5">a team of operatives that has got near total autonomy and dirty tricks that defy belief. Even I can't </text:span><text:span text:style-name="T7">bring it under control,' my source confided, genuine fear </text:span><text:span text:style-name="T15">in his voice.</text:span></text:p>
      <text:p text:style-name="P38"><text:span text:style-name="T11"><text:s text:c="4"/>In January 1971, I had a rare face-to-face meeting with </text:span><text:span text:style-name="T7">Cassandra to talk about the new Government department </text:span><text:span text:style-name="T2">and its role and functions. We met in a busy road services café</text:span><text:span text:style-name="T6"> halfway to Bath at noon one Friday, the loca</text:span><text:span text:style-name="T7">tion being Cassandra's suggestion. 'This way, if anybody </text:span><text:span text:style-name="T9">sees us together, I can claim to be sitting opposite you </text:span><text:span text:style-name="T5">by chance because all the other seats were taken,' he </text:span><text:span text:style-name="T11">explained.</text:span></text:p>
      <text:p text:style-name="P38"><text:span text:style-name="T11"><text:s text:c="4"/>He was scathing about the Ministry of Security. </text:span><text:span text:style-name="T5">'Amateurs and idiots' was his considered opinion. Cas</text:span><text:span text:style-name="T11">sandra said the civil service had used the establishment of </text:span><text:span text:style-name="T10">this new ministry to transfer every half-wit, malcontent </text:span><text:span text:style-name="T5">and piece of deadwood from other departments into one </text:span><text:span text:style-name="T9">place. 'The whole set-up is a farce and the Ministry of </text:span><text:span text:style-name="T11">Security will be lucky to see the end of the year. It's been </text:span><text:span text:style-name="T6">sabotaged from within by mutual agreement of all the </text:span><text:span text:style-name="T10">intelligence services. First thing they've agreed on in </text:span><text:span text:style-name="T15">years,' he said wryly over a large fried lunch.</text:span></text:p>
      <text:p text:style-name="P38"><text:span text:style-name="T15"><text:s text:c="4"/>Cassandra cited as an example of this sabotage the case </text:span><text:span text:style-name="T6">of one Horatio Chinn. 'The man's a buffoon! He'd been </text:span><text:span text:style-name="T10">knocking around various Government departments since </text:span><text:span text:style-name="T5">the war, thinking he's some sort of trouble-shooting </text:span><text:span text:style-name="T9">Napoleon, cutting through red tape and bureaucracy.'</text:span></text:p>
      <text:p text:style-name="P38"><text:span text:style-name="T9"><text:s text:c="4"/>'I don't hear a hint of self-interest here, do I?' I said </text:span><text:span text:style-name="T2">cheekily. Cassandra just glared at me before continuing.</text:span></text:p>
      <text:p text:style-name="P38"><text:span text:style-name="T5"><text:s text:c="4"/>'In reality Chinn's only talent is stroking the egos of </text:span><text:span text:style-name="T15">insecure ministers and parliamentary private secretaries of </text:span><text:span text:style-name="T5">Her Majesty's Government. That's how he had managed </text:span><text:span text:style-name="T6">to get so far in the civil service while maintaining his reputation as a congenital idiot with everyone not </text:span><text:span text:style-name="T11">motivated by politics and a hunger for winning votes.</text:span></text:p>
      <text:p text:style-name="P38"><text:span text:style-name="T5"><text:s text:c="4"/>'Anyway, it was decided that this tin-pot, power-</text:span><text:span text:style-name="T2">crazed fool would be the perfect candidate for inclusion at </text:span><text:span text:style-name="T5">the new Ministry of Security,' my source explained. 'Subtle hints were dropped in Chinn's presence about a high-flying new posting at the MoS and he was round at </text:span><text:span text:style-name="T2">the Minister's house currying favour before you could say </text:span><text:span text:style-name="T11">Charles Manson.</text:span></text:p>
      <text:p text:style-name="P38"><text:span text:style-name="T5"><text:s text:c="4"/>'A few days later it was announced within Whitehall </text:span><text:span text:style-name="T9">that Horatio Chinn had been appointed as a special advisor to the Minster of Security and we all breathed a </text:span><text:span text:style-name="T5">sigh of relief But a few weeks ago something happened </text:span><text:span text:style-name="T10">that could be particularly relevant to your current inves</text:span><text:span text:style-name="T3">tigations,' Cassandra said.</text:span></text:p>
      <text:p text:style-name="P38"><text:span text:style-name="T10"><text:s text:c="4"/>'For once the Government had picked a Minister with </text:span><text:span text:style-name="T5">something between his ears. The new boy quickly realized that Chinn might be good at flattery, but failed </text:span><text:span text:style-name="T10">miserably at almost everything else. After a few weeks, </text:span><text:span text:style-name="T7">the Minister couldn't stand this little megalomaniac any </text:span><text:span text:style-name="T16">longer and came to my humble self for advice. He wanted </text:span><text:span text:style-name="T10">a poison chalice to finish Chinn off once and for all, so I </text:span><text:span text:style-name="T7">gave him the name of some friends of yours, Whiti.'</text:span></text:p>
      <text:p text:style-name="P38"><text:span text:style-name="T7"><text:s text:c="4"/>I always got the impression that my source had missed </text:span><text:span text:style-name="T10">his calling in life and should have been a storyteller, due </text:span><text:span text:style-name="T5">to his great love of building suspense in an audience. I </text:span><text:span text:style-name="T15">happily played along. 'Friends of mine?'</text:span></text:p>
      <text:p text:style-name="P38"><text:span text:style-name="T15"><text:s text:c="4"/>By now the cafe was emptying out and the seats around </text:span><text:span text:style-name="T5">us were empty. Cassandra bent forward to whisper a </text:span><text:span text:style-name="T9">name in my ear, checking first to make sure no one was </text:span><text:span text:style-name="T10">within hearing. 'UNIT.'</text:span></text:p>
      <text:p text:style-name="P38"><text:s text:c="4"/>'What?!'</text:p>
      <text:p text:style-name="P38"><text:span text:style-name="T11"><text:s text:c="4"/>'I thought you'd appreciate that. I told the Minister that </text:span><text:span text:style-name="T10">UNIT was impossible to control and had been a thorn in </text:span><text:span text:style-name="T9">the side of the intelligence community for years. It </text:span><text:span text:style-name="T6">needed a strong-willed dynamo who would not be put </text:span><text:span text:style-name="T15">off by rules, regulations, or red tape. Confidentially, I also </text:span><text:span text:style-name="T9">told him that by putting the highly combustible Horatio Chinn on UNIT's back, he could pit two of his biggest </text:span><text:span text:style-name="T3">irritants against each other, thus killing two birds with one </text:span><text:span text:style-name="T8">stone. With any luck, at least one of them might self-</text:span><text:span text:style-name="T11">destruct –</text:span><text:span text:style-name="T2"> </text:span><text:span text:style-name="T7">certainly they would cancel each other out for </text:span><text:span text:style-name="T17">a while and the Minister could get on with some real </text:span><text:span text:style-name="T9">work.'</text:span></text:p>
      <text:p text:style-name="P38"><text:span text:style-name="T5"><text:s text:c="4"/>By now I was intrigued but did not start taking notes </text:span><text:span text:style-name="T6">of the conversation. Cassandra and I had an unspoken </text:span><text:span text:style-name="T5">agreement that his information was strictly deep back</text:span><text:span text:style-name="T6">ground and certainly never for attribution. I spent our </text:span><text:span text:style-name="T10">rare talks desperately cramming his information into my brain for later recall and investigation. 'So, what </text:span><text:span text:style-name="T11">happened?'</text:span></text:p>
      <text:p text:style-name="P38"><text:span text:style-name="T5"><text:s text:c="4"/>'A battle royal apparently, between the civil servant </text:span><text:span text:style-name="T17">from hell and the career soldier with a mandate from </text:span><text:span text:style-name="T10">Geneva, Brigadier Alistair Gordon Lethbridge-Stewart. </text:span><text:span text:style-name="T5">Just when Chinn was beginning to wear Lethbridge-</text:span><text:span text:style-name="T8">Stewart down, UNIT was called to an "incident" near </text:span><text:span text:style-name="T17">the Nuton Power Complex. Nuton is a nuclear power </text:span><text:span text:style-name="T9">station that supplies power for most of Southern England </text:span><text:span text:style-name="T16">and any threats to its safety are taken very seriously.</text:span></text:p>
      <text:p text:style-name="P38"><text:span text:style-name="T11"><text:s text:c="4"/>'A discovery was made near Nuton, something of great </text:span><text:span text:style-name="T10">importance to the world –</text:span><text:span text:style-name="T2"> </text:span><text:span text:style-name="T10">that was the whisper around </text:span><text:span text:style-name="T2">Whitehall.' Cassandra held up a hand to silence me before </text:span><text:span text:style-name="T26">I could speak. 'Don't even ask me what; I am not </text:span><text:span text:style-name="T8">at liberty to reveal that information and you wouldn't </text:span><text:span text:style-name="T9">believe me even if I did tell you. Suffice to say, Chinn </text:span><text:span text:style-name="T15">seized upon this discovery as his ticket to the top.</text:span></text:p>
      <text:p text:style-name="P38"><text:span text:style-name="T5"><text:s text:c="4"/>'But something went very, very wrong and the power </text:span><text:span text:style-name="T11">complex itself was affected. Nuton was within minutes of </text:span><text:span text:style-name="T17">going critical and most of the Home Counties would </text:span><text:span text:style-name="T5">have been utterly irradiated in the resulting meltdown. </text:span><text:span text:style-name="T9">Considering the number of Tory voters that would have </text:span><text:span text:style-name="T5">vaporized, you can understand the Minister's irritation. </text:span><text:span text:style-name="T10">UNIT's operatives were able to prevent the disaster and the highly classified official investigation into the inci</text:span><text:span text:style-name="T17">dent laid the blame for the whole fiasco firmly at the door of Horatio Chinn. He got an early retirement –</text:span><text:span text:style-name="T2"> </text:span><text:span text:style-name="T5">with a generous pay-off and full pension, of course! </text:span><text:span text:style-name="T17">–</text:span><text:span text:style-name="T2"> </text:span><text:span text:style-name="T9">and UNIT became flavour of the month with the Minis</text:span><text:span text:style-name="T7">ter. As I understand it, they're still rebuilding parts of the power complex destroyed in the incident.'</text:span></text:p>
      <text:p text:style-name="P38"><text:span text:style-name="T5"><text:s text:c="4"/>I wanted to press Cassandra for more information but </text:span><text:span text:style-name="T17">had learnt to take whatever he was willing to let slip </text:span><text:span text:style-name="T7">and carefully follow it up afterwards. We left the cafe </text:span><text:span text:style-name="T16">separately, with Cassandra slipping out first, leaving me </text:span><text:span text:style-name="T3">with the bill and a lot to think about.</text:span></text:p>
      <text:p text:style-name="P38"><text:span text:style-name="T5"><text:s text:c="4"/>I spent the rest of January trying to discover more about the Nuton crisis without success. The Govern</text:span><text:span text:style-name="T7">ment had slapped enough D-notices on the incident to </text:span><text:span text:style-name="T11">wallpaper Whitehall, and no one intimately involved with what had happened was willing to talk. I got a few hints, a description of one of the UNIT operatives that matched the Doctor operative I had seen at Stangmoor, </text:span><text:span text:style-name="T5">and a bizarre story from a former worker at the com</text:span><text:span text:style-name="T7">plex about orange monsters from outer space trying </text:span><text:span text:style-name="T9">to take over the world. But after nearly three weeks' </text:span><text:span text:style-name="T10">investigation, I could find nothing concrete or useful. </text:span><text:span text:style-name="T2">Intriguing as Cassandra's tip-off had been, it was just </text:span><text:span text:style-name="T11">another unanswered riddle in the larger mystery about </text:span><text:span text:style-name="T16">UNIT's activities and the enigmatic Doctor.</text:span></text:p>
      <text:p text:style-name="P38"><text:span text:style-name="T69"><text:s text:c="4"/>In late February 1971 I realized I could easily spend the </text:span><text:span text:style-name="T16">rest of my life researching a book about UNIT, C19, and </text:span><text:span text:style-name="T10">the Glasshouse without ever getting any closer to the </text:span><text:span text:style-name="T15">truth. It was time to start writing. I was certain that once </text:span><text:span text:style-name="T16">the book was published it would bring all manner of hell down upon me. But I also believed it would encourage a </text:span><text:span text:style-name="T5">lot of people to come forward who had so far been </text:span><text:span text:style-name="T16">unwilling to talk. But before I could begin writing, there </text:span><text:span text:style-name="T69">was another twist of events.</text:span></text:p>
      <text:p text:style-name="P38"/>
      <text:p text:style-name="P38"><text:span text:style-name="T6">The phone call from Cambridge came as a complete </text:span><text:span text:style-name="T5">surprise. It was just after nine on a chilly morning in </text:span><text:span text:style-name="T15">March 1971, and I was finishing my daily trawl through </text:span><text:span text:style-name="T7">the papers in search of leads on new UNIT activity or </text:span><text:span text:style-name="T11">appearances by one of the men known as 'the Doctor'. </text:span><text:span text:style-name="T9">On my office desk the page proofs for my JFK book </text:span><text:span text:style-name="T5">awaited my attention. I was just about to tackle them </text:span><text:span text:style-name="T16">when the telephone rang.</text:span></text:p>
      <text:p text:style-name="P38"><text:span text:style-name="T36"><text:s text:c="4"/>'Is that James Stevens?' </text:span>a <text:span text:style-name="T59">haughty female voice asked.</text:span></text:p>
      <text:p text:style-name="P66"><text:span text:style-name="T59"><text:s text:c="4"/></text:span>'Yes, speaking.'</text:p>
      <text:p text:style-name="P38"><text:s text:c="4"/>'I understand you've been trying to contact me.'</text:p>
      <text:p text:style-name="P38"><text:span text:style-name="T59"><text:s text:c="4"/>'Quite possible,' I replied, slightly mystified. 'What's </text:span><text:span text:style-name="T3">your name?'</text:span></text:p>
      <text:p text:style-name="P38"><text:span text:style-name="T69"><text:s text:c="4"/>'Shaw. Professor Elizabeth Shaw.' That got my atten</text:span><text:span text:style-name="T21">tion. I had been leaving messages for Professor Shaw </text:span>across Cambridge for months, but had given up hope of <text:span text:style-name="T59">ever getting a reply. Now, it seemed, she was calling me –</text:span> <text:span text:style-name="T7">but would she be willing to talk? I decided to take the </text:span><text:span text:style-name="T3">gentle approach. Quickly grabbing a notebook and pen, I </text:span><text:span text:style-name="T15">began scrawling down key points I wished to put to her, </text:span><text:span text:style-name="T69">while asking my first question.</text:span></text:p>
      <text:p text:style-name="P38"><text:span text:style-name="T16"><text:s text:c="4"/>'I'm an investigative journalist looking into new </text:span><text:span text:style-name="T59">advances in British scientific research,' I fibbed, crossing </text:span><text:span text:style-name="T3">my fingers. This was not a complete lie, but it was pretty </text:span><text:span text:style-name="T69">close. My caller could hang up at any time and that would </text:span><text:span text:style-name="T15">be a wasted opportunity. With her apparent closeness to </text:span><text:span text:style-name="T2">UNIT, she was potentially an incredible source of vital </text:span><text:span text:style-name="T59">information about the taskforce's activities. I had no idea </text:span><text:span text:style-name="T5">how delicate she was about the subject of UNIT, so I </text:span><text:span text:style-name="T6">decided to work my way to the topic slowly. But </text:span><text:span text:style-name="T11">Professor Shaw was rather more blunt than I expected.</text:span></text:p>
      <text:p text:style-name="P38"><text:span text:style-name="T59"><text:s text:c="4"/>'That's funny,' she said, 'I heard you were investigat</text:span><text:span text:style-name="T69">ing a certain intelligence taskforce linked to the United </text:span><text:span text:style-name="T3">Nations.'</text:span></text:p>
      <text:p text:style-name="P38"><text:span text:style-name="T59"><text:s text:c="4"/>'Yes, that too,' I replied with a smile, trying to keep the </text:span><text:span text:style-name="T2">tension out of my voice. She had spoken the words that </text:span>almost nobody else would even acknowledge as easily as <text:span text:style-name="T2">if she had said her own name. I decided to shoot for the </text:span><text:span text:style-name="T11">Moon. 'I was wondering if we could meet to talk about </text:span><text:span text:style-name="T2">your time with UNIT?'</text:span></text:p>
      <text:p text:style-name="P38"><text:span text:style-name="T2"><text:s text:c="4"/>There was a long, ominous silence, finally broken up </text:span><text:span text:style-name="T7">by a strange puffing noise that I could not identify, </text:span><text:span text:style-name="T15">like some organic steam train approaching, coming ever </text:span><text:span text:style-name="T21">closer. What the hell was going on? 'Professor Shaw, are </text:span><text:span text:style-name="T59">you still there? Are you all right? Professor Shaw?'</text:span></text:p>
      <text:p text:style-name="P38"><text:span text:style-name="T59"><text:s text:c="4"/>'Sorry,' she laughed. 'I'm just lighting my pipe. Look, I </text:span><text:span text:style-name="T11">don't get down to London very often, can you come up </text:span>here to Cambridge?'</text:p>
      <text:p text:style-name="P38"><text:s text:c="4"/>'Yes, of course. When and where should we meet?' <text:span text:style-name="T5">We quickly arranged an appointment to meet at lunchtime in the science section of Heffer's Books for the </text:span><text:span text:style-name="T9">following Friday. Professor Shaw bid me farewell and </text:span><text:span text:style-name="T16">rang off, still puffing her pipe.</text:span></text:p>
      <text:p text:style-name="P38"><text:span text:style-name="T15"><text:s text:c="4"/>I sat back in my office chair, feeling elated. My armpits </text:span><text:span text:style-name="T7">were drenched with sweat and my heart was racing. I had </text:span><text:span text:style-name="T9">an appointment with a scientific researcher who was a </text:span><text:span text:style-name="T17">former member of the UNIT staff. This was the break</text:span><text:span text:style-name="T9">through I had been working towards these long months. </text:span><text:span text:style-name="T7">Of course, there was no guarantee Professor Shaw would </text:span><text:span text:style-name="T11">talk. This could all be an elaborate plan to entrap me into some crime or some admission.</text:span></text:p>
      <text:p text:style-name="P38"><text:span text:style-name="T7"><text:s text:c="4"/>Yet, for once, I felt my paranoia was unjustified. I had </text:span><text:span text:style-name="T11">not been threatened or followed for months as far as I was </text:span><text:span text:style-name="T9">aware, and the strange clicking noises on the phone had </text:span><text:span text:style-name="T10">stopped too. Since Dodo's arrival in my life, everything was better, happier, and even the malevolent shadow of </text:span><text:span text:style-name="T3">C19's dirty tricks team seemed to have lifted from my life. </text:span><text:span text:style-name="T11">Also, Professor Shaw had been nothing but courteous and </text:span><text:span text:style-name="T10">helpful, had not flinched away from talking about UNIT the way almost everybody else did. Perhaps, for once, I </text:span><text:span text:style-name="T17">had found someone who was willing and able to talk </text:span><text:span text:style-name="T5">about my quarry. All would be revealed at our meeting </text:span><text:span text:style-name="T69">this Friday.</text:span></text:p>
      <text:p text:style-name="P38"><text:span text:style-name="T7"><text:s text:c="4"/>Despite myself, I could not help taking Dodo out for a </text:span><text:span text:style-name="T5">meal to celebrate. Even if the breakthrough was just </text:span><text:span text:style-name="T7">another wild-goose chase, it had lifted my spirits. Dodo </text:span><text:span text:style-name="T5">said that was worth celebrating in itself We went on to a </text:span><text:span text:style-name="T2">nightclub afterwards and finally got home around three in </text:span><text:span text:style-name="T6">the morning to discover the front door hanging off its </text:span><text:span text:style-name="T5">hinges. The scene inside the house sobered me up damn </text:span><text:span text:style-name="T16">quickly.</text:span></text:p>
      <text:p text:style-name="P38"><text:span text:style-name="T5"><text:s text:c="4"/>The interior of the house had been trashed, seemingly </text:span><text:span text:style-name="T9">by burglars. Chairs and tables were smashed, obscene </text:span><text:span text:style-name="T5">graffiti had been painted onto the walls, and the stereo and television were both missing. But there was something too precise, too measured about the damage. Even </text:span><text:span text:style-name="T7">the graffiti was just too neat and grammatically perfect. </text:span><text:span text:style-name="T5">Either the intruders were well educated, or else they </text:span><text:span text:style-name="T10">were not really burglars at all. Sick realization drove me </text:span><text:span text:style-name="T5">towards my office, where the triple deadbolts had been </text:span><text:span text:style-name="T17">smashed open with a mallet, while the main lock had </text:span><text:span text:style-name="T10">been delicately picked open first with no sign of damage –</text:span><text:span text:style-name="T2"> hardly the behaviour of petty criminals.</text:span></text:p>
      <text:p text:style-name="P38"><text:span text:style-name="T17"><text:s text:c="4"/>Inside, the floor was strewn with papers and note</text:span><text:span text:style-name="T8">books, with a smouldering pile of documents burning feebly in the centre of the rug. The fire had gone out at </text:span><text:span text:style-name="T2">least an hour before – </text:span><text:span text:style-name="T11">the intruders had long since left the </text:span>scene. Dodo was nearly hysterical at all the damage. 'Your <text:span text:style-name="T7">notes, all your work!' she sobbed.</text:span></text:p>
      <text:p text:style-name="P38"><text:span text:style-name="T10"><text:s text:c="4"/>I did my best to soothe her. 'It's not that bad, I've kept </text:span><text:span text:style-name="T11">copies of the most important documents,' I reassured her. </text:span><text:span text:style-name="T7">'Why don't you fix us both a brandy for our nerves while </text:span><text:span text:style-name="T11">I start cleaning up in here?' She nodded, her lower lip still </text:span><text:span text:style-name="T9">trembling and went out of the room.</text:span></text:p>
      <text:p text:style-name="P38"><text:span text:style-name="T10"><text:s text:c="4"/>I pulled back my heavy wooden desk to reveal the old </text:span><text:span text:style-name="T2">safe I had installed in the floor when I first moved into the </text:span><text:span text:style-name="T11">house. At the time I had thought myself deeply paranoid, </text:span><text:span text:style-name="T10">but the last break-in at the flat in Chelsea had convinced </text:span><text:span text:style-name="T9">me to take such extreme precautions. I had bought the floor safe from an old pawnbroker I knew, when he was going out of business. Saul had had a shop near </text:span><text:span text:style-name="T6">Fleet Street and had got good business from reporters </text:span><text:span text:style-name="T5">through the years, who frequently went through periods </text:span><text:span text:style-name="T9">of financial embarrassment. I had even bought my wed</text:span><text:span text:style-name="T11">ding ring from Saul.</text:span></text:p>
      <text:p text:style-name="P38"><text:span text:style-name="T5"><text:s text:c="4"/>He once told me that he had hoped to pass the business </text:span><text:span text:style-name="T8">on to his son, Jacob, but the boy had died during the war </text:span><text:span text:style-name="T7">and now it was time for Saul to retire to the family home </text:span><text:span text:style-name="T9">in Golders Green. I bought his own jewellery safe and </text:span><text:span text:style-name="T2">now used it to store all my most important notes and files. </text:span><text:span text:style-name="T7">But had the intruders discovered this vital hiding place?</text:span></text:p>
      <text:p text:style-name="P38"><text:span text:style-name="T9"><text:s text:c="4"/>I opened the safe to find its contents untouched and </text:span><text:span text:style-name="T5">offered up a little prayer of thanks to Saul. He was still </text:span><text:span text:style-name="T10">helping out journalists, even in retirement. After locking </text:span><text:span text:style-name="T7">everything back into the safe and shifting my desk back </text:span><text:span text:style-name="T11">into position, I went into the kitchen and shared a large </text:span>brandy with Dodo to steady my nerves.</text:p>
      <text:p text:style-name="P38"><text:s text:c="4"/>We spent the next three days repainting the walls and <text:span text:style-name="T7">tidying up after the break-in. I never reported it to the </text:span><text:span text:style-name="T11">police because I did not trust the authorities anymore. </text:span><text:span text:style-name="T16">What would I do if two C19 operatives turned up to deal </text:span><text:span text:style-name="T11">with my complaint? That was what I believed had hap</text:span><text:span text:style-name="T59">pened when I was still at the </text:span><text:span text:style-name="T30">Chronicle</text:span><text:span text:style-name="T31"> </text:span><text:span text:style-name="T69">and I did not feel </text:span><text:span text:style-name="T11">like inviting them into my home again. They seemed to </text:span><text:span text:style-name="T3">be making their own appointments, anyway.</text:span></text:p>
      <text:p text:style-name="P38"><text:span text:style-name="T69"><text:s text:c="4"/>Friday came and I debated long and hard before travel</text:span><text:span text:style-name="T5">ling up to Cambridge for my meeting with Professor </text:span><text:span text:style-name="T7">Shaw. It seemed to be no coincidence that the break-in </text:span>happened while I was out celebrating my phone call from <text:span text:style-name="T16">her. Grimly determined to confront her with accusations </text:span><text:span text:style-name="T7">to this effect, I took the train up to Cambridge. A short </text:span><text:span text:style-name="T11">taxi ride delivered me into the centre of the university </text:span><text:span text:style-name="T69">town and I quickly located the science section in the main branch of Heffer's Bookshop.</text:span></text:p>
      <text:p text:style-name="P38"><text:s text:c="4"/>I mulled my way through several weighty tomes about <text:span text:style-name="T7">genetics without understanding a word before I was </text:span><text:span text:style-name="T69">finally approached by a young woman.</text:span></text:p>
      <text:p text:style-name="P38"><text:s text:c="4"/>'Can I help you?' she asked politely.</text:p>
      <text:p text:style-name="P38"><text:span text:style-name="T21"><text:s text:c="4"/>'Actually, no,' I admitted guiltily. She looked familiar </text:span><text:span text:style-name="T10">but I did not say so out loud, in case she thought I was </text:span><text:span text:style-name="T59">making a pass at her. 'I'm not really interested in buying a </text:span><text:span text:style-name="T16">book, I'm just here waiting to meet someone.'</text:span></text:p>
      <text:p text:style-name="P38"><text:span text:style-name="T16"><text:s text:c="4"/>'I know</text:span><text:span text:style-name="T5">,' said the woman, offering me her hand to </text:span><text:span text:style-name="T2">shake. 'I'm Professor Shaw, but you can call me Liz –</text:span> <text:span text:style-name="T69">everybody does.'</text:span></text:p>
      <text:p text:style-name="P38"><text:span text:style-name="T69"><text:s text:c="4"/>I shook</text:span><text:span text:style-name="T21"> her hand, finally remembering where I had seen </text:span><text:span text:style-name="T2">her before. Professor Shaw had been the young woman accompanying Brigadier Lethbridge-Stewart when he </text:span><text:span text:style-name="T59">visited the Ashbridge Cottage Hospital back in October </text:span><text:span text:style-name="T21">'69, just before the Black Thursday incident. I had hardly </text:span><text:span text:style-name="T15">glanced at her then, not realizing the significance of her </text:span><text:span text:style-name="T16">presence. Now I had a chance to study her more closely. </text:span><text:span text:style-name="T15">Professor Shaw was barely thirty, her honey-brown hair </text:span><text:span text:style-name="T10">framing a finely featured face with twinkling, mis</text:span><text:span text:style-name="T21">chievous eyes. She was dressed in a smart but casual </text:span>trouser suit.</text:p>
      <text:p text:style-name="P38"><text:s text:c="4"/>'You were expecting someone older?' she asked.</text:p>
      <text:p text:style-name="P38"><text:s text:c="4"/>'Actually, yes, I was,' I admitted, wrong-footed again.</text:p>
      <text:p text:style-name="P38"><text:span text:style-name="T16"><text:s text:c="4"/>'Don't worry, I'm not offended, everybody does it. It's </text:span><text:span text:style-name="T10">still hard enough being taken seriously as a woman </text:span><text:span text:style-name="T11">scientist without having to worry that you're not old </text:span><text:span text:style-name="T16">enough to be credible either.'</text:span></text:p>
      <text:p text:style-name="P38"><text:span text:style-name="T10"><text:s text:c="4"/>'It's not just that, I suddenly realized I've seen you </text:span><text:span text:style-name="T15">before. You were with Lethbridge-Stewart at Ashbridge </text:span><text:span text:style-name="T11">Cottage Hospital where they had the meteor man from </text:span><text:span text:style-name="T21">space scare.'</text:span></text:p>
      <text:p text:style-name="P38"><text:span text:style-name="T3"><text:s text:c="4"/>'Ah yes, not one of tabloid journalism's greatest moments,' she said. 'Come on –</text:span> <text:span text:style-name="T3">let's go get some lunch!'</text:span></text:p>
      <text:p text:style-name="P38"><text:span text:style-name="T59"><text:s text:c="4"/>Liz led me through a dizzying series of back streets and narrow alleyways, all the while discussing the worrying state of global affairs. Clouds of smoke billowed from a </text:span><text:span text:style-name="T15">pipe she started smoking. 'Disgusting habit, I know, but </text:span><text:span text:style-name="T69">what can you do? Anyway –</text:span> <text:span text:style-name="T59">in here!' She disappeared </text:span><text:span text:style-name="T2">down a thin wooden staircase and I followed cautiously </text:span><text:span text:style-name="T21">after.</text:span></text:p>
      <text:p text:style-name="P38"><text:span text:style-name="T69"><text:s text:c="4"/>We emerged in the smoke-shrouded basement of a pub. </text:span><text:span text:style-name="T21">Two old men playing chess in a corner acknowledged a </text:span><text:span text:style-name="T17">cheerful greeting from the scientist. Liz hammered on the </text:span><text:span text:style-name="T36">bar several times and was eventually rewarded with the </text:span>appearance of a glowering barmaid. After ordering drinks <text:span text:style-name="T3">and food, we sat in an alcove at the back of the basement </text:span>bar. Before I could say a word, the professor took control <text:span text:style-name="T59">of the conversation.</text:span></text:p>
      <text:p text:style-name="P38"><text:span text:style-name="T11"><text:s text:c="4"/>'At this point I am required to tell you that under the </text:span><text:span text:style-name="T15">terms of the Official Secrets Act, the Peacetime Nuclear </text:span><text:span text:style-name="T69">Emergency Act, and several other pieces of legislation </text:span><text:span text:style-name="T11">that carry lengthy prison sentences and even the death </text:span><text:span text:style-name="T16">penalty as punishments, I am unable to tell you anything </text:span><text:span text:style-name="T11">about almost anything. However, I'm interested to hear </text:span><text:span text:style-name="T59">what questions you have to ask me, and you may discover the accuracy or otherwise of your findings so far,' she said </text:span><text:span text:style-name="T6">happily. 'No notetaking, no recording, nothing on the </text:span><text:span text:style-name="T25">record, and certainly no mention of my name in any </text:span><text:span text:style-name="T11">publication or broadcast. So, that's the guidelines laid out –</text:span><text:span text:style-name="T2"> </text:span><text:span text:style-name="T6">what do you want to know?'</text:span></text:p>
      <text:p text:style-name="P38"><text:span text:style-name="T10"><text:s text:c="4"/>I put my notebook back in my pocket and sighed. This </text:span><text:span text:style-name="T25">was not going to be easy. 'You were seconded from </text:span><text:span text:style-name="T17">Cambridge in '69 to work for UNIT –</text:span><text:span text:style-name="T2">'</text:span></text:p>
      <text:p text:style-name="P38"><text:span text:style-name="T10"><text:s text:c="4"/>'Yes, I was seconded from Cambridge in 1969. I went </text:span><text:span text:style-name="T5">to work in London for an international taskforce whose </text:span><text:span text:style-name="T11">name I am neither able to confirm nor deny,' replied Liz.</text:span></text:p>
      <text:p text:style-name="P38"><text:span text:style-name="T11"><text:s text:c="4"/>'What was your role at –</text:span><text:span text:style-name="T2"> </text:span><text:span text:style-name="T10">err –</text:span><text:span text:style-name="T2"> </text:span><text:span text:style-name="T3">this taskforce?'</text:span></text:p>
      <text:p text:style-name="P38"><text:span text:style-name="T10"><text:s text:c="4"/>'Try to avoid open-ended questions. Put statements to </text:span><text:span text:style-name="T8">me and I may be able to give you yes or no answers. I </text:span><text:span text:style-name="T2">can't go any further than that,' she suggested. At this point </text:span><text:span text:style-name="T5">the barmaid stomped over with our drinks and food. Despite my misgivings about the pub, the ale was excel</text:span><text:span text:style-name="T15">lent and my shepherd's pie was tasty and filling.</text:span></text:p>
      <text:p text:style-name="P38"><text:span text:style-name="T2"><text:s text:c="4"/>Once the meal was underway and we were alone again, </text:span><text:span text:style-name="T11">I began the delicate task of trying to prise information out </text:span><text:span text:style-name="T6">of Professor Shaw. It was a bit like walking through a </text:span><text:span text:style-name="T5">minefield blindfolded, never knowing when a question </text:span><text:span text:style-name="T9">would blow up in my face. Liz apologized twice for not </text:span><text:span text:style-name="T6">being more forthcoming but she was not free to do so. </text:span><text:span text:style-name="T11">Gradually, I built up a picture of her time at UNIT.</text:span></text:p>
      <text:p text:style-name="P38"><text:span text:style-name="T7"><text:s text:c="4"/>She had not gone to the 'international taskforce' will</text:span><text:span text:style-name="T9">ingly, but soon grew to like it there. She worked as </text:span><text:span text:style-name="T5">a scientific adviser alongside another person whom she </text:span><text:span text:style-name="T3">could not discuss. She was directly answerable to Brigadier </text:span><text:span text:style-name="T11">Lethbridge-Stewart, the British head of the international </text:span><text:span text:style-name="T3">taskforce. 'That's a matter of public record,' she said.</text:span></text:p>
      <text:p text:style-name="P38"><text:span text:style-name="T9"><text:s text:c="4"/>Professor Shaw would neither confirm nor deny anything about anyone known as 'the Doctor' or as 'Doctor </text:span><text:span text:style-name="T8">John Smith'. She had been present at or involved with </text:span><text:span text:style-name="T7">several of the flashpoints I had detailed in my </text:span><text:span text:style-name="T67">Bad Science </text:span><text:span text:style-name="T16">book, including Wenley Moor, the Mars Probe crisis, and </text:span><text:span text:style-name="T10">Project Inferno, but was unable to discuss them further. </text:span><text:span text:style-name="T5">She had left the international taskforce amicably some </text:span><text:span text:style-name="T9">months after the closure of Project Inferno and was </text:span><text:span text:style-name="T5">now undertaking research into genetic engineering and </text:span><text:span text:style-name="T2">genetic diseases, with a special focus on the reptile world. </text:span><text:span text:style-name="T17">No, she had not remained in regular contact with the </text:span><text:span text:style-name="T7">other members of the international taskforce; the nature </text:span><text:span text:style-name="T10">of their work precluded such contact.</text:span></text:p>
      <text:p text:style-name="P38"><text:span text:style-name="T5"><text:s text:c="4"/>Obtaining these few scraps of information had taken </text:span><text:span text:style-name="T9">me nearly an hour, at the end of which I felt Liz knew a </text:span><text:span text:style-name="T6">lot more about my investigations than I knew about her </text:span><text:span text:style-name="T9">work at UNIT. I put it to her that she had been asked by </text:span><text:span text:style-name="T84">UNIT or the Doctor to find out how much I already </text:span><text:span text:style-name="T5">knew. Perhaps she was now linked to C19 . </text:span><text:span text:style-name="T2">. .?</text:span></text:p>
      <text:p text:style-name="P38"><text:span text:style-name="T5"><text:s text:c="4"/>She flinched at the last name. 'I can tell you categori</text:span><text:span text:style-name="T26">cally that I am not and never have been a willing </text:span><text:span text:style-name="T7">participant in the activities of the organization you have </text:span><text:span text:style-name="T10">just mentioned.'</text:span></text:p>
      <text:p text:style-name="P38"><text:span text:style-name="T11"><text:s text:c="4"/>'C19?</text:span><text:span text:style-name="T138">'</text:span></text:p>
      <text:p text:style-name="P38"><text:span text:style-name="T10"><text:s text:c="4"/>'I can also tell you that the international taskforce for </text:span><text:span text:style-name="T17">which I worked, liaised with the Government via the </text:span><text:span text:style-name="T11">department you have just named. I'm sorry, that's all I can </text:span><text:span text:style-name="T2">say on the subject.'</text:span></text:p>
      <text:p text:style-name="P38"><text:span text:style-name="T5"><text:s text:c="4"/>Liz was no longer smiling or cheerful. All colour had </text:span><text:span text:style-name="T11">drained from her face and she seemed genuinely afraid at </text:span><text:span text:style-name="T8">the mention of the name C19. Had she been threatened </text:span><text:span text:style-name="T6">by an operative from C19? I asked her several dif</text:span><text:span text:style-name="T17">ferent questions to get at the topic but she would not budge. 'Change the subject or I'll walk out that door </text:span><text:span text:style-name="T11">immediately,' she warned.</text:span></text:p>
      <text:p text:style-name="P38"><text:span text:style-name="T6"><text:s text:c="4"/>'OK, OK!' I said, trying to soothe her. I went to the </text:span><text:span text:style-name="T16">bar to get more drinks. When I returned to the alcove, Liz </text:span><text:span text:style-name="T7">apologized for her outburst.</text:span></text:p>
      <text:p text:style-name="P38"><text:span text:style-name="T10"><text:s text:c="4"/>'It's just that there are things I've seen, things that I've </text:span><text:span text:style-name="T5">experienced, that I would prefer never to have to think </text:span><text:span text:style-name="T15">about-again. All right?'</text:span></text:p>
      <text:p text:style-name="P38"><text:s text:c="4"/>I nodded.</text:p>
      <text:p text:style-name="P38"><text:span text:style-name="T6"><text:s text:c="4"/>'Look, I'm sorry I can't give you the sort of informa</text:span><text:span text:style-name="T5">tion that you want. I wish I could,' Liz said. 'I honestly </text:span><text:span text:style-name="T10">think you've got some of your facts wrong, or rather that </text:span><text:span text:style-name="T5">you've interpreted events the wrong way round and it's </text:span><text:span text:style-name="T11">going to get you into trouble. I wish I could tell you what </text:span><text:span text:style-name="T9">really happened at Wenley Moor and other places, but </text:span><text:span text:style-name="T10">even if I did you'd never believe me.' She stood to leave. </text:span><text:span text:style-name="T16">'Just be careful, that's all I'm saying. Be careful.'</text:span></text:p>
      <text:p text:style-name="P38"><text:span text:style-name="T7"><text:s text:c="4"/>I pondered her words while I finished my pint. Liz had </text:span><text:span text:style-name="T9">come across as caring about what I would write and </text:span><text:span text:style-name="T5">genuinely concerned that I should get facts straight. But </text:span><text:span text:style-name="T6">she was unwilling or unable to give me any evidence to </text:span><text:span text:style-name="T7">support what little she had said. Like Greg Sutton, Isobel </text:span><text:span text:style-name="T5">Watkins and others before, she had seemed credible, yet </text:span><text:span text:style-name="T16">the version of UNIT reality she offered was totally at odds </text:span><text:span text:style-name="T9">with the evidence I had gathered.</text:span></text:p>
      <text:p text:style-name="P38"><text:span text:style-name="T2"><text:s text:c="4"/>I was so absorbed by my thoughts, I hardly noticed that </text:span><text:span text:style-name="T5">the barmaid had disappeared during my interview with </text:span><text:span text:style-name="T11">Professor Shaw and that the chess players had wandered </text:span>out soon after her as well. Now a large man with <text:span text:style-name="T10">straw-coloured hair stood in the shadows behind the bar. </text:span><text:span text:style-name="T9">I was contemplating another pint when he came over to </text:span><text:span text:style-name="T10">the alcove. Probably hoping to clear the glasses away, I </text:span><text:span text:style-name="T5">guessed, and offered him my empty pint. Instead he </text:span><text:span text:style-name="T11">grabbed my shirt and hauled me up out of my chair.</text:span></text:p>
      <text:p text:style-name="P38"><text:span text:style-name="T7"><text:s text:c="4"/>'This is your first and last warning. Stop messing with </text:span><text:span text:style-name="T2">C19 or else we'll mess you up – </text:span><text:span text:style-name="T7">permanent! Understand?' </text:span><text:span text:style-name="T5">He spat the words into my face, a meaty fist pulled back ready to strike. I nodded hastily, all the while trying to </text:span><text:span text:style-name="T11">burn his features into my memory.</text:span></text:p>
      <text:p text:style-name="P38"><text:span text:style-name="T7"><text:s text:c="4"/>The face was broad and deeply tanned, eyes brown and </text:span><text:span text:style-name="T10">wide with anger, his top lip curled in a snarl. Just inches </text:span><text:span text:style-name="T9">away from his face, I realized his hair was more blond </text:span><text:span text:style-name="T10">than yellow, its lightness accentuated by the depth of his tan. Willing myself to concentrate, I tried to prepare </text:span><text:span text:style-name="T2">myself for the blows that would surely come.</text:span></text:p>
      <text:p text:style-name="P38"><text:span text:style-name="T6"><text:s text:c="4"/>Instead the blond man hurled me across the room. I </text:span><text:span text:style-name="T11">skidded on the wooden floor and crashed against the base of the stairs. My attacker stomped across the basement to </text:span><text:span text:style-name="T7">stand over me. 'Go to the police about this and we'll find </text:span><text:span text:style-name="T9">you and kill you. Now get out, while you can still walk, </text:span><text:span text:style-name="T15">you little parasite!' he shouted, kicking me in the stomach. </text:span><text:span text:style-name="T9">I managed to haul myself up the stairs and out into the </text:span>street, where I vomited my lunch out on to the pub's steps. <text:span text:style-name="T69">It was a long stagger to the nearest street before I could hail </text:span><text:span text:style-name="T2">a taxi to the station and my train back to London.</text:span></text:p>
      <text:p text:style-name="P38"><text:span text:style-name="T9"><text:s text:c="4"/>The next few days I spent in bed recovering from my </text:span><text:span text:style-name="T15">injuries. I had a cracked rib and my stomach muscles were </text:span><text:span text:style-name="T5">severely bruised. Dodo doted over me, keeping up a </text:span><text:span text:style-name="T17">brave face, but I knew she was just trying to hide her </text:span><text:span text:style-name="T5">fears. Eventually, she broke down and admitted her real </text:span><text:span text:style-name="T15">feelings.</text:span></text:p>
      <text:p text:style-name="P38"><text:span text:style-name="T5"><text:s text:c="4"/>'I just get so scared sometimes,' she sobbed. 'Everything before I met you is a jumble. I don't know what's </text:span><text:span text:style-name="T6">truth and what's not anymore. You're the only concrete </text:span><text:span text:style-name="T17">thing I've got to hang on to and if anything ever hap</text:span><text:span text:style-name="T6">pened to you </text:span><text:span text:style-name="T2">. . .'</text:span></text:p>
      <text:p text:style-name="P38"><text:span text:style-name="T11"><text:s text:c="4"/>'Nothing's going to happen to me, we'll both be fine,' I </text:span><text:span text:style-name="T16">assured her.</text:span></text:p>
      <text:p text:style-name="P38"><text:span text:style-name="T2"><text:s text:c="4"/>Dodo tried to believe me, but still said she felt haunted. </text:span><text:span text:style-name="T9">'It's as if something is out there, waiting to get me, </text:span><text:span text:style-name="T2">circling. I can almost feel its hands around my throat,' she </text:span><text:span text:style-name="T7">cried, clutching at her neck.</text:span></text:p>
      <text:p text:style-name="P38"><text:s text:c="4"/>I held her and caressed her and soothed away her tears. How could I tell her how scared I really was?</text:p>
      <text:p text:style-name="P38"/>
      <text:p text:style-name="P38"><text:span text:style-name="T7">Outside, the world seemed to be plunging ever closer to a </text:span><text:span text:style-name="T8">nuclear conflict from which no one nation could ever </text:span><text:span text:style-name="T26">hope to emerge as victor. The collapse of the World </text:span><text:span text:style-name="T5">Peace Conference in London had pushed events that much closer to nuclear conflict. Reports from behind the </text:span><text:span text:style-name="T10">Iron Curtain suggested the health of Nikita Khrushchev was failing. Although it was nearly seven years since his </text:span><text:span text:style-name="T7">removal from the office of Premier, the old, cold warrior </text:span><text:span text:style-name="T10">still exerted considerable influence over the ruling Polit</text:span><text:span text:style-name="T9">buro in the Soviet Union.</text:span></text:p>
      <text:p text:style-name="P38"><text:span text:style-name="T9"><text:s text:c="4"/>Now, as that influence waned with his health, hard</text:span><text:span text:style-name="T5">liners were taking over crucial seats in the ruling com</text:span><text:span text:style-name="T10">munist committee. Border incidents between the USSR </text:span><text:span text:style-name="T15">and China were increasing and war was becoming increas</text:span><text:span text:style-name="T21">ingly inevitable. If those two superpowers clashed, the </text:span><text:span text:style-name="T16">entire world would quickly be dragged down with them, </text:span><text:span text:style-name="T59">according to worried-looking political pundits on the news </text:span>and late-night TV shows.</text:p>
      <text:p text:style-name="P38"><text:span text:style-name="T9"><text:s text:c="4"/>I was aware of these events happening, but unless they </text:span><text:span text:style-name="T11">directly infringed upon my investigation into UNIT, </text:span><text:span text:style-name="T59">C19, and the Glasshouse, this escalation towards a third </text:span><text:span text:style-name="T15">world war had little effect on me. I was utterly focussed on my quest for the truth, to the exclusion of everything </text:span>outside that focus – <text:span text:style-name="T5">apart from Dodo. When I stopped </text:span><text:span text:style-name="T2">work each day, Dodo and I would eat supper and watch </text:span><text:span text:style-name="T15">the news. She was becoming increasingly worried about </text:span><text:span text:style-name="T3">the world situation but I barely noticed. For the first time </text:span><text:span text:style-name="T21">in my life, I was falling in love.</text:span></text:p>
      <text:p text:style-name="P38"><text:span text:style-name="T10"><text:s text:c="4"/>Now that I had some distance from my marriage to </text:span><text:span text:style-name="T2">Natasha, I realized it had been about everything but us. She married me to enrage her father, and I had the same </text:span><text:span text:style-name="T69">reasons. But I also wanted to thumb my nose at authority; to upset the rich and powerful by marrying into their cosy </text:span><text:span text:style-name="T2">little world; to be a brash colonial upstart creating some </text:span><text:span text:style-name="T9">hell in high places. The two of us were young and </text:span><text:span text:style-name="T11">immature. Being in love or making a life-long commit</text:span>ment had been the last things on our minds.</text:p>
      <text:p text:style-name="P38"><text:span text:style-name="T2"><text:s text:c="4"/>Natasha tried to make the marriage work far more than </text:span><text:span text:style-name="T11">I ever did, and for a time we were happy together. But </text:span><text:span text:style-name="T3">the intervention of C19 destroyed that happiness, making </text:span><text:span text:style-name="T11">me all the more determined to expose covert agencies. </text:span><text:span text:style-name="T10">Occasionally I could not help but wonder what had </text:span><text:span text:style-name="T3">happened to our child? Had Natasha gone ahead with the </text:span><text:span text:style-name="T17">pregnancy, and if so, was it a boy or a girl? It was hard to </text:span>believe I was probably a father and yet I would never see <text:span text:style-name="T3">my own son or daughter.</text:span></text:p>
      <text:p text:style-name="P38"><text:span text:style-name="T59"><text:s text:c="4"/>Instead I turned all my affections towards Dodo. Both </text:span><text:span text:style-name="T5">of us had been badly hurt; both of us were missing </text:span><text:span text:style-name="T3">something in our lives. Now, I was finding out what love </text:span><text:span text:style-name="T7">really meant with Dodo and I had never been happier. </text:span><text:span text:style-name="T2">Our relationship had a fragile quality, because we both </text:span><text:span text:style-name="T59">knew how special it was to find real love and friendship. </text:span><text:span text:style-name="T5">Before we had ever made love, we had become good </text:span><text:span text:style-name="T69">friends, learning to trust each other.</text:span></text:p>
      <text:p text:style-name="P38"><text:s text:c="4"/>The grim shadows of war forming in the world outside <text:span text:style-name="T15">could not penetrate our joy –</text:span> <text:span text:style-name="T15">or so I thought. The whole </text:span><text:span text:style-name="T16">world seethed with discontent, hatred, and distrust, but I </text:span><text:span text:style-name="T10">did not recognize the growing threat as Dodo already </text:span><text:span text:style-name="T21">had, a threat that was so close.</text:span></text:p>
      <text:p text:style-name="P38"><text:span text:style-name="T2"><text:s text:c="4"/>Before May 1971, I had never heard the name Victor Magister, but I had already unknowingly witnessed his </text:span><text:span text:style-name="T7">handiwork. Soon I would know his name all too well, </text:span><text:span text:style-name="T5">like everyone else in Britain. Soon we would all bear </text:span><text:span text:style-name="T69">witness to the works of Victor Magister.</text:span></text:p>
      <text:p text:style-name="P38"/>
      <text:p text:style-name="P38"/>
      <text:p text:style-name="P2"/>
      <text:p text:style-name="P20"/>
      <text:p text:style-name="P20"/>
      <text:h text:style-name="P24" text:outline-level="1">Fourteen</text:h>
      <text:p text:style-name="P23">_________________</text:p>
      <text:p text:style-name="P25"/>
      <text:p text:style-name="P1"/>
      <text:p text:style-name="P26">May 1971</text:p>
      <text:p text:style-name="P62"/>
      <text:p text:style-name="P38"><text:span text:style-name="T25">Terrorism </text:span><text:span text:style-name="T5">returned to Britain with a vengeance on May </text:span><text:span text:style-name="T26">Day, but this time it was not a bomb from North</text:span><text:span text:style-name="T6">ern Ireland that rocked England. Instead, a new threat </text:span><text:span text:style-name="T8">to the United Kingdom (and, indeed, to the whole </text:span><text:span text:style-name="T11">world) announced its presence via a bizarre archeological publicity stunt held at midnight and broadcast on BBC3's </text:span><text:span text:style-name="T4">The Passing Parade</text:span><text:span text:style-name="T35">. </text:span><text:span text:style-name="T7">Dodo had persuaded me to stay up and </text:span><text:span text:style-name="T6">watch the programme the day before.</text:span></text:p>
      <text:p text:style-name="P38"><text:span text:style-name="T10"><text:s text:c="4"/>'They're opening up a barrow called the Devil's Hump </text:span><text:span text:style-name="T5">in Wiltshire. Apparently there's meant to be a curse on </text:span><text:span text:style-name="T6">whoever interferes with the hump. If anyone opens it, </text:span><text:span text:style-name="T7">death and disaster will engulf the area,' she explained.</text:span></text:p>
      <text:p text:style-name="P38"><text:s text:c="4"/>'Why are they opening it at midnight, for God's sake?'</text:p>
      <text:p text:style-name="P38"><text:span text:style-name="T15"><text:s text:c="4"/>'Because it's Beltane tonight –</text:span><text:span text:style-name="T2"> </text:span><text:span text:style-name="T7">30 April, the eve of May Day. One of the big occult nights of the year!'</text:span></text:p>
      <text:p text:style-name="P38"><text:span text:style-name="T5"><text:s text:c="4"/>'Terrific. And I was hoping to watch the rugby high</text:span><text:span text:style-name="T10">lights,' I complained half-heartedly. Having grown up in </text:span><text:span text:style-name="T6">New Zealand, a liking for rugby had been ground into me from an early age. There had been an important </text:span><text:span text:style-name="T5">end-of-season game on at Twickenham and I wanted to </text:span><text:span text:style-name="T16">see it.</text:span></text:p>
      <text:p text:style-name="P38"><text:span text:style-name="T5"><text:s text:c="4"/>At midnight we switched over to BBC3 and were met </text:span><text:span text:style-name="T10">with the simpering inanities of </text:span><text:span text:style-name="T12">The Passing Parade's</text:span><text:span text:style-name="T18"> </text:span><text:span text:style-name="T10">man </text:span><text:span text:style-name="T5">on the spot, Alastair Fergus. Vincent at BBC3 had told </text:span><text:span text:style-name="T10">me that Fergus was only ever allowed to do field assign</text:span><text:span text:style-name="T5">ments after he had nearly caused a major diplomatic </text:span><text:span text:style-name="T9">incident with his ignorance of current events and banal, </text:span><text:span text:style-name="T10">patronizing lines of questioning. Watching the presenter </text:span><text:span text:style-name="T26">at work, I could well see what Vincent had meant –</text:span><text:span text:style-name="T2"> </text:span><text:span text:style-name="T5">Fergus came across as a fake only interested in making </text:span><text:span text:style-name="T10">himself look good. He introduced the archeologist run</text:span><text:span text:style-name="T7">ning the dig, Professor Gilbert Homer.</text:span></text:p>
      <text:p text:style-name="P38"><text:span text:style-name="T6"><text:s text:c="4"/>Compared with Fergus, the man at the centre of the </text:span><text:span text:style-name="T9">controversial dig was a breath of fresh air. He slapped </text:span><text:span text:style-name="T7">Fergus down in a bluff northern voice and quickly stole </text:span><text:span text:style-name="T5">the show. The professor predicted the barrow contained the tomb of a warrior chief from the Bronze Age, circa </text:span><text:span text:style-name="T6">800 </text:span><text:span text:style-name="T139">BC.</text:span></text:p>
      <text:p text:style-name="P38"><text:span text:style-name="T6"><text:s text:c="4"/>Horner said that he had chosen this moment to break </text:span><text:span text:style-name="T2">through because of its significance in pagan religions. He </text:span><text:span text:style-name="T26">also admitted that he had a book about the dig being </text:span><text:span text:style-name="T9">published the next day. I detected the hand of book </text:span><text:span text:style-name="T5">publicist supreme, Henry Spencer at work and smiled to </text:span><text:span text:style-name="T26">myself. Dodo curled up beside me on the sofa as we </text:span><text:span text:style-name="T17">watched Homer scraping away at the wall to reveal a </text:span><text:span text:style-name="T8">large stone. The whole event seemed staged and a bit </text:span><text:span text:style-name="T10">quaint –</text:span><text:span text:style-name="T2"> </text:span><text:span text:style-name="T16">a piece of light entertainment to fill the late night </text:span><text:span text:style-name="T10">schedules. The professor began tugging at the stone's </text:span><text:span text:style-name="T6">edges just as midnight rang out on the clock in our </text:span>hallway.</text:p>
      <text:p text:style-name="P38"><text:span text:style-name="T7"><text:s text:c="4"/>Suddenly a black-cloaked figure burst on to the screen </text:span><text:span text:style-name="T5">from the left, shouting at the professor. 'Don't remove </text:span><text:span text:style-name="T11">that stone! Stop him!' The figure grabbed at the professor </text:span><text:span text:style-name="T8">just as the heavy burial stone toppled out onto the </text:span><text:span text:style-name="T10">archeologist, crushing him to the ground. The television </text:span><text:span text:style-name="T9">screen filled with a blizzard of white and then only </text:span><text:span text:style-name="T16">darkness.</text:span></text:p>
      <text:p text:style-name="P38"><text:span text:style-name="T10"><text:s text:c="4"/>Gradually the broadcast image returned to normal and </text:span><text:span text:style-name="T16">the prostrate figures of the professor and his attacker could </text:span><text:span text:style-name="T5">be seen. Both were covered in snow and ice and seemed </text:span><text:span text:style-name="T6">to be frozen solid. A young woman stumbled into view from the left and threw herself at the bodies on the </text:span><text:span text:style-name="T9">ground.</text:span></text:p>
      <text:p text:style-name="P38"><text:s text:c="4"/>'Oh no, no!' she cried out, sobbing.</text:p>
      <text:p text:style-name="P38"/>
      <text:p text:style-name="P67"><text:s text:c="4"/>The screen cut to a long, black silence, before finally being replaced with a caption card on screen:</text:p>
      <text:p text:style-name="P38"/>
      <text:p text:style-name="P68">DEVIL'S END<text:line-break/><text:span text:style-name="T16">TEMPORARY FAULT<text:line-break/></text:span><text:span text:style-name="T59">BBC3 TV</text:span></text:p>
      <text:p text:style-name="P69"/>
      <text:p text:style-name="P38"><text:span text:style-name="T11">A soothing voiceover announced a break in transmission </text:span><text:span text:style-name="T9">but said it was hoped the programme would resume </text:span><text:span text:style-name="T17">shortly. In the meantime, here was some light music. </text:span><text:span text:style-name="T9">Dodo and I turned to each other, equally perplexed. We </text:span><text:span text:style-name="T5">waited another twenty minutes, but the broadcast from </text:span><text:span text:style-name="T9">Devil's End was eventually replaced with another pro</text:span><text:span text:style-name="T5">gramme and we went to bed still mystified by what we </text:span><text:span text:style-name="T15">had seen.</text:span></text:p>
      <text:p text:style-name="P38"><text:span text:style-name="T6"><text:s text:c="4"/>The next morning the papers were full of reports </text:span><text:span text:style-name="T8">trying to answer that very question –</text:span><text:span text:style-name="T2"> </text:span><text:span text:style-name="T6">what had hap</text:span><text:span text:style-name="T17">pened? The BBC switchboard had been jammed with </text:span><text:span text:style-name="T5">calls complaining about the loss in transmission. There </text:span><text:span text:style-name="T10">was speculation in some papers that something had gone </text:span><text:span text:style-name="T8">terribly wrong at Devil's End, while others suggested </text:span><text:span text:style-name="T17">the whole programme was an elaborate hoax by BBC </text:span><text:span text:style-name="T7">Drama, emulating the famous Orson Welles radio version </text:span><text:span text:style-name="T10">of </text:span><text:span text:style-name="T32">War of </text:span><text:span text:style-name="T48">the Worlds</text:span><text:span text:style-name="T49"> </text:span><text:span text:style-name="T5">that had frightened America in the 1930s. BBC3 stuck with its story that transmission had </text:span><text:span text:style-name="T6">been cut off at the source and they had not been able to </text:span><text:span text:style-name="T7">contact anyone in the area since.</text:span></text:p>
      <text:p text:style-name="P38"><text:span text:style-name="T2"><text:s text:c="4"/>By midday, the production team from </text:span><text:span text:style-name="T4">The Passing Parade</text:span><text:span text:style-name="T35"> </text:span><text:span text:style-name="T9">had returned to London, but refused to tell the waiting </text:span><text:span text:style-name="T10">media what had happened at Devil's End. An official statement released through the BBC World Service said </text:span><text:span text:style-name="T9">there had been an 'incident' at the dig and confirmed that </text:span><text:span text:style-name="T5">Professor Gilbert Homer had died as a result. Wiltshire </text:span><text:span text:style-name="T8">police announced that a five-mile exclusion zone had </text:span><text:span text:style-name="T2">been set up around the affected area. For the first time, the </text:span><text:span text:style-name="T15">phrase 'terrorist incident' was used.</text:span></text:p>
      <text:p text:style-name="P38"><text:span text:style-name="T5"><text:s text:c="4"/>All day I flicked through the television channels and </text:span><text:span text:style-name="T9">radio stations for updates. This event had UNIT written </text:span><text:span text:style-name="T7">all over it. There was something else, something nagging </text:span><text:span text:style-name="T5">at me. Who was the man who attacked Professor Homer </text:span><text:span text:style-name="T9">just before the incident? His face was never shown. But </text:span><text:span text:style-name="T10">the girl who appeared on screen just before transmission </text:span><text:span text:style-name="T2">was cut – </text:span><text:span text:style-name="T7">I knew I had seen her somewhere before. It was </text:span><text:span text:style-name="T15">time to call a friend.</text:span></text:p>
      <text:p text:style-name="P38"><text:span text:style-name="T5"><text:s text:c="4"/>'You pick your times, James –</text:span><text:span text:style-name="T2"> </text:span><text:span text:style-name="T15">it's a madhouse here!' </text:span><text:span text:style-name="T5">Vincent said when I phoned him at BBC3.</text:span></text:p>
      <text:p text:style-name="P38"><text:span text:style-name="T26"><text:s text:c="4"/>'I know, I know, but I need to see a tape from last night. I've got a feeling I know that girl you showed </text:span><text:span text:style-name="T11">crying.'</text:span></text:p>
      <text:p text:style-name="P38"><text:span text:style-name="T11"><text:s text:c="4"/>'I've heard some pick-up lines in my time but that –</text:span><text:span text:style-name="T2">'</text:span></text:p>
      <text:p text:style-name="P38"><text:s text:c="4"/>'Vincent! This is serious.'</text:p>
      <text:p text:style-name="P38"><text:span text:style-name="T6"><text:s text:c="4"/>'All right, all right. Look, you can come in tonight, </text:span><text:span text:style-name="T8">after seven. The top floor has impounded the original </text:span><text:span text:style-name="T9">footage but I've got a copy of the live-to-air broadcast </text:span><text:span text:style-name="T10">you can watch.'</text:span></text:p>
      <text:p text:style-name="P38"><text:span text:style-name="T8"><text:s text:c="4"/>That night I drove to White City and left my car in a </text:span><text:span text:style-name="T5">pub carpark near the BBC before walking the rest of the </text:span><text:span text:style-name="T9">way to Broadcasting House. Soon I was in a private </text:span><text:span text:style-name="T7">screening room with Vincent, watching again the footage </text:span><text:span text:style-name="T15">from Devil's End. Alastair Fergus simpered, to be replaced </text:span><text:span text:style-name="T5">on screen by Professor Homer. 'That man will be dead in </text:span><text:span text:style-name="T7">a few minutes,' I whispered, thinking out loud.</text:span></text:p>
      <text:p text:style-name="P38"><text:s text:c="4"/>'I know,' Vincent agreed, 'it's like watching a ghost.'</text:p>
      <text:p text:style-name="P38"><text:span text:style-name="T10"><text:s text:c="4"/>Suddenly, the black-cloaked figure burst on to the </text:span><text:span text:style-name="T5">screen and threw itself at the professor. We watched the </text:span><text:span text:style-name="T17">tragedy happen once more: the screen faded white to </text:span><text:span text:style-name="T7">black, and then the girl stumbled into view. In the BBC3 </text:span><text:span text:style-name="T17">viewing room the sound quality of the recording was </text:span><text:span text:style-name="T11">much better than on my ageing television set at home and </text:span><text:span text:style-name="T9">now I could hear the girl's words properly for the first </text:span><text:span text:style-name="T15">time.</text:span></text:p>
      <text:p text:style-name="P38"><text:span text:style-name="T15"><text:s text:c="4"/></text:span>'Oh Doctor! No, no!' she sobbed.</text:p>
      <text:p text:style-name="P38"><text:span text:style-name="T9"><text:s text:c="4"/>'Did she say "Doctor"?' I turned to Vincent. 'Can we </text:span><text:span text:style-name="T10">run that last part again, but slower –</text:span><text:span text:style-name="T2"> </text:span><text:span text:style-name="T7">you know, like an </text:span><text:span text:style-name="T2">action replay on </text:span><text:span text:style-name="T121">Match of the Day</text:span><text:span text:style-name="T80">?'</text:span></text:p>
      <text:p text:style-name="P38"><text:span text:style-name="T10"><text:s text:c="4"/>'Sure.' We watched the girl's entrance again, this time </text:span><text:span text:style-name="T11">much slower so that her face was more clearly visible. At </text:span><text:span text:style-name="T8">once I knew where I had seen her before: she was the </text:span><text:span text:style-name="T6">woman with UNIT's 'scientific adviser' at Stangmoor </text:span><text:span text:style-name="T17">Prison when I witnessed the Keller Process. Now her </text:span><text:span text:style-name="T15">muffled cries made sense; she was not calling for a doctor, </text:span><text:span text:style-name="T7">she was calling to the Doctor. He was the figure who had </text:span><text:span text:style-name="T2">attacked Homer </text:span><text:span text:style-name="T11">just before the incident.</text:span></text:p>
      <text:p text:style-name="P38"><text:span text:style-name="T26"><text:s text:c="4"/>'Vincent, I've got to go. Thanks for all your help. </text:span><text:span text:style-name="T11">You've put another piece into a puzzle for me!' I said as I </text:span><text:span text:style-name="T9">ran from the room.</text:span></text:p>
      <text:p text:style-name="P38"><text:span text:style-name="T2"><text:s text:c="4"/>'What puzzle? What are you talking about?' he shouted </text:span><text:span text:style-name="T9">after me, but I was already on my way back to my car. </text:span><text:span text:style-name="T5">Whatever had really happened at Devil's End, it was </text:span><text:span text:style-name="T7">obvious that the mysterious operative currently using the </text:span><text:span text:style-name="T9">codename of 'the Doctor' was deeply involved. If I was </text:span><text:span text:style-name="T6">right, then the five-mile exclusion zone was probably being enforced by UNIT operatives. I had to get to </text:span><text:span text:style-name="T7">Wiltshire and fast. Barrelling through the streets I raced </text:span><text:span text:style-name="T26">home to pack an overnight bag. But I arrived to find </text:span><text:span text:style-name="T2">myself already overtaken by the flow of events.</text:span></text:p>
      <text:p text:style-name="P38"><text:span text:style-name="T10"><text:s text:c="4"/>'They've caught the terrorist!' Dodo said excitedly </text:span><text:span text:style-name="T6">when I got in. 'It's just come on the television. They've </text:span><text:span text:style-name="T9">caught the guy behind the explosion at Devil's End. </text:span><text:span text:style-name="T10">Come and see!'</text:span></text:p>
      <text:p text:style-name="P38"><text:span text:style-name="T8"><text:s text:c="4"/>The lead story on the late evening news was the </text:span><text:span text:style-name="T11">capture of a terrorist called Victor Magister. Described as </text:span><text:span text:style-name="T7">a radical anarchist whose sole aim was the destruction of Western society, Magister was alleged to have led a gang </text:span><text:span text:style-name="T3">responsible for the explosion at Devil's End. A stern-faced </text:span><text:span text:style-name="T7">chief constable from Wiltshire was being interviewed on </text:span><text:span text:style-name="T5">camera by Alex MacIntosh of BBC3. In the background </text:span><text:span text:style-name="T2">was a jumble of broken bricks and stone, almost as if they </text:span><text:span text:style-name="T7">were broadcasting from a bomb site.</text:span></text:p>
      <text:p text:style-name="P38"><text:span text:style-name="T9"><text:s text:c="4"/>'Magister booby-trapped the barrow so that when </text:span><text:span text:style-name="T5">Professor Homer cut it open last night, an explosion of </text:span><text:span text:style-name="T10">dry ice and toxic gases was caused,' the chief constable </text:span><text:span text:style-name="T11">explained. 'A member of the intelligence services tried to </text:span><text:span text:style-name="T5">intervene but arrived too late to save Professor Homer. </text:span><text:span text:style-name="T2">Earlier today Magister blew up the historic village church </text:span><text:span text:style-name="T5">here at Devil's End. Fortunately, no civilians were hurt </text:span><text:span text:style-name="T8">in that explosion. Thanks to the work of an inter</text:span><text:span text:style-name="T11">national taskforce against terrorism, we have captured </text:span><text:span text:style-name="T2">Magister and he will stand trial, accused of murdering the </text:span><text:span text:style-name="T69">professor.'</text:span></text:p>
      <text:p text:style-name="P38"><text:span text:style-name="T10"><text:s text:c="4"/>'What about his accomplices? Surely Magister could </text:span><text:span text:style-name="T5">not have caused all this chaos on his own?' MacIntosh </text:span><text:span text:style-name="T11">asked, indicating the rubble around them.</text:span></text:p>
      <text:p text:style-name="P38"><text:span text:style-name="T5"><text:s text:c="4"/>'Other members of the Magister gang were killed in the second explosion at the church. Magister had been </text:span><text:span text:style-name="T10">posing as the new vicar of the parish and we believe he may have used satanic rituals to mesmerize members of </text:span><text:span text:style-name="T6">the congregation into assisting him. We are currently </text:span><text:span text:style-name="T7">trying to ascertain the whereabouts of the previous vicar, </text:span><text:span text:style-name="T5">Canon Smallwood, who has disappeared in mysterious </text:span><text:span text:style-name="T15">circumstances.'</text:span></text:p>
      <text:p text:style-name="P38"><text:span text:style-name="T5"><text:s text:c="4"/>'Thank you for your time, Chief Constable,' Mac</text:span><text:span text:style-name="T10">Intosh said, turning back to camera. 'We have obtained </text:span><text:span text:style-name="T7">this photograph of Victor Magister –</text:span><text:span text:style-name="T2"> </text:span><text:span text:style-name="T9">do you recog</text:span><text:span text:style-name="T10">nize this man? If so, contact your nearest police station </text:span><text:span text:style-name="T15">immediately.'</text:span></text:p>
      <text:p text:style-name="P38"><text:span text:style-name="T9"><text:s text:c="4"/>The screen was filled with a face that could only be </text:span><text:span text:style-name="T3">described as sinister. Greying black hair was slicked back </text:span><text:span text:style-name="T5">from the face, highlighting a prominent widow's peak. </text:span><text:span text:style-name="T10">Black eyebrows hooded dark, sinister eyes, while a salt </text:span><text:span text:style-name="T11">and pepper goatee beard and moustache encircled a cruel, </text:span><text:span text:style-name="T15">thin-lipped mouth. The face was so stereotypically satanic </text:span><text:span text:style-name="T9">that it could have been lifted off the cover of a Dennis </text:span><text:span text:style-name="T7">Wheatley novel.</text:span></text:p>
      <text:p text:style-name="P38"><text:span text:style-name="T11"><text:s text:c="4"/>'Why don't they just have him twirling his moustache?' </text:span><text:span text:style-name="T15">I asked Dodo rhetorically.</text:span></text:p>
      <text:p text:style-name="P38"><text:s text:c="4"/>'You don't think he did it?'</text:p>
      <text:p text:style-name="P38"><text:span text:style-name="T6"><text:s text:c="4"/>'Well, he'll certainly never get a fair trial after that </text:span><text:span text:style-name="T2">performance!'</text:span></text:p>
      <text:p text:style-name="P38"><text:span text:style-name="T10"><text:s text:c="4"/>On screen, MacIntosh was wrapping up his broadcast. </text:span><text:span text:style-name="T5">'So this tiny village tries to cope with the black stain of terror that has engulfed it. As the authorities interview </text:span><text:span text:style-name="T11">everyone who lives in the area to determine exactly what </text:span><text:span text:style-name="T2">has occurred here, the question that must be asked is how </text:span><text:span text:style-name="T11">could this happen in a quiet English country village? And </text:span>can things ever return to normal at Devil's End? This is <text:span text:style-name="T16">Alex MacIntosh, for BBC3.'</text:span></text:p>
      <text:p text:style-name="P38"><text:span text:style-name="T15"><text:s text:c="4"/>I slumped into the sofa, utterly drained. There was no </text:span><text:span text:style-name="T3">point going to Wiltshire now; the area would be crawling </text:span><text:span text:style-name="T7">with police and security services quietly removing all </text:span><text:span text:style-name="T2">the real evidence and commanding everyone to silence. </text:span><text:span text:style-name="T7">My story had been killed stone-dead, despite the tacit </text:span>admission of UNIT's presence in the area.</text:p>
      <text:p text:style-name="P38"><text:span text:style-name="T16"><text:s text:c="4"/>I decided that until the trial of Victor Magister opened </text:span><text:span text:style-name="T3">in a few months' time, I might as well get on with writing </text:span><text:span text:style-name="T7">my book about UNIT, C19, and the Doctor. I probably </text:span><text:span text:style-name="T69">could deliver a first draft to Henry by September and then make revisions if any revelations emerged during the trial, </text:span><text:span text:style-name="T3">however unlikely that seemed right now.</text:span></text:p>
      <text:p text:style-name="P38"/>
      <text:p text:style-name="P38"/>
      <text:p text:style-name="P67"/>
      <text:p text:style-name="P38"/>
      <text:p text:style-name="P20"/>
      <text:h text:style-name="P24" text:outline-level="1">Fifteen</text:h>
      <text:p text:style-name="P23">________________</text:p>
      <text:p text:style-name="P25"/>
      <text:p text:style-name="P1"/>
      <text:p text:style-name="P70">franKie</text:p>
      <text:p text:style-name="P71">mAy '71</text:p>
      <text:p text:style-name="P72"/>
      <text:p text:style-name="P72">Dear mUm</text:p>
      <text:p text:style-name="P73"><text:span text:style-name="T140"><text:s text:c="4"/>sorry its been so LOng since i wrot to u but i hav been UNhaPpy. i saw a d</text:span><text:span text:style-name="T141">æ</text:span><text:span text:style-name="T140">MOn and i saw THE deVil and he </text:span><text:span text:style-name="T142">was angri with me.</text:span></text:p>
      <text:p text:style-name="P73"><text:span text:style-name="T143"><text:s text:c="4"/>he says i mustNOT be bad or else i will bE in </text:span><text:span text:style-name="T144">HELLLLL</text:span></text:p>
      <text:p text:style-name="P74"><text:s text:c="4"/>i mUst bE gOOd frOm nOw On</text:p>
      <text:p text:style-name="P65"><text:s text:c="4"/>hElp me mummi</text:p>
      <text:p text:style-name="P65"/>
      <text:p text:style-name="P65">luv</text:p>
      <text:p text:style-name="P75">frAnkie</text:p>
      <text:p text:style-name="P76">agE 27</text:p>
      <text:p text:style-name="P35"/>
      <text:p text:style-name="P35"/>
      <text:p text:style-name="P57"/>
      <text:p text:style-name="P20"/>
      <text:p text:style-name="P20"/>
      <text:h text:style-name="P24" text:outline-level="1">Sixteen</text:h>
      <text:p text:style-name="P23">________________</text:p>
      <text:p text:style-name="P25"/>
      <text:p text:style-name="P1"/>
      <text:p text:style-name="P26">June-July 1971</text:p>
      <text:p text:style-name="P62"/>
      <text:p text:style-name="P38"><text:span text:style-name="T25">The summer </text:span><text:span text:style-name="T8">of 1971 was notable for three things: the </text:span><text:span text:style-name="T9">death of Louis Armstrong, the Cod War developing </text:span><text:span text:style-name="T5">between the UK and Iceland, and the massive media overkill about Victor Magister. While the accused spent </text:span><text:span text:style-name="T11">his time on remand at a special prison in a secret location </text:span><text:span text:style-name="T5">somewhere within Britain, newspapers, magazines and </text:span><text:span text:style-name="T11">television companies began a series of investigations into the background of this mysterious figure.</text:span></text:p>
      <text:p text:style-name="P38"><text:span text:style-name="T23"><text:s text:c="4"/>Who was Victor Magister and where did he come </text:span><text:span text:style-name="T8">from? Nobody could find any record of such a person </text:span><text:span text:style-name="T5">until his arrival at the parish of Devil's End, making </text:span><text:span text:style-name="T11">Magister an obvious alias. One of the broadsheets latched </text:span><text:span text:style-name="T10">on to the Latin translation of Magister and renamed this </text:span><text:span text:style-name="T9">supposed criminal mastermind 'the Master'. The name </text:span><text:span text:style-name="T5">stuck and soon teams of investigative journalists began finding evidence pointing to the existence of the Master </text:span><text:span text:style-name="T9">Gang –</text:span><text:span text:style-name="T2"> </text:span><text:span text:style-name="T10">a team of terrorists responsible for many un</text:span><text:span text:style-name="T2">explained terrorist incidents from recent years.</text:span></text:p>
      <text:p text:style-name="P38"><text:span text:style-name="T10"><text:s text:c="4"/>Quickly added to Magister's list of alleged crimes was </text:span><text:span text:style-name="T15">the series of attacks across Britain a year and a half before </text:span><text:span text:style-name="T11">known as Black Thursday. A </text:span><text:span text:style-name="T32">World in Action</text:span><text:span text:style-name="T33"> </text:span><text:span text:style-name="T5">documentary </text:span><text:span text:style-name="T7">suggested that Black Thursday was actually an attempted </text:span><text:span text:style-name="T6">coup by the Master Gang that had nearly succeeded. The </text:span><text:span text:style-name="T22">Sunday Times</text:span><text:span text:style-name="T89"> </text:span><text:span text:style-name="T2">'Insight' team of investigative journalists </text:span><text:span text:style-name="T5">discovered evidence that the Wenley Moor plague was </text:span><text:span text:style-name="T6">actually the by-product of an attack on the nuclear </text:span><text:span text:style-name="T8">research facility by the Master Gang. The plague was </text:span><text:span text:style-name="T15">actually a radioactively accelerated virus that attacked the </text:span><text:span text:style-name="T11">body's auto-immune system, initially passed on touch and </text:span><text:span text:style-name="T5">then later becoming windborne. Neither of these scoops </text:span><text:span text:style-name="T9">made any mention of the role of UNIT in each incident, </text:span><text:span text:style-name="T5">nor of my previous investigations that had revealed the </text:span><text:span text:style-name="T11">incidents in the first place.</text:span></text:p>
      <text:p text:style-name="P38"><text:span text:style-name="T7"><text:s text:c="4"/>These revelations were followed by a flood of similar </text:span><text:span text:style-name="T11">stories. The Master Gang was soon blamed for the failure </text:span><text:span text:style-name="T6">of everything from the Mars Probe series of rocket </text:span><text:span text:style-name="T2">launches ('an attempt to destroy Britain's lead in the space </text:span><text:span text:style-name="T5">race, thus shattering the credibility of our Empire' thun</text:span><text:span text:style-name="T10">dered the </text:span><text:span text:style-name="T30">Daily Chronicle's</text:span><text:span text:style-name="T31"> </text:span><text:span text:style-name="T10">leader the next day) through to </text:span><text:span text:style-name="T9">the collapse of the World Peace Conference in London. </text:span><text:span text:style-name="T6">After a few of these stories appeared, I began to see a </text:span><text:span text:style-name="T7">pattern emerging.</text:span></text:p>
      <text:p text:style-name="P38"><text:span text:style-name="T11"><text:s text:c="4"/>I contacted Cassandra who was not happy to hear from </text:span><text:span text:style-name="T8">me, especially over an open phone line. 'This is not a </text:span><text:span text:style-name="T17">good time to talk, Whiti,' he whispered. 'I'll call you </text:span><text:span text:style-name="T7">when I can.'</text:span></text:p>
      <text:p text:style-name="P38"><text:s text:c="4"/>'OK, but make it soon,' I insisted.</text:p>
      <text:p text:style-name="P38"><text:span text:style-name="T8"><text:s text:c="4"/>It was another two days before my source in the </text:span><text:span text:style-name="T15">intelligence services finally got back to me. He confirmed </text:span><text:span text:style-name="T11">my suspicion that the stories were the result of a series of </text:span><text:span text:style-name="T10">carefully controlled leaks of information –</text:span><text:span text:style-name="T2"> </text:span><text:span text:style-name="T10">some of it </text:span><text:span text:style-name="T11">accurate, some of it fabricated –</text:span><text:span text:style-name="T2"> </text:span><text:span text:style-name="T15">to different news media </text:span><text:span text:style-name="T7">organizations. The plan was to resolve a whole series of </text:span><text:span text:style-name="T11">embarrassments for the Government by placing the blame </text:span><text:span text:style-name="T5">for them squarely at the door of Victor Magister and his </text:span><text:span text:style-name="T2">Master Gang.</text:span></text:p>
      <text:p text:style-name="P38"><text:span text:style-name="T5"><text:s text:c="4"/>'But surely this is overkill,' I interjected. 'One or two </text:span><text:span text:style-name="T7">well-planted stories I could understand but this is going </text:span><text:span text:style-name="T5">way over the top. There's no way Magister will ever be </text:span><text:span text:style-name="T15">able to</text:span><text:span text:style-name="T2"> </text:span><text:span text:style-name="T9">get a fair trial anywhere in Britain: the case </text:span><text:span text:style-name="T5">against him has been blatantly prejudiced by the media </text:span><text:span text:style-name="T15">coverage.'</text:span></text:p>
      <text:p text:style-name="P38"><text:span text:style-name="T10"><text:s text:c="4"/>'That's the whole point,' Cassandra replied. 'The stick </text:span><text:span text:style-name="T5">and the carrot, the stick and the carrot. Wait a few more </text:span><text:span text:style-name="T7">days Whiti, you'll see what I mean.'</text:span></text:p>
      <text:p text:style-name="P38"><text:span text:style-name="T5"><text:s text:c="4"/>Mystified by his oblique explanation, I concentrated </text:span><text:span text:style-name="T7">instead on securing my press accreditation for the trial of Victor Magister. This was going to be a three-ring circus </text:span><text:span text:style-name="T10">and I wanted to be in the front row for all the action. But </text:span><text:span text:style-name="T5">Cassandra's words returned to me a week later when the </text:span><text:span text:style-name="T11">Lord Chamberlain's office made a shock announcement.</text:span></text:p>
      <text:p text:style-name="P38"><text:span text:style-name="T10"><text:s text:c="4"/>Due to the extensive media coverage prejudicing any </text:span><text:span text:style-name="T11">chance of Victor Magister getting a fair trial in Britain, it had been decided that his case should be heard in camera </text:span><text:span text:style-name="T5">before a tribunal of top judges. The statement also mentioned in passing that matters of vital national security </text:span><text:span text:style-name="T11">would be compromised should a word of the proceedings </text:span><text:span text:style-name="T5">be openly reported. The entire trial would be closed to </text:span><text:span text:style-name="T7">the public and the media.</text:span></text:p>
      <text:p text:style-name="P38"><text:span text:style-name="T17"><text:s text:c="4"/>The stick and the carrot: now I realized what Cas</text:span><text:span text:style-name="T5">sandra had been alluding to. First the media was given a </text:span><text:span text:style-name="T9">series of nice juicy carrots with all the leaks about the </text:span><text:span text:style-name="T17">Master Gang. Now came the stick, the punishment to </text:span><text:span text:style-name="T15">keep the media in line. As always, the intelligence services </text:span><text:span text:style-name="T7">were a long way ahead of the media in their mind games.</text:span></text:p>
      <text:p text:style-name="P38"><text:span text:style-name="T9"><text:s text:c="4"/>The announcement about the Magister trial being in </text:span><text:span text:style-name="T17">camera brought howls of fury from the media. At the </text:span><text:span text:style-name="T10">forefront of protests about this show of high-handedness </text:span><text:span text:style-name="T9">by the Government was BBC3's </text:span><text:span text:style-name="T12">The Passing Parade</text:span><text:span text:style-name="T18"> </text:span><text:span text:style-name="T133">pro</text:span><text:span text:style-name="T5">gramme. Of all the media, this show felt it had a right to </text:span><text:span text:style-name="T9">report about the trial since it was by sabotaging the </text:span><text:span text:style-name="T11">programme that Victor Magister was brought to justice in </text:span>the first place.</text:p>
      <text:p text:style-name="P38"><text:span text:style-name="T5"><text:s text:c="4"/>Alex MacIntosh hosted a special edition of the show that night, where invited guests held a round-table dis</text:span><text:span text:style-name="T10">cussion about the decision and its consequences for the media and the public. I phoned up Vincent and reminded </text:span><text:span text:style-name="T17">him of the invitation to try my hand at television. He </text:span><text:span text:style-name="T6">quickly had me drafted on to the panel of guests for the </text:span><text:span text:style-name="T2">debate.</text:span></text:p>
      <text:p text:style-name="P38"><text:span text:style-name="T9"><text:s text:c="4"/>To my left sat noted journalist, writer and broadcaster Malcolm Muggeridge, while on my right were an </text:span><text:span text:style-name="T7">uncomfortable spokesman from the Lord Chamberlain's </text:span><text:span text:style-name="T9">office called Davis Jenkins and the editor of the </text:span><text:span text:style-name="T54">Daily </text:span><text:span text:style-name="T50">Chronicle</text:span><text:span text:style-name="T51">, </text:span><text:span text:style-name="T11">Peter Wise, recently given a knighthood for his 'services to the media'. The latter did his best to avoid all </text:span><text:span text:style-name="T17">eye contact with me before the live programme went </text:span><text:span text:style-name="T11">on air.</text:span></text:p>
      <text:p text:style-name="P38"><text:span text:style-name="T11"><text:s text:c="4"/>MacIntosh began by asking each of us what we </text:span><text:span text:style-name="T5">thought were the implications of this decision, starting </text:span><text:span text:style-name="T7">with Muggeridge. An elder statesman amongst commentators and journalists, Muggeridge still cut an impressive </text:span><text:span text:style-name="T9">figure with his concise summaries of situations and </text:span><text:span text:style-name="T11">frequently incisive predictions. He had obviously thought </text:span><text:span text:style-name="T2">long and hard about the wider issues of this case, although </text:span><text:span text:style-name="T11">he was not well versed in its intricacies. Muggeridge said </text:span><text:span text:style-name="T17">the decision to hold the trial in camera was setting a </text:span><text:span text:style-name="T6">dangerous precedent for Britain and could only harm the </text:span><text:span text:style-name="T5">credibility of the world's greatest system of justice. </text:span><text:span text:style-name="T11">'Certainly, exclude the press and public when it comes to matters of national security, of course, but in essence this </text:span><text:span text:style-name="T5">trial is a murder case –</text:span><text:span text:style-name="T2"> </text:span><text:span text:style-name="T7">the killing of that archeologist, </text:span><text:span text:style-name="T10">Professor Horner. That is what Magister is standing trial </text:span><text:span text:style-name="T5">for, if Victor Magister is, indeed, his real name. There </text:span><text:span text:style-name="T7">seems to be some doubt about even that.'</text:span></text:p>
      <text:p text:style-name="P38"><text:span text:style-name="T10"><text:s text:c="4"/>MacIntosh turned to direct Muggeridge's comments at </text:span><text:span text:style-name="T5">the man from the Lord Chamberlain's office. 'Davis Jenkins, is this setting a dangerous precedent? Are you </text:span><text:span text:style-name="T15">eroding British justice by this decision?'</text:span></text:p>
      <text:p text:style-name="P38"><text:span text:style-name="T2"><text:s text:c="4"/>'Of course not,' Jenkins said obsequiously. In his three-piece pin-striped suit and Eton tie, Jenkins was every inch </text:span><text:span text:style-name="T9">the model civil servant. His round, baby face spoke of </text:span><text:span text:style-name="T5">an easy, comfortable life, and his carefully parted hair </text:span><text:span text:style-name="T11">revealed just a hint of dandruff. Jenkins was barely thirty </text:span><text:span text:style-name="T10">years old, but despite his youth his attitudes and appear</text:span><text:span text:style-name="T17">ance were those of someone closer to fifty. I took an </text:span><text:span text:style-name="T15">instant dislike to him as he spoke.</text:span></text:p>
      <text:p text:style-name="P38"><text:span text:style-name="T5"><text:s text:c="4"/>'As Malcolm Muggeridge well knows, there are two </text:span><text:span text:style-name="T11">reasons why this trial must be held in camera. Not only is </text:span><text:span text:style-name="T10">there the danger to national security posed by this case, </text:span><text:span text:style-name="T9">but also the highly prejudicial reporting of this whole </text:span>affair by news media like this very programme.'</text:p>
      <text:p text:style-name="P38"><text:span text:style-name="T69"><text:s text:c="4"/>'Indeed?' The presenter turned to my old boss. 'Sir Peter, as editor of the </text:span><text:span text:style-name="T81">Daily </text:span><text:span text:style-name="T32">Chronicle</text:span><text:span text:style-name="T33">, </text:span><text:span text:style-name="T11">how do you </text:span><text:span text:style-name="T3">respond to this charge that your coverage of the so-called </text:span>Master Gang has prevented Victor Magister ever receiv<text:span text:style-name="T21">ing a fair trial in Britain?'</text:span></text:p>
      <text:p text:style-name="P38"><text:span text:style-name="T59"><text:s text:c="4"/>'I think my paper's coverage of this matter has been fair </text:span><text:span text:style-name="T11">and unbiased. But there have been others who have not </text:span><text:span text:style-name="T16">shown our sound judgement and prudence in this matter. </text:span><text:span text:style-name="T23">The </text:span><text:span text:style-name="T4">Chronicle</text:span><text:span text:style-name="T35"> </text:span>agrees with the decision to hold this trial in <text:span text:style-name="T2">camera for reasons of national security. The sanctity of </text:span><text:span text:style-name="T59">Britain must come first!'</text:span></text:p>
      <text:p text:style-name="P38"><text:span text:style-name="T69"><text:s text:c="4"/>I could not help snorting in disbelief at Sir Peter's </text:span>self-righteous justifications. He noticed my reaction and went on the offensive.</text:p>
      <text:p text:style-name="P38"><text:span text:style-name="T11"><text:s text:c="4"/>'May I just say I would not have agreed to appear on </text:span><text:span text:style-name="T16">this programme had I known that a sensationalist tabloid </text:span><text:span text:style-name="T3">hack like James Stevens would also be taking part in this debate.'</text:span></text:p>
      <text:p text:style-name="P38"><text:span text:style-name="T21"><text:s text:c="4"/>'After your display of selfless toadying to the Establish</text:span><text:span text:style-name="T16">ment, I should take that as a back-handed compliment,' I </text:span><text:span text:style-name="T21">said gleefully. 'Being called sensational by the editor of </text:span><text:span text:style-name="T15">the </text:span><text:span text:style-name="T34">Daily </text:span><text:span text:style-name="T30">Chronicle</text:span><text:span text:style-name="T31"> </text:span>is like being criticized for being too <text:span text:style-name="T69">clever by a simpleton!'</text:span></text:p>
      <text:p text:style-name="P38"><text:span text:style-name="T3"><text:s text:c="4"/>'Gentlemen, if we can keep the debate seemly,' </text:span><text:span text:style-name="T9">MacIntosh said. 'Now, Mr Stevens, you are a prize</text:span>winning investigative journalist, and best-selling author <text:span text:style-name="T16">of the book </text:span><text:span text:style-name="T4">Bad </text:span><text:span text:style-name="T13">Science. </text:span><text:span text:style-name="T16">What is your view?'</text:span></text:p>
      <text:p text:style-name="P38"><text:s text:c="4"/>I took a deep breath. I had been preparing my thoughts <text:span text:style-name="T11">for just such a moment and now was my chance to say </text:span><text:span text:style-name="T2">what I really felt, knowing that the live-to-air broadcast </text:span>would make it difficult to censor my comments.</text:p>
      <text:p text:style-name="P38"><text:span text:style-name="T21"><text:s text:c="4"/>'Frankly, I think this whole affair stinks of conspiracy, </text:span><text:span text:style-name="T7">corruption and collusion. The media and the British </text:span><text:span text:style-name="T15">public have been manipulated ever since the day Victor </text:span><text:span text:style-name="T2">Magister was arrested and that manipulation continues </text:span>even now.'</text:p>
      <text:p text:style-name="P38"><text:s text:c="4"/>'How can you justify such a claim?' asked MacIntosh, <text:span text:style-name="T16">one hand held to his earphone. He was obviously receiv</text:span><text:span text:style-name="T10">ing instructions from his producer in the control box. </text:span><text:span text:style-name="T16">They were giving me my head –</text:span> for now.</text:p>
      <text:p text:style-name="P38"><text:span text:style-name="T59"><text:s text:c="4"/>'Consider this, Alex: as soon as the so-called Master </text:span><text:span text:style-name="T11">was arrested, all the major media were each given dif</text:span><text:span text:style-name="T10">ferent photos of him, so they would all have a picture </text:span><text:span text:style-name="T69">exclusive the next day. Yet there was no time before his </text:span><text:span text:style-name="T16">arrest and subsequent incarceration awaiting trial for all </text:span><text:span text:style-name="T7">those different photos to be taken. How long have the </text:span>authorities known about this dangerous terrorist, and why <text:span text:style-name="T15">have they concealed his existence from the media and the </text:span><text:span text:style-name="T21">public?</text:span></text:p>
      <text:p text:style-name="P38"><text:span text:style-name="T21"><text:s text:c="4"/>'Since Magister's arrest we have seen exclusive after </text:span><text:span text:style-name="T11">exclusive about different terrorist crimes this man is </text:span><text:span text:style-name="T2">meant to have masterminded. Yet not a word about his </text:span><text:span text:style-name="T11">involvement in any of these events was spoken before </text:span><text:span text:style-name="T21">his arrest at Devil's End. Also, many of these so-called </text:span><text:span text:style-name="T2">exclusives are fabrications. The Master Gang has been </text:span><text:span text:style-name="T11">blamed for Black Thursday, the Wenley Moor plague, </text:span><text:span text:style-name="T3">and problems at the British Space Centre without a shred </text:span><text:span text:style-name="T2">of proof to back up any of these claims. My </text:span><text:span text:style-name="T13">Bad </text:span><text:span text:style-name="T74">Science</text:span><text:span text:style-name="T114"> </text:span><text:span text:style-name="T15">book investigated each of these specific incidents and I </text:span><text:span text:style-name="T16">have gone back to all my original sources. None of them </text:span><text:span text:style-name="T2">has made any connection between Victor Magister, the </text:span><text:span text:style-name="T69">Master Gang, and these incidents.'</text:span></text:p>
      <text:p text:style-name="P38"><text:span text:style-name="T3"><text:s text:c="4"/>'But these stories about him can't all be wrong, </text:span><text:span text:style-name="T11">can they?' Malcolm Muggeridge asked. 'Sorry, these </text:span><text:span text:style-name="T21">allegations?'</text:span></text:p>
      <text:p text:style-name="P38"><text:span text:style-name="T7"><text:s text:c="4"/>'Perhaps not,' I replied. 'But my sources indicate </text:span><text:span text:style-name="T59">there has been an active campaign of disinformation led </text:span><text:span text:style-name="T2">by members of the Government and the civil service to </text:span><text:span text:style-name="T5">lay the blame for these incidents on Victor Magister, </text:span><text:span text:style-name="T2">thus exonerating themselves. By leaking these fabrica</text:span><text:span text:style-name="T9">tions the Government can then use its own lies to </text:span>prevent the media covering the Magister trial, furthering <text:span text:style-name="T16">the cover-up.'</text:span></text:p>
      <text:p text:style-name="P38"><text:span text:style-name="T2"><text:s text:c="4"/>By now MacIntosh was making frantic signals at me </text:span><text:span text:style-name="T69">from off camera to shut up and the studio floor manager </text:span><text:span text:style-name="T5">in the background was indicating it was time to wind up </text:span><text:span text:style-name="T9">the show and quickly. I was determined to finish what I </text:span><text:span text:style-name="T11">had to say, no matter what the consequences.</text:span></text:p>
      <text:p text:style-name="P38"><text:span text:style-name="T7"><text:s text:c="4"/>'I know for a fact that the cover-up is being carried out </text:span><text:span text:style-name="T10">by a covert intelligence taskforce known as UNIT, aided </text:span><text:span text:style-name="T11">and abetted by a department of brutal enforcers –</text:span><text:span text:style-name="T2">'</text:span></text:p>
      <text:p text:style-name="P38"><text:span text:style-name="T7"><text:s text:c="4"/>'Well, that's all we've got time for tonight,' interrupted MacIntosh, who was now sweating profusely. 'I'd like to </text:span><text:span text:style-name="T11">thank our guests –</text:span><text:span text:style-name="T2">'</text:span></text:p>
      <text:p text:style-name="P38"><text:span text:style-name="T9"><text:s text:c="4"/>'A department of brutal enforcers working within the </text:span><text:span text:style-name="T11">Government's secret service ministry, C19. I believe they </text:span><text:span text:style-name="T15">are using a secret establishment called the –</text:span><text:span text:style-name="T2">'</text:span></text:p>
      <text:p text:style-name="P38"><text:span text:style-name="T7"><text:s text:c="4"/>Suddenly all power to the entire studio was cut. Only a </text:span><text:span text:style-name="T5">single television monitor remained on in one corner. A </text:span><text:span text:style-name="T10">BBC3 TV caption card appeared on the screen:</text:span></text:p>
      <text:p text:style-name="P77"/>
      <text:p text:style-name="P68">THE PASSING PARADE<text:line-break/>TEMPORARY FAULT<text:line-break/>BBC3 TV</text:p>
      <text:p text:style-name="P68"/>
      <text:p text:style-name="P38"><text:span text:style-name="T5"><text:s text:c="4"/>A voiceover reassured viewers that there had been a </text:span><text:span text:style-name="T16">technical fault and BBC3 was moving on to the next item </text:span><text:span text:style-name="T2">in its schedule for tonight. MacIntosh turned and swore at </text:span><text:span text:style-name="T7">me for a full minute before calming down. 'What the hell </text:span><text:span text:style-name="T9">did you think you were doing?'</text:span></text:p>
      <text:p text:style-name="P38"><text:span text:style-name="T9"><text:s text:c="4"/></text:span>'I had something to say, so I said it.'</text:p>
      <text:p text:style-name="P38"><text:span text:style-name="T6"><text:s text:c="4"/>'I'll make sure you never appear on a show with me </text:span><text:span text:style-name="T25">again!' he vowed and stomped off the set. The other </text:span><text:span text:style-name="T5">guests melted away quickly and I was just leaving when </text:span><text:span text:style-name="T7">Vincent beckoned me over.</text:span></text:p>
      <text:p text:style-name="P38"><text:span text:style-name="T10"><text:s text:c="4"/>'That was brilliant!' he said. 'The top floor are going crazy but that's the best edition we've had for months –</text:span><text:span text:style-name="T2"> </text:span><text:span text:style-name="T11">thanks for coming. I'd keep my head down for a few days </text:span><text:span text:style-name="T17">if I were you; you've probably made a few important </text:span><text:span text:style-name="T11">people very, very angry indeed!'</text:span></text:p>
      <text:p text:style-name="P38"><text:span text:style-name="T5"><text:s text:c="4"/>Realizing he was probably right, I rushed home with </text:span><text:span text:style-name="T6">my mind full of the horrors I might find waiting for me </text:span><text:span text:style-name="T5">there. Instead I walked through the door unharmed and </text:span><text:span text:style-name="T9">found Dodo asleep on the sofa. I kissed her awake and </text:span><text:span text:style-name="T11">tried to suppress my paranoia. If anything should happen </text:span>to her . . .</text:p>
      <text:p text:style-name="P38"><text:s text:c="4"/>'Did you see the show?'</text:p>
      <text:p text:style-name="P38"><text:span text:style-name="T9"><text:s text:c="4"/>'Yes, you were very good,' she murmured dozily. 'I </text:span><text:span text:style-name="T15">thought that editor was going to hit you at one point. The </text:span><text:span text:style-name="T9">look on his face!' I packed her off to bed, and was just </text:span><text:span text:style-name="T10">locking all the doors and turning out the lights when the </text:span><text:span text:style-name="T3">phone rang. It was long after midnight: who was calling at </text:span><text:span text:style-name="T5">this time of the night? I picked up the receiver and felt a </text:span><text:span text:style-name="T15">chill as the caller spoke –</text:span><text:span text:style-name="T2"> </text:span><text:span text:style-name="T16">it was Cassandra.</text:span></text:p>
      <text:p text:style-name="P38"><text:span text:style-name="T8"><text:s text:c="4"/>'Jesus Christ, what the hell did you think you were </text:span><text:span text:style-name="T7">playing at, James?' There was none of the normal caution </text:span><text:span text:style-name="T2">in his voice, he seemed genuinely afraid. He had certainly </text:span><text:span text:style-name="T15">never called me James before.</text:span></text:p>
      <text:p text:style-name="P38"><text:span text:style-name="T15"><text:s text:c="4"/></text:span>'What is it? What's wrong?'</text:p>
      <text:p text:style-name="P38"><text:s text:c="4"/>'Get out<text:span text:style-name="T6">. Get out of the house now –</text:span><text:span text:style-name="T2"> </text:span><text:span text:style-name="T15">while you still </text:span><text:span text:style-name="T11">can!'</text:span></text:p>
      <text:p text:style-name="P38"><text:span text:style-name="T9"><text:s text:c="4"/>The phone went dead. Not as if Cassandra had hung </text:span><text:span text:style-name="T5">up. There was just silence, nothing at all. The wires had </text:span><text:span text:style-name="T8">been cut.</text:span></text:p>
      <text:p text:style-name="P38"><text:span text:style-name="T10"><text:s text:c="4"/>'Hello? Hello?' I kept asking impotently. I was interrupted by the sound of glass smashing in the front room, </text:span><text:span text:style-name="T7">and then a hearty whoosh. Following the noise I ran next </text:span><text:span text:style-name="T5">door to find the floor on fire and the window smashed; someone had thrown a molotov cocktail from the street. Another smash, this time from the floor above, then </text:span><text:span text:style-name="T6">another and a third. The house was being attacked with </text:span><text:span text:style-name="T11">petrol bombs.</text:span></text:p>
      <text:p text:style-name="P38"><text:span text:style-name="T17"><text:s text:c="4"/>I ran up the stairs to the main bedroom. Inside, the </text:span><text:span text:style-name="T9">curtains were on fire and Dodo was crouched on the bed </text:span><text:span text:style-name="T10">screaming. Wrapping a robe around her, I dragged Dodo </text:span><text:span text:style-name="T6">down the stairs and out the kitchen door into the back </text:span><text:span text:style-name="T17">yard. Making sure she was safe and unhurt, I got the </text:span><text:span text:style-name="T10">attention of the neighbours and made them phone the fire brigade. Clutching a handkerchief to my face, I ran back into the burning building.</text:span></text:p>
      <text:p text:style-name="P38"><text:span text:style-name="T8"><text:s text:c="4"/>A wall of heat barred the way up the stairs, and </text:span><text:span text:style-name="T10">the acrid fumes from the flames made breathing almost </text:span><text:span text:style-name="T59">impossible. I was gasping for air between choking fits as I </text:span><text:span text:style-name="T69">staggered into my office to try and rescue some of my </text:span><text:span text:style-name="T2">notes. But inside I found someone tugging at my desk, </text:span><text:span text:style-name="T59">trying to shift it to get at my floor safe.</text:span></text:p>
      <text:p text:style-name="P38"><text:span text:style-name="T7"><text:s text:c="4"/>'I wouldn't bother if I were you,' I shouted over the </text:span><text:span text:style-name="T59">roar of the fire. 'I shifted all my important notes to a safety </text:span><text:span text:style-name="T11">deposit box after the last break-in.' I began edging slowly towards my desk, hoping to reach the top right drawer. </text:span><text:span text:style-name="T2">Inside was something I had also recently acquired after </text:span><text:span text:style-name="T59">the burglary –</text:span> <text:span text:style-name="T69">an old service revolver I had bought to </text:span><text:span text:style-name="T2">protect Dodo and myself I had never fired a gun in my </text:span>life but somehow having it in the house had made me feel <text:span text:style-name="T59">safer. If I could just get hold of it </text:span>. . .</text:p>
      <text:p text:style-name="P38"><text:span text:style-name="T17"><text:s text:c="4"/>The figure turned to look at me; it was the blond </text:span><text:span text:style-name="T8">man with the tan who had attacked me at the pub in </text:span><text:span text:style-name="T9">Cambridge. He peered at me through the smoke and </text:span><text:span text:style-name="T16">noticed my movements towards the desk drawer. Reach</text:span><text:span text:style-name="T11">ing into his waistbelt he pulled out the revolver.</text:span></text:p>
      <text:p text:style-name="P38"><text:span text:style-name="T2"><text:s text:c="4"/>'Looking for this?' he said. 'I told you to stay away. </text:span><text:span text:style-name="T10">Now I'm going to show you why.' He threw himself at </text:span><text:span text:style-name="T15">me. We both slammed against a wall, the impact forcing </text:span><text:span text:style-name="T21">all breath from my body. I slumped to the floor gasping as </text:span>my attacker staggered back. 'Now you'll have to die, you <text:span text:style-name="T16">little shit!' He lashed out with the revolver, smashing me </text:span><text:span text:style-name="T2">in the side of the head with its butt. I remember falling sideways and blood trickling down into my eyes, warm </text:span>and dark. Then, blackness . . .</text:p>
      <text:p text:style-name="P38"/>
      <text:p text:style-name="P38"><text:span text:style-name="T59">I regained my senses in the garden, black smoke billowing </text:span><text:span text:style-name="T16">over my pounding head. I rolled to one side and vomited </text:span>on the grass, retching and coughing, my lungs still full of <text:span text:style-name="T15">smoke. Dodo crouched beside me, holding a damp cloth </text:span><text:span text:style-name="T36">to the side of my face.</text:span></text:p>
      <text:p text:style-name="P38"><text:span text:style-name="T59"><text:s text:c="4"/>'Are you all right? I saw a man run out of the house and </text:span><text:span text:style-name="T15">then nothing. When you didn't come out I got one of the </text:span><text:span text:style-name="T2">neighbours to help me drag you out,' she said. 'How do </text:span><text:span text:style-name="T21">you feel?'</text:span></text:p>
      <text:p text:style-name="P38"><text:s text:c="4"/>'I've been better.' I managed to sit up and look at what remained of the house. The exterior shell still stood but <text:span text:style-name="T11">the downstairs interior was completely burnt out. For</text:span><text:span text:style-name="T16">tunately the fire brigade had arrived in time to save most </text:span><text:span text:style-name="T69">of the upstairs rooms. 'Good thing it wasn't a terrace </text:span><text:span text:style-name="T11">block,' I joked, but could not manage a smile to match </text:span><text:span text:style-name="T16">my attempted humour.</text:span></text:p>
      <text:p text:style-name="P38"><text:span text:style-name="T15"><text:s text:c="4"/>'Look, the ambulance men want to take you to hospi</text:span><text:span text:style-name="T3">tal. They say you're suffering from smoke inhalation and </text:span><text:span text:style-name="T69">possible concussion,' Dodo said uncertainly.</text:span></text:p>
      <text:p text:style-name="P38"><text:span text:style-name="T3"><text:s text:c="4"/>'Forget it, I'm not going into hospital!' I replied. Dodo </text:span><text:span text:style-name="T2">nodded.</text:span></text:p>
      <text:p text:style-name="P38"><text:span text:style-name="T11"><text:s text:c="4"/>'I thought you might say that. Well, the people next </text:span><text:span text:style-name="T7">door say we can sleep in their spare bedroom tonight. </text:span><text:span text:style-name="T26">Who knows? Maybe it won't look so bad in the </text:span><text:span text:style-name="T84">morning . . </text:span>.' <text:span text:style-name="T69">She turned away and I knew she was crying. </text:span><text:span text:style-name="T2">I stood up and embraced her, trying to soothe the tears </text:span><text:span text:style-name="T47">away.</text:span></text:p>
      <text:p text:style-name="P38"><text:span text:style-name="T3"><text:s text:c="4"/>'What's wrong, what's the matter? It's just a house, we </text:span><text:span text:style-name="T59">can always get another.'</text:span></text:p>
      <text:p text:style-name="P38"><text:span text:style-name="T36"><text:s text:c="4"/>'I was so scared I was going to lose you,' she cried. 'I </text:span><text:span text:style-name="T15">don't ever want to be alone again.'</text:span></text:p>
      <text:p text:style-name="P38"><text:s text:c="4"/>'You won't be,' I whispered and kissed her.</text:p>
      <text:p text:style-name="P38"><text:span text:style-name="T2"><text:s text:c="4"/>The next morning I woke up angry. The ground floor </text:span><text:span text:style-name="T16">of the house was a black, sodden mess. I had been to my </text:span><text:span text:style-name="T7">share of fires as a reporter and knew that frequently </text:span><text:span text:style-name="T2">putting out the blaze caused more damage than the fire </text:span><text:span text:style-name="T3">itself Everything was soaked through, making me glad it </text:span><text:span text:style-name="T69">was summer –</text:span> <text:span text:style-name="T3">at least we had a chance of drying out our </text:span><text:span text:style-name="T16">remaining belongings during the day. Much of the furniture was smoke-stained, and virtually all the downstairs </text:span><text:span text:style-name="T10">section would need to be rebuilt. At least we could </text:span><text:span text:style-name="T3">continue living on the top floor while repairing what was </text:span><text:span text:style-name="T59">left below.</text:span></text:p>
      <text:p text:style-name="P38"><text:span text:style-name="T16"><text:s text:c="4"/>More worrying by far was the precedent that this new </text:span><text:span text:style-name="T3">escalation in the campaign to scare me off had set. Up to </text:span><text:span text:style-name="T2">now I had only been subjected to vague threats and one </text:span><text:span text:style-name="T7">physical attack. Within an hour of my appearing on </text:span><text:span text:style-name="T5">television and mentioning the names C19 and UNIT, </text:span><text:span text:style-name="T7">someone tried to kill me. What made me more angry was </text:span><text:span text:style-name="T6">that Dodo had become a target too, and had nearly died </text:span><text:span text:style-name="T11">because of the attempt on my life.</text:span></text:p>
      <text:p text:style-name="P38"><text:span text:style-name="T11"><text:s text:c="4"/>Although I had kept my most valuable notes elsewhere, </text:span><text:span text:style-name="T8">months of work on the book about UNIT, C19, and the </text:span><text:span text:style-name="T9">Doctor operatives had been wiped out by the fire. If not </text:span><text:span text:style-name="T2">for Cassandra's warning, I could have lost everything: my </text:span><text:span text:style-name="T6">work; my home; the woman I loved; my life. This had </text:span><text:span text:style-name="T7">gone far enough: it was time I went on the offensive.</text:span></text:p>
      <text:p text:style-name="P38"><text:span text:style-name="T9"><text:s text:c="4"/>Leaving Dodo to sift through the wreckage, I went to </text:span><text:span text:style-name="T5">New Scotland Yard to file a complaint. The constable at </text:span><text:span text:style-name="T8">the front desk took one look at the blood-caked wound </text:span><text:span text:style-name="T17">on the side of my head and immediately got the desk </text:span><text:span text:style-name="T2">sergeant. 'Yes, sir, how can I help you?'</text:span></text:p>
      <text:p text:style-name="P38"><text:span text:style-name="T9"><text:s text:c="4"/>'I want to report an attempted murder,' I replied. </text:span><text:span text:style-name="T2">'Mine.'</text:span></text:p>
      <text:p text:style-name="P38"><text:s text:c="4"/>'Really, sir? And what's your name?'</text:p>
      <text:p text:style-name="P38"><text:s text:c="4"/>'Stevens, James Stevens.'</text:p>
      <text:p text:style-name="P38"><text:span text:style-name="T5"><text:s text:c="4"/>'Mr Stevens. Didn't I see you on the telly last night? </text:span><text:span text:style-name="T16">Talking about something called C19?'</text:span></text:p>
      <text:p text:style-name="P38"><text:span text:style-name="T5"><text:s text:c="4"/>'That's right. Can we please just get on with this? I've been attacked, left to die in my own home while it burnt </text:span><text:span text:style-name="T6">to the ground, and I'm not feeling very well,' I said, my </text:span><text:span text:style-name="T5">voice husky from all the smoke I had inhaled. Having to wear the same clothes I had on the previous night, I still </text:span><text:span text:style-name="T11">stunk from the fumes of the fire.</text:span></text:p>
      <text:p text:style-name="P38"><text:span text:style-name="T17"><text:s text:c="4"/>'Very good, sir. I'll take you to a private interview room and get somebody from CID to come down and </text:span><text:span text:style-name="T10">see you,' the sergeant replied. He led me through a series </text:span><text:span text:style-name="T5">of doors and corridors before finally indicating a white </text:span><text:span text:style-name="T8">room furnished with only an old oak desk and two </text:span><text:span text:style-name="T9">hard-backed wooden chairs. 'If you just wait in there, </text:span><text:span text:style-name="T17">somebody will be along to deal with you shortly, Mr </text:span><text:span text:style-name="T15">Stevens.'</text:span></text:p>
      <text:p text:style-name="P38"><text:span text:style-name="T10"><text:s text:c="4"/>'Thanks,' I said and wearily sat in one of the chairs. I </text:span><text:span text:style-name="T11">felt exhausted, physically and emotionally drained by the </text:span><text:span text:style-name="T5">events of the past 24 hours. I had searched carefully throughout the house but there had been no sign of the </text:span><text:span text:style-name="T9">revolver in the wreckage, which meant that the weapon </text:span><text:span text:style-name="T8">was probably now in the possession of C19. I had not </text:span><text:span text:style-name="T5">dared to tell Dodo –</text:span><text:span text:style-name="T2"> she was frightened enough already.</text:span></text:p>
      <text:p text:style-name="P38"><text:span text:style-name="T11"><text:s text:c="4"/>After waiting more than ten minutes, I became </text:span><text:span text:style-name="T5">infuriated at being made to wait like this. I guessed they had forgotten about me in this obscure interview room. </text:span><text:span text:style-name="T8">Typical! I decided to see if I could find anyone to complain to about my treatment. But when I tried the </text:span><text:span text:style-name="T9">door handle, I discovered it was locked. What the hell </text:span><text:span text:style-name="T5">was going on? I hammered against the door and yelled </text:span><text:span text:style-name="T11">and shouted but got no response from outside. A familiar </text:span><text:span text:style-name="T10">voice behind me got my attention.</text:span></text:p>
      <text:p text:style-name="P38"><text:s text:c="4"/>'Persistent, aren't you, Mr Stevens?'</text:p>
      <text:p text:style-name="P38"><text:span text:style-name="T7"><text:s text:c="4"/>I turned to face my attacker from the previous night, a </text:span><text:span text:style-name="T9">hidden door in the wall closing behind him. He was </text:span><text:span text:style-name="T7">dressed in a regulation police uniform, with the insignia </text:span><text:span text:style-name="T15">of a sergeant visible. He was smiling.</text:span></text:p>
      <text:p text:style-name="P38"><text:span text:style-name="T17"><text:s text:c="4"/>'You couldn't take a warning, could you? You just </text:span><text:span text:style-name="T5">couldn't leave this story alone. You wouldn't listen, no </text:span><text:span text:style-name="T17">matter how many warnings we gave you. Now, we're </text:span><text:span text:style-name="T8">going to have to take care of you –</text:span><text:span text:style-name="T2"> </text:span><text:span text:style-name="T7">permanently.' The </text:span><text:span text:style-name="T11">blond man slipped his hand into a pocket and pulled out a </text:span><text:span text:style-name="T2">pair of gleaming brass knuckle-dusters, fitting them care</text:span><text:span text:style-name="T10">fully on to his right fist. The legend C19 was carved into </text:span><text:span text:style-name="T11">the glinting metal.</text:span></text:p>
      <text:p text:style-name="P38"><text:span text:style-name="T7"><text:s text:c="4"/>'What do you mean, take care of me? People know I've </text:span><text:span text:style-name="T10">come here today; I made sure I told people I was coming </text:span><text:span text:style-name="T3">here,' I said nervously.</text:span></text:p>
      <text:p text:style-name="P38"><text:span text:style-name="T5"><text:s text:c="4"/>'Nobody's going to save you, Mr Stevens. There are </text:span><text:span text:style-name="T10">no knights in shining armour in real life, no cavalry, no </text:span><text:span text:style-name="T11">heroes who burst in at the last minute and save scum like </text:span><text:span text:style-name="T7">you. Reality is you and me and that's it. Nobody saw you </text:span><text:span text:style-name="T5">come into this building, nobody will remember you at </text:span><text:span text:style-name="T10">the front desk, and nobody ever remembers seeing me –</text:span><text:span text:style-name="T2"> </text:span><text:span text:style-name="T7">not if they know what's good for them, anyway.'</text:span></text:p>
      <text:p text:style-name="P38"><text:span text:style-name="T17"><text:s text:c="4"/>The huge man strode across the room towards me, </text:span><text:span text:style-name="T7">throwing the heavy wooden desk to one side. 'Officially, </text:span><text:span text:style-name="T9">I don't even exist,' he said. 'And from today, neither do you.' He pulled back a fist and smashed it into my nose. </text:span><text:span text:style-name="T6">The bones broke with a dull crack and blood began </text:span><text:span text:style-name="T5">gushing from my nostrils, pouring hot and wet into my </text:span><text:span text:style-name="T6">mouth and down my throat, making me gag. 'From </text:span><text:span text:style-name="T11">today, you're just another missing person statistic,' the </text:span><text:span text:style-name="T5">blond man confided. 'Goodbye, Mr Stevens. We won't </text:span><text:span text:style-name="T17">meet again.' Then the blows came quickly, savage in </text:span><text:span text:style-name="T2">ferocity yet quite clinical in their precision.</text:span></text:p>
      <text:p text:style-name="P38"><text:span text:style-name="T5"><text:s text:c="4"/>I fell to the floor, throwing my hands up uselessly to </text:span><text:span text:style-name="T11">protect myself. Just before I lost consciousness, my face </text:span><text:span text:style-name="T7">pressed against the floor, I saw the secret doorway open </text:span><text:span text:style-name="T5">again and a pair of legs walked in. A boot was grinding my face into the floor, preventing me from looking up to see who the newcomer was. But when the person spoke, </text:span><text:span text:style-name="T15">I knew its familiar tones immediately.</text:span></text:p>
      <text:p text:style-name="P38"><text:span text:style-name="T7"><text:s text:c="4"/>'Ah, the troublesome Mr Stevens. After all the assist</text:span><text:span text:style-name="T5">ance I gave you, that it should come to this!'</text:span></text:p>
      <text:p text:style-name="P38"><text:span text:style-name="T7"><text:s text:c="4"/>As blackness engulfed me, I realized I recognized the </text:span><text:span text:style-name="T15">voice. It was –</text:span></text:p>
      <text:p text:style-name="P38"/>
      <text:p text:style-name="P38"/>
      <text:p text:style-name="P2"/>
      <text:p text:style-name="P20"/>
      <text:p text:style-name="P20"/>
      <text:h text:style-name="P24" text:outline-level="1">Seventeen</text:h>
      <text:p text:style-name="P23">____________________</text:p>
      <text:p text:style-name="P25"/>
      <text:p text:style-name="P38"/>
      <text:p text:style-name="P38">From: HER MAJESTY'S ARMED SERVICES</text:p>
      <text:p text:style-name="P38"><text:span text:style-name="T16">To: MRS SIOBHAN CLEARY<text:tab/> <text:s text:c="67"/></text:span><text:span text:style-name="T21">Date: 16 June 1971</text:span></text:p>
      <text:p text:style-name="P38"/>
      <text:p text:style-name="P38">Dear Mrs Cleary,</text:p>
      <text:p text:style-name="P38"><text:span text:style-name="T21"><text:s text:c="4"/>We regret to inform you that your son, Private Francis </text:span><text:span text:style-name="T36">Cleary, has suffered a nervous breakdown while seconded for </text:span><text:span text:style-name="T59">active duty with the United Nations Intelligence Taskforce </text:span><text:span text:style-name="T69">inside the United Kingdom.</text:span></text:p>
      <text:p text:style-name="P38"><text:span text:style-name="T69"><text:s text:c="4"/>Private Cleary is a good soldier but has been under a great </text:span>deal of stress in recent months, and collapsed in his barracks <text:span text:style-name="T36">earlier this month. He has been hospitalized for his nervous </text:span><text:span text:style-name="T59">exhaustion, but psychiatric experts who have studied his case </text:span><text:span text:style-name="T21">believe he needs further treatment before a decision can be </text:span><text:span text:style-name="T36">made about his future with the Armed Services.</text:span></text:p>
      <text:p text:style-name="P38"><text:span text:style-name="T101"><text:s text:c="4"/>Private Cleary has thus been transferred to a specialist </text:span><text:span text:style-name="T21">psychiatric facility for this further treatment. Unfortunately, </text:span><text:span text:style-name="T69">due to the sensitive nature of his work, we are unable to give </text:span><text:span text:style-name="T59">you details of his location with UNIT. However, we would </text:span><text:span text:style-name="T21">like to take this opportunity to assure you that he is getting the </text:span><text:span text:style-name="T69">best treatment available, and we hope he will soon be able to </text:span><text:span text:style-name="T101">receive visits from yourself and other members of his family.</text:span></text:p>
      <text:p text:style-name="P38"><text:span text:style-name="T36"><text:s text:c="4"/>We hope this telegram has not come as too much of a </text:span><text:span text:style-name="T59">shock to you. We also urge you not to divulge the contents of </text:span><text:span text:style-name="T16">this telegram to anyone else, for reasons of national and –</text:span> <text:span text:style-name="T69">indeed –</text:span> <text:span text:style-name="T47">global security.</text:span></text:p>
      <text:p text:style-name="P38"/>
      <text:p text:style-name="P38">Yours sincerely</text:p>
      <text:p text:style-name="P38">Captain M. Yates</text:p>
      <text:p text:style-name="P38">United Kingdom Liaison Officer</text:p>
      <text:p text:style-name="P38">United Nations Intelligence Taskforce</text:p>
      <text:p text:style-name="P38"/>
      <text:p text:style-name="P38"/>
      <text:p text:style-name="P67"/>
      <text:p text:style-name="P38"/>
      <text:p text:style-name="P20"/>
      <text:h text:style-name="P24" text:outline-level="1">Eighteen</text:h>
      <text:p text:style-name="P23">__________________</text:p>
      <text:p text:style-name="P25"/>
      <text:p text:style-name="P1"/>
      <text:p text:style-name="P26">Dates unknown, 1971</text:p>
      <text:p text:style-name="P62"/>
      <text:p text:style-name="P38"><text:span text:style-name="T25">It was </text:span><text:span text:style-name="T17">the brightness that woke me up. I had been </text:span><text:span text:style-name="T9">dreaming for what felt like forever, an intense fantasy </text:span><text:span text:style-name="T6">where everything seemed real. The grass between my </text:span><text:span text:style-name="T5">fingers, the sound of the gathering crowd, my feet slam</text:span><text:span text:style-name="T15">ming against the stairs as I raced upward, the heavy jerk of </text:span><text:span text:style-name="T2">the wood against my shoulder as I pulled –</text:span></text:p>
      <text:p text:style-name="P38"><text:span text:style-name="T2"><text:s text:c="4"/>I blinked warily and immediately jammed my eyes shut </text:span><text:span text:style-name="T5">again, struggling to adjust to the glare assaulting them. Everything was blinding white. I squinted, jamming my </text:span><text:span text:style-name="T7">eyelids together to allow just the merest glimmer of light </text:span><text:span text:style-name="T10">through. Gradually, painfully, I was able to relax the </text:span><text:span text:style-name="T6">muscles of my face as I became used to the blazing </text:span><text:span text:style-name="T9">whiteness around me. While I waited for my eyes to get </text:span><text:span text:style-name="T8">used to the glare, I used my other senses to assess my </text:span><text:span text:style-name="T11">surroundings.</text:span></text:p>
      <text:p text:style-name="P38"><text:span text:style-name="T11"><text:s text:c="4"/>I was lying in an unfamiliar bed –</text:span><text:span text:style-name="T2"> </text:span><text:span text:style-name="T3">a thin single mattress </text:span><text:span text:style-name="T11">on a sprung metal frame judging by the protesting squeak </text:span><text:span text:style-name="T10">of springs everytime I shifted. The sheets were brittle and </text:span><text:span text:style-name="T8">roughly starched, the blanket thin and scratchy in my </text:span><text:span text:style-name="T7">hands. The smell of disinfectant filled my nostrils –</text:span><text:span text:style-name="T2"> </text:span><text:span text:style-name="T11">an </text:span><text:span text:style-name="T5">acrid assault. Combined with the paper-thin gown I was wearing, all these details added up to one conclusion: I </text:span><text:span text:style-name="T2">was in a hospital of some kind.</text:span></text:p>
      <text:p text:style-name="P38"><text:span text:style-name="T9"><text:s text:c="4"/>Gingerly I put my hands up to my face, lightly running fingers over the swelling on the side </text:span><text:span text:style-name="T16">of </text:span><text:span text:style-name="T7">my head, and </text:span><text:span text:style-name="T10">across the bridge of my shattered nose. Although I could </text:span><text:span text:style-name="T8">not remember how or why yet, I knew my face had been </text:span><text:span text:style-name="T11">injured recently. But touching it caused no pain. My nose </text:span><text:span text:style-name="T6">had been re-set and I could feel no contusion. The </text:span><text:span text:style-name="T5">injuries had fully healed, yet I felt like I had only been unconscious</text:span><text:span text:style-name="T7"> for a few hours –</text:span><text:span text:style-name="T2"> </text:span><text:span text:style-name="T15">how was this possible? How </text:span><text:span text:style-name="T2">long had I been in this place?</text:span></text:p>
      <text:p text:style-name="P38"><text:span text:style-name="T8"><text:s text:c="4"/>Squeezing open an eye, I began to look around me for </text:span><text:span text:style-name="T7">the first time. I lay in an old, cast-iron single-bed, one of </text:span><text:span text:style-name="T10">two dozen identical beds lining opposite walls of a long, silent room. The beds were empty, all stripped bare bar one that was fully made up for another, unseen occupant. </text:span><text:span text:style-name="T7">The floors were covered in black-flecked white linoleum </text:span><text:span text:style-name="T10">squares, reaching out to the white-tiled walls. Above me </text:span><text:span text:style-name="T5">the ceiling was made of clear glass sheets in a metal </text:span><text:span text:style-name="T8">latticework, hence the glaring brightness. I was com</text:span><text:span text:style-name="T15">pletely alone.</text:span></text:p>
      <text:p text:style-name="P38"><text:span text:style-name="T7"><text:s text:c="4"/>What the hell was going on? Last thing I could remem</text:span><text:span text:style-name="T6">ber was going to New Scotland Yard, waiting to see a </text:span><text:span text:style-name="T23">CID man </text:span><text:span text:style-name="T2">. . . With a jolt of fear I recalled the appearance </text:span><text:span text:style-name="T10">of the C19 operative from the secret doorway, the brutal </text:span><text:span text:style-name="T5">beating I had received at his hands, and the intervention of a familiar voice. I knew I had heard the voice before </text:span><text:span text:style-name="T7">but its identity remained frustratingly just outside the </text:span><text:span text:style-name="T8">grasp of my conscious mind. It was lodged inside my </text:span><text:span text:style-name="T6">memory, but right now everything was a jumble of </text:span><text:span text:style-name="T3">images and sensations –</text:span><text:span text:style-name="T2"> </text:span><text:span text:style-name="T10">it was hard to separate fantasy </text:span><text:span text:style-name="T15">from reality.</text:span></text:p>
      <text:p text:style-name="P38"><text:span text:style-name="T11"><text:s text:c="4"/>Groping around by the side of the bed, I found a plastic </text:span><text:span text:style-name="T7">cord ending in a small white box with a button set into it. </text:span><text:span text:style-name="T2">A call switch? Not knowing the answer, I pushed it to see </text:span><text:span text:style-name="T11">what would happen. A few seconds passed and then there </text:span><text:span text:style-name="T8">was a rattling of keys from the doors at the end of the </text:span><text:span text:style-name="T10">corridor. Perhaps I was in a prison hospital, I wondered. </text:span><text:span text:style-name="T3">At least</text:span><text:span text:style-name="T2"> </text:span><text:span text:style-name="T5">that would explain the other empty beds and the </text:span><text:span text:style-name="T10">locked door.</text:span></text:p>
      <text:p text:style-name="P38"><text:span text:style-name="T9"><text:s text:c="4"/>The double doors swung open to reveal a stern-faced </text:span><text:span text:style-name="T7">nurse in a crisp white uniform, pushing a metal medical </text:span><text:span text:style-name="T8">trolley. On it I could see a range of pills, bedpans </text:span><text:span text:style-name="T5">and medical equipment. I relaxed and smiled quietly to </text:span><text:span text:style-name="T9">myself. For an irrational moment I had almost been expecting torture tools. The nurse pushed the trolley up </text:span><text:span text:style-name="T11">to the edge of my bed and smiled at me.</text:span></text:p>
      <text:p text:style-name="P38"><text:span text:style-name="T9"><text:s text:c="4"/>'Mr Stevens, awake at last! You had us worried there </text:span><text:span text:style-name="T15">for a while, didn't you?' she said chirpily.</text:span></text:p>
      <text:p text:style-name="P38"><text:s text:c="4"/>'Did I?'</text:p>
      <text:p text:style-name="P38"><text:span text:style-name="T8"><text:s text:c="4"/>'Oh, yes. My word, we weren't sure if you would pull </text:span><text:span text:style-name="T10">through.'</text:span></text:p>
      <text:p text:style-name="P38"><text:s text:c="4"/>'Pull through? From what?'</text:p>
      <text:p text:style-name="P38"><text:span text:style-name="T6"><text:s text:c="4"/>The nurse smiled as if she thought my thinking had </text:span><text:span text:style-name="T9">been impaired by whatever ordeal I had been through. </text:span><text:span text:style-name="T10">'From the accident of course! Still, you're nearly better </text:span><text:span text:style-name="T9">now. Here, let me take your temperature.' She shoved a </text:span><text:span text:style-name="T6">cold thermometer into my mouth. I tried to ask her </text:span><text:span text:style-name="T8">another question but she hushed me to silence for the </text:span><text:span text:style-name="T9">next minute. As she counted off the seconds on a watch </text:span><text:span text:style-name="T6">fastened over her left breast she held my wrist and </text:span><text:span text:style-name="T15">monitored my pulse rate. Eventually, the thin tube of glass </text:span><text:span text:style-name="T5">was pulled from my mouth, examined, and placed back on the trolley, rattling inside a kidney-shaped stainless </text:span><text:span text:style-name="T3">steel dish.</text:span></text:p>
      <text:p text:style-name="P38"><text:span text:style-name="T7"><text:s text:c="4"/>'Well, you're nearly fully recovered, Mr Stevens,' the </text:span><text:span text:style-name="T5">nurse said. I examined her uniform carefully but could </text:span><text:span text:style-name="T6">find no name badge by which to address her, just a </text:span><text:span text:style-name="T7">curiously large white belt around her waist.</text:span></text:p>
      <text:p text:style-name="P38"><text:span text:style-name="T7"><text:s text:c="4"/></text:span>'Does that mean I can go home soon?' I asked.</text:p>
      <text:p text:style-name="P38"><text:s text:c="4"/>'Go home?<text:span text:style-name="T8"> Of course you can't leave, Mr Stevens.' </text:span><text:span text:style-name="T5">The nurse smiled, slipping into her voice for simpletons </text:span><text:span text:style-name="T9">again. Her next words sent a cold thrill through me. </text:span><text:span text:style-name="T10">'You're in the Glasshouse, Mr Stevens. Nobody ever </text:span><text:span text:style-name="T3">leaves the Glasshouse!'</text:span></text:p>
      <text:p text:style-name="P38"><text:span text:style-name="T8"><text:s text:c="4"/>With that she bent over to look for something on the </text:span><text:span text:style-name="T11">lower level of her trolley and I saw the handgun holstered </text:span><text:span text:style-name="T7">politely behind her back. Turning my head I realized that the metal latticework on the glass ceiling was actually a </text:span><text:span text:style-name="T9">series of bars to prevent escape; the heavy lock on the </text:span><text:span text:style-name="T17">door was to keep me in, not to keep others out. I was a </text:span><text:span text:style-name="T15">prisoner in the Glasshouse.</text:span></text:p>
      <text:p text:style-name="P38"><text:span text:style-name="T10"><text:s text:c="4"/>'Help! Somebody, help me!' I screamed over and over </text:span><text:span text:style-name="T6">without response, my cries echoing around the empty </text:span><text:span text:style-name="T10">ward before gradually dying away to nothing. The nurse </text:span><text:span text:style-name="T11">straightened up, holding a large hypodermic needle in her </text:span><text:span text:style-name="T5">right hand. Her thumb pushed the depressor upward and </text:span><text:span text:style-name="T11">a short squirt of liquid shot out of the end of the needle.</text:span></text:p>
      <text:p text:style-name="P38"><text:span text:style-name="T8"><text:s text:c="4"/>'Now, now, Mr Stevens, no need to shout. Nobody </text:span><text:span text:style-name="T5">can hear you, you know,' she said soothingly, but I was </text:span><text:span text:style-name="T7">having none of it. I screamed even louder as she plunged </text:span><text:span text:style-name="T17">the needle into my arm, but I was still too weak from </text:span><text:span text:style-name="T11">weeks of constant sedation to fight back.</text:span></text:p>
      <text:p text:style-name="P38"><text:span text:style-name="T9"><text:s text:c="4"/>Within seconds I could feel the strength leaving my </text:span><text:span text:style-name="T15">limbs, my arms thrashing uselessly about in impotent rage. </text:span><text:span text:style-name="T7">As darkness engulfed me again, the nurse leant over my </text:span><text:span text:style-name="T8">face and smiled at me, her teeth like large, yellowing </text:span><text:span text:style-name="T2">tombstones.</text:span></text:p>
      <text:p text:style-name="P38"><text:span text:style-name="T2"><text:s text:c="4"/>'We can't have you getting all upset now, not when the </text:span><text:span text:style-name="T15">director will want to see you later. No, we can't,' she said.</text:span></text:p>
      <text:p text:style-name="P38"><text:s text:c="4"/>Then, just blackness . . .</text:p>
      <text:p text:style-name="P38"/>
      <text:p text:style-name="P38"><text:span text:style-name="T26">'And how is Private Cleary doing today? Is the con</text:span><text:span text:style-name="T5">ditioning taking complete control yet? We have a very important task for him . </text:span><text:span text:style-name="T2">. .'</text:span></text:p>
      <text:p text:style-name="P38"><text:span text:style-name="T9"><text:s text:c="4"/>The voice that awoke me was warm and rich, full of </text:span><text:span text:style-name="T11">dark, mellow tones with just a hint of menace to its edges –</text:span><text:span text:style-name="T2"> a threat underlying its smooth, persuasive words. Keep</text:span><text:span text:style-name="T8">ing my eyes shut, I strained my ears to hear what was </text:span><text:span text:style-name="T5">being said. Any information I could gather might be </text:span><text:span text:style-name="T15">useful in helping me to get out of this place; to escape this </text:span><text:span text:style-name="T2">nightmare.</text:span></text:p>
      <text:p text:style-name="P38"><text:span text:style-name="T5"><text:s text:c="4"/>It seemed ironic that I had been searching for months for hard facts about the Glasshouse, but now that I was </text:span><text:span text:style-name="T16">being held captive here, I was desperate to escape its harsh </text:span><text:span text:style-name="T5">realities. I concentrated on keeping my breathing even </text:span><text:span text:style-name="T2">and regular while listening intently.</text:span></text:p>
      <text:p text:style-name="P38"><text:span text:style-name="T11"><text:s text:c="4"/>'Yes, Director. The implants are working perfectly and </text:span><text:span text:style-name="T5">the cover story is now well set in the patient's subcon</text:span><text:span text:style-name="T7">scious,' a female voice replied. My nurse from earlier, I </text:span><text:span text:style-name="T10">realized immediately. She was talking with a man whose voice I knew, but from where did I know it? The sedative </text:span><text:span text:style-name="T9">given to me earlier was still clouding my thoughts, impeding my search for the answer I knew was locked </text:span><text:span text:style-name="T7">inside my own head.</text:span></text:p>
      <text:p text:style-name="P38"><text:span text:style-name="T17"><text:s text:c="4"/>'That's excellent. One or two more treatments and </text:span><text:span text:style-name="T5">Private Cleary will be ready for the outside world. He's </text:span><text:span text:style-name="T7">making good progress, very good progress. Soon he can </text:span><text:span text:style-name="T11">go back to UNIT,' the director said. I was startled by this, </text:span><text:span text:style-name="T7">but did my best not to show that I was conscious yet.</text:span></text:p>
      <text:p text:style-name="P38"><text:span text:style-name="T17"><text:s text:c="4"/>Had I heard right? Were soldiers from UNIT being </text:span><text:span text:style-name="T5">held here against their will, being forced to undergo </text:span><text:span text:style-name="T9">mental conditioning for some ulterior motive of the </text:span><text:span text:style-name="T6">director? This was the man Dodo had described as con</text:span><text:span text:style-name="T10">trolling the Glasshouse through a reign of terror, yet </text:span><text:span text:style-name="T17">his words were smoothing, and his tone friendly and </text:span><text:span text:style-name="T16">charismatic.</text:span></text:p>
      <text:p text:style-name="P38"><text:span text:style-name="T6"><text:s text:c="4"/>The sound of leather steps on the linoleum floor </text:span><text:span text:style-name="T10">interrupte</text:span><text:span text:style-name="T80">d my furious thinking. They </text:span><text:span text:style-name="T88">were </text:span><text:span text:style-name="T89">coming over </text:span><text:span text:style-name="T145">to my bed. I </text:span><text:span text:style-name="T9">did my best to maintain the façade of still </text:span><text:span text:style-name="T2">being asleep, but without success.</text:span></text:p>
      <text:p text:style-name="P38"><text:span text:style-name="T2"><text:s text:c="4"/>'It's all right, Mr Stevens, you can stop pretending now. </text:span><text:span text:style-name="T17">We both know you're already awake,' the male voice </text:span><text:span text:style-name="T10">purred. I opened my eyes and gasped as I saw the face of </text:span><text:span text:style-name="T5">the director. The dark, gleaming eyes, the black hair </text:span><text:span text:style-name="T7">swept back from the forehead, the neatly trimmed goatee </text:span><text:span text:style-name="T5">beard and moustache: it could only be one person.</text:span></text:p>
      <text:p text:style-name="P38"><text:s text:c="4"/>'Victor Magister!'</text:p>
      <text:p text:style-name="P38"><text:s text:c="4"/>'I am usually referred to as the Master,' he said.</text:p>
      <text:p text:style-name="P38"><text:s text:c="4"/>'Is that right?' I replied, trying to keep my voice casual.</text:p>
      <text:p text:style-name="P38"><text:s text:c="4"/>'Universally.' Magister smiled, as if this were the punchline of some private joke. 'But you can call me Director from now on.'</text:p>
      <text:p text:style-name="P38"><text:span text:style-name="T17"><text:s text:c="4"/>'Aren't you meant to be imprisoned at a top secret </text:span><text:span text:style-name="T11">location somewhere in Britain, awaiting trial?'</text:span></text:p>
      <text:p text:style-name="P38"><text:span text:style-name="T9"><text:s text:c="4"/>'True, and I will be imprisoned again soon. But one </text:span><text:span text:style-name="T5">advantage of my line of work is the ability to slip away </text:span><text:span text:style-name="T9">unnoticed, while the simple-minded fools meant to be </text:span><text:span text:style-name="T10">guarding me maintain the pretence of my incarceration. </text:span><text:span text:style-name="T2">Your kind are so easily manipulated,' he sneered.</text:span></text:p>
      <text:p text:style-name="P38"><text:span text:style-name="T6"><text:s text:c="4"/>'You were the one who came into the interview room </text:span><text:span text:style-name="T15">at New Scotland Yard, just as I was passing out,' I said.</text:span></text:p>
      <text:p text:style-name="P38"><text:span text:style-name="T7"><text:s text:c="4"/>'Yes, that was taking a risk, but I had to take you out of </text:span><text:span text:style-name="T9">circulation. You came very close to blowing my cover </text:span><text:span text:style-name="T11">during your appearance on that ridiculous television pro</text:span><text:span text:style-name="T7">gramme, and then my associates failed to finish you with </text:span><text:span text:style-name="T10">the firebomb attack on your home. Sloppy, very sloppy,' </text:span><text:span text:style-name="T11">he said distastefully, shaking his head. 'I could ill afford </text:span><text:span text:style-name="T8">another bungled attempt on your life so I had you </text:span><text:span text:style-name="T5">intercepted and brought here instead.'</text:span></text:p>
      <text:p text:style-name="P38"><text:span text:style-name="T2"><text:s text:c="4"/>Finally, I knew where else I had heard Magister's voice </text:span><text:span text:style-name="T7">before. 'You were the mystery caller –</text:span><text:span text:style-name="T2"> </text:span><text:span text:style-name="T10">the person who </text:span><text:span text:style-name="T9">phoned me with tip-offs while I was working at the </text:span><text:span text:style-name="T4">Chronicle</text:span>!'</text:p>
      <text:p text:style-name="P38"><text:span text:style-name="T6"><text:s text:c="4"/>'I was wondering how long it would take for you to </text:span><text:span text:style-name="T11">remember me. Yes, I was your mystery source. You have </text:span><text:span text:style-name="T17">proved very useful to me over the last two years, Mr </text:span><text:span text:style-name="T11">Stevens. You've helped me create no end of difficulty for </text:span><text:span text:style-name="T9">those bumblers at UNIT; I must thank you for all your </text:span><text:span text:style-name="T59">assistance.'</text:span></text:p>
      <text:p text:style-name="P38"><text:s text:c="4"/>I was outraged at his smug insincerity. 'You used me.'</text:p>
      <text:p text:style-name="P38"><text:span text:style-name="T10"><text:s text:c="4"/>'But of course, Mr Stevens. What else is your kind for </text:span><text:span text:style-name="T9">but to be used?' replied the director with a shrug. 'But you wouldn't be happy with acting as my conduit to the </text:span><text:span text:style-name="T5">press, my mouthpiece in the media. No, you had to get </text:span><text:span text:style-name="T10">above yourself with your petty little investigation; your </text:span><text:span text:style-name="T2">search for personal glory as an "investigative journalist"; </text:span><text:span text:style-name="T5">your ridiculous notions about UNIT and my operatives </text:span><text:span text:style-name="T15">within C 19 working together.' The director was laughing </text:span><text:span text:style-name="T5">at me now. 'You really are a most amusing individual! I </text:span><text:span text:style-name="T17">even tried to warn you off, remember? And still, you </text:span><text:span text:style-name="T5">wouldn't take the hint. Now you will have to suffer for </text:span><text:span text:style-name="T7">your stubbornness.'</text:span></text:p>
      <text:p text:style-name="P38"><text:span text:style-name="T6"><text:s text:c="4"/>I cursed at my tormentor until he stopped laughing. </text:span><text:span text:style-name="T10">'Why not kill me now? Why keep me here?' I demanded. </text:span><text:span text:style-name="T6">I tried to get out of bed to attack him but was still too </text:span>weak from the drugs to do more than sit up.</text:p>
      <text:p text:style-name="P38"><text:s text:c="4"/>'Sadly, you still have a part to play in proceedings –<text:span text:style-name="T2"> </text:span><text:span text:style-name="T26">one </text:span><text:span text:style-name="T7">more pawn to be sacrificed before the endgame. I cannot </text:span><text:span text:style-name="T5">kill you yet, so you've become a missing person for the </text:span><text:span text:style-name="T11">meantime. I'll say goodbye now, as I doubt we'll see each </text:span><text:span text:style-name="T9">other again.' The director turned and began striding out of the ward, followed by the nurse. 'Do enjoy your stay </text:span><text:span text:style-name="T11">here at the Glasshouse, Mr Stevens. It will be a long one.'</text:span></text:p>
      <text:p text:style-name="P38"><text:span text:style-name="T6"><text:s text:c="4"/>I shouted abuse after him, but got no response. The </text:span><text:span text:style-name="T11">director left, followed by the nurse, who locked the doors after her. I lay back in my bed, furiously going back over </text:span><text:span text:style-name="T10">the events of the past two years. Had I really been acting as an unwitting agent of Victor Magister, or whatever his </text:span><text:span text:style-name="T2">real name was? Was I just another pawn in a larger game, </text:span><text:span text:style-name="T5">unable to see what was really happening beyond the narrow boundaries of my own vision? It was hard to </text:span><text:span text:style-name="T7">accept yet I knew that the director had no reason to lie to </text:span><text:span text:style-name="T11">me now. I was already his prisoner; I could be eliminated at his whim.</text:span></text:p>
      <text:p text:style-name="P38"><text:span text:style-name="T10"><text:s text:c="4"/>Something else was nagging at me. If Victor Magister </text:span><text:span text:style-name="T5">was also the director of the Glasshouse, why had Dodo not recognized his face when it appeared on television after his arrest at Devil's End? She had always said her memories of the Glasshouse and its feared leader were </text:span><text:span text:style-name="T9">vague at best, but were the director's powers so strong </text:span><text:span text:style-name="T11">that he was able to make her forget him completely? I put </text:span><text:span text:style-name="T5">this insoluble problem aside to consider more pressing </text:span><text:span text:style-name="T10">matters. What was happening in the outside world? How </text:span><text:span text:style-name="T3">long had I been missing for? What was Dodo doing in my absence?</text:span></text:p>
      <text:p text:style-name="P38"><text:span text:style-name="T11"><text:s text:c="4"/>I had not seen her since leaving on that fateful morning to report the firebomb attack. I remembered kissing her as </text:span><text:span text:style-name="T8">I set out for New Scotland Yard, and my arms ached to hold her now. I made a vow to myself to get out of this </text:span><text:span text:style-name="T5">madhouse as soon as I could and get back to her. Know</text:span><text:span text:style-name="T17">ing how fragile her grip on reality could be, I did not </text:span><text:span text:style-name="T7">want to imagine what she was going through while I was </text:span><text:span text:style-name="T3">'missing'.</text:span></text:p>
      <text:p text:style-name="P38"><text:span text:style-name="T8"><text:s text:c="4"/>A moan from the other occupied bed in the ward got my attention. I slipped out of my bed and breathed in </text:span><text:span text:style-name="T5">sharply as my bare feet touched the cold floor. Slowly, </text:span><text:span text:style-name="T6">painfully, I managed to walk over to the bed opposite </text:span><text:span text:style-name="T9">me, using the metal bedstead to support my still-weak </text:span><text:span text:style-name="T6">legs. Slumbering on it was a man in his mid-twenties, </text:span><text:span text:style-name="T7">heavy-set with closely cropped jet black hair and bushy </text:span><text:span text:style-name="T5">eyebrows that nearly met in the middle. A smattering of </text:span><text:span text:style-name="T2">freckles over his cheeks gave his features a boyish aspect. Like myself he was clad only in a white hospital gown.</text:span></text:p>
      <text:p text:style-name="P38"><text:span text:style-name="T17"><text:s text:c="4"/>I shook his shoulder, gently at first and then more </text:span><text:span text:style-name="T5">insistently but without response. Whatever 'mental conditioning' the director was subjecting him to, it was </text:span><text:span text:style-name="T10">obviously physically draining. I looked at the locker </text:span><text:span text:style-name="T9">beside Cleary's bed. On top of it sat a chunky metal </text:span><text:span text:style-name="T6">bracelet with fine copper wiring worked into an intricate </text:span><text:span text:style-name="T7">pattern around its outer ring. Inside the cupboard I found </text:span><text:span text:style-name="T2">a full set of clothes and some other items.</text:span></text:p>
      <text:p text:style-name="P38"><text:span text:style-name="T84"><text:s text:c="4"/>The bulk of the locker had been taken up with an </text:span><text:span text:style-name="T5">army uniform of khaki green: tunic, trousers, hat, socks and boots. Four letters were embroidered on an oval patch sewn on above the left breast pocket of the tunic: </text:span><text:span text:style-name="T146">U. N. I. T.</text:span><text:span text:style-name="T6"> </text:span><text:span text:style-name="T7">A clear plastic bag held more personal belong</text:span><text:span text:style-name="T2">ings, probably the contents of Cleary's pockets, I guessed. </text:span><text:span text:style-name="T15">There was a simple silver watch, a signet ring, and a small </text:span><text:span text:style-name="T10">billfold containing some cash, a family photo and an </text:span><text:span text:style-name="T8">identity card. The family photo showed Cleary in the </text:span><text:span text:style-name="T5">midst of a laughing throng of children, all with similar </text:span><text:span text:style-name="T2">facial characteristics. Some of them were too old to be his </text:span><text:span text:style-name="T5">own children –</text:span><text:span text:style-name="T2"> could they all be his brothers and sisters? </text:span><text:span text:style-name="T5">A look at his identity card seemed to confirm that theory.</text:span></text:p>
      <text:p text:style-name="P38"><text:span text:style-name="T5"><text:s text:c="4"/>Beside a recent picture were typed a few details. His </text:span><text:span text:style-name="T59">name was listed as </text:span><text:span text:style-name="T92">CLEARY, FRANCIS PETER</text:span><text:span text:style-name="T36">, </text:span><text:span text:style-name="T3">his rank was </text:span><text:span text:style-name="T10">Private, his religion was Roman Catholic, and he was on </text:span><text:span text:style-name="T17">attachment from the regular Army to the United Nations </text:span><text:span text:style-name="T5">Intelligence Taskforce. The card also listed his date of birth: 22 November 1948. He had the same birthday as </text:span><text:span text:style-name="T8">me, but was three years younger. I was smiling at the </text:span><text:span text:style-name="T3">coincidence when a rough hand grabbed me by the throat </text:span><text:span text:style-name="T9">and pulled me backward on to Cleary's bed, keeping me </text:span><text:span text:style-name="T10">down in a vicious choke-hold.</text:span></text:p>
      <text:p text:style-name="P38"><text:span text:style-name="T5"><text:s text:c="4"/>'Who are you? What do you want?' Cleary demanded, </text:span><text:span text:style-name="T11">his voice a mixture of harsh Liverpudlian and softer Irish </text:span><text:span text:style-name="T10">accents. I just choked, my hands clutching feebly at the </text:span><text:span text:style-name="T9">grip around my neck. Eventually, as I began to feel </text:span><text:span text:style-name="T11">blackness edging in around me, the young soldier relaxed his grip enough for me to breathe again. I gasped in great </text:span><text:span text:style-name="T10">lungfulls of air, coughing and choking still. Finally I </text:span><text:span text:style-name="T6">managed to prise his thick fingers from my throat and </text:span><text:span text:style-name="T17">stagger away to collapse on the empty bed beside his </text:span><text:span text:style-name="T15">belongings.</text:span></text:p>
      <text:p text:style-name="P38"><text:span text:style-name="T2"><text:s text:c="4"/>'My name's Stevens, James Stevens. I'm a captive here, </text:span><text:span text:style-name="T9">just like you,' I said. 'I was trying to find out who you </text:span><text:span text:style-name="T15">are.'</text:span></text:p>
      <text:p text:style-name="P38"><text:s text:c="4"/>'How do I know you're telling the truth?'</text:p>
      <text:p text:style-name="P38"><text:span text:style-name="T8"><text:s text:c="4"/>'If I worked for the director, would I need to go </text:span><text:span text:style-name="T17">through your belongings to find out who you are? I'd </text:span><text:span text:style-name="T2">already know.'</text:span></text:p>
      <text:p text:style-name="P38"><text:s text:c="4"/>He considered the logic of my argument. 'True enough, I suppose. But what are you doing here?'</text:p>
      <text:p text:style-name="P38"><text:span text:style-name="T6"><text:s text:c="4"/>'I told you, I'm a captive too. I was getting close to </text:span><text:span text:style-name="T3">exposing this place for what it really is, so the director had </text:span><text:span text:style-name="T26">me kidnapped and brought here. Now I'm a prisoner </text:span><text:span text:style-name="T10">until they decide what to do with me,' I explained. 'What </text:span><text:span text:style-name="T5">about you?'</text:span></text:p>
      <text:p text:style-name="P38"><text:span text:style-name="T5"><text:s text:c="4"/>Cleary smiled. 'They've been trying to brainwash me. </text:span><text:span text:style-name="T2">They keep showing me pictures of killings and murders; I </text:span><text:span text:style-name="T7">think they're trying to turn me into some sort of assassin. </text:span><text:span text:style-name="T2">But I've been trained to resist, so I'm okay.'</text:span></text:p>
      <text:p text:style-name="P38"><text:span text:style-name="T10"><text:s text:c="4"/>'How did you get here</text:span><text:span text:style-name="T138">?'</text:span></text:p>
      <text:p text:style-name="P38"><text:span text:style-name="T15"><text:s text:c="4"/>'I was a soldier, working for a special squad –</text:span><text:span text:style-name="T2">'</text:span></text:p>
      <text:p text:style-name="P78"><text:span text:style-name="T2"><text:s text:c="4"/></text:span>'UNIT?'</text:p>
      <text:p text:style-name="P38"><text:span text:style-name="T17"><text:s text:c="4"/>His eyes flashed at me suspiciously. 'What do you </text:span><text:span text:style-name="T8">know about UNIT?' he demanded.</text:span></text:p>
      <text:p text:style-name="P38"><text:span text:style-name="T7"><text:s text:c="4"/>'Only that it's an international taskforce of some kind, </text:span><text:span text:style-name="T9">fighting terrorism,' I replied. I was not going to reveal what I really thought UNIT did. Cleary seemed volatile enough without my provoking him with tales about </text:span><text:span text:style-name="T10">mind-control experiments and killer plagues. He seemed </text:span><text:span text:style-name="T2">satisfied with my reply and continued his own story.</text:span></text:p>
      <text:p text:style-name="P38"><text:span text:style-name="T7"><text:s text:c="4"/>'Anyway, I started having blackouts and dizzy spells. </text:span><text:span text:style-name="T10">The medics said it was something called Post-Traumatic </text:span><text:span text:style-name="T9">Stress Disorder and I needed a break away from the </text:span><text:span text:style-name="T5">frontline. I went to a psychiatric hospital and then I got </text:span><text:span text:style-name="T10">referred on to here.' He looked around him at the bars on </text:span><text:span text:style-name="T5">the windows and glass ceiling. 'If only they knew what </text:span><text:span text:style-name="T16">this place was really like!'</text:span></text:p>
      <text:p text:style-name="P38"><text:span text:style-name="T7"><text:s text:c="4"/>'Look, Cleary, I've got to get out of this place. Do you </text:span><text:span text:style-name="T5">want to come with me? I can't make it on my own.'</text:span></text:p>
      <text:p text:style-name="P38"><text:span text:style-name="T2"><text:s text:c="4"/>'Just say when,' he replied. While he was talking I went </text:span><text:span text:style-name="T26">to the locker by my bed and was gratified to find </text:span><text:span text:style-name="T9">my clothes and belongings were inside it. My strength </text:span><text:span text:style-name="T5">was returning at last, thanks to the adrenalin rush of Cleary's attack. I quickly began slipping my clothes on </text:span><text:span text:style-name="T23">and motioned for him to don his uniform as I asked </text:span><text:span text:style-name="T7">another question.</text:span></text:p>
      <text:p text:style-name="P38"><text:s text:c="4"/>'Do you know when your next session is due to start?'</text:p>
      <text:p text:style-name="P38"><text:span text:style-name="T15"><text:s text:c="4"/>'They usually take me away twice a day, three times if I </text:span><text:span text:style-name="T10">fight them too hard. They'll be back for me soon.'</text:span></text:p>
      <text:p text:style-name="P38"><text:span text:style-name="T11"><text:s text:c="4"/>'Okay, finish getting dressed. We're getting out of here while we still can.' We only had to wait a few minutes for </text:span><text:span text:style-name="T5">our opportunity. The keys rattled against the double doors as they were unlocked from outside. I positioned </text:span><text:span text:style-name="T17">myself to one side, Cleary to the other, and we flung </text:span><text:span text:style-name="T7">ourselves at the nurse as she entered. She grabbed for the </text:span><text:span text:style-name="T10">hypodermic needle on her trolley but I managed to smash it from her hand.</text:span></text:p>
      <text:p text:style-name="P38"><text:span text:style-name="T10"><text:s text:c="4"/>She retaliated by slamming the base of her hand into my face, sending me reeling backward into a wall. Cleary </text:span><text:span text:style-name="T9">had circled round behind her and ripped at her hair, </text:span><text:span text:style-name="T5">pulling it backward. She clawed at his face with her </text:span><text:span text:style-name="T10">fingernails but he was stronger and heavier, batting her </text:span><text:span text:style-name="T5">hands away before grabbing her ears. With a mighty </text:span><text:span text:style-name="T9">heave he drove his forehead into the bridge of her nose. </text:span><text:span text:style-name="T10">There was a crack like a muffled firecracker and a single </text:span><text:span text:style-name="T7">cry from the nurse as she slumped to the ground.</text:span></text:p>
      <text:p text:style-name="P38"><text:span text:style-name="T9"><text:s text:c="4"/>Cleary dropped to his knees and grabbed her hair </text:span><text:span text:style-name="T10">again. Now he started slamming her bloody face into the </text:span><text:span text:style-name="T9">white linoleum, thudding her wet features into the floor </text:span><text:span text:style-name="T10">again and again and again. Red flecks of blood spattered from the floor, speckling the front of Cleary's uniform. A </text:span><text:span text:style-name="T2">crimson stain began to pool out across the white tiles.</text:span></text:p>
      <text:p text:style-name="P38"><text:span text:style-name="T6"><text:s text:c="4"/>'Stop it! Cleary, she's dead –</text:span><text:span text:style-name="T2"> stop it! Jesus Christ, </text:span><text:span text:style-name="T9">you've killed her!' I shouted at him, sickened by his </text:span><text:span text:style-name="T5">brutal, animalistic act. I had never seen a person killed </text:span><text:span text:style-name="T10">before, let alone butchered in front of me. I choked down </text:span><text:span text:style-name="T5">the vomit in my throat and pulled at Cleary's shoulder. </text:span><text:span text:style-name="T11">He whirled his head round to stare at me, his eyes dilated, </text:span><text:span text:style-name="T5">spots of blood mingling with the freckles on his boyish features. There was nothing boyish about the rage in his </text:span><text:span text:style-name="T23">face now. 'Come on, we've got to get out of here!' I </text:span><text:span text:style-name="T3">insisted.</text:span></text:p>
      <text:p text:style-name="P38"><text:span text:style-name="T10"><text:s text:c="4"/>'Yeah, right,' he said, almost as if the berserker inside </text:span><text:span text:style-name="T6">him had been switched off again. He stepped over the </text:span><text:span text:style-name="T9">red-stained remains of the nurse and began striding </text:span><text:span text:style-name="T2">towards his bed.</text:span></text:p>
      <text:p text:style-name="P38"><text:s text:c="4"/>'Where are you going?' I was exasperated and afraid.</text:p>
      <text:p text:style-name="P38"><text:span text:style-name="T17"><text:s text:c="4"/>'I'm taking this with me,' he said, snatching up the </text:span><text:span text:style-name="T9">metal bracelet from atop his locker. He turned and ran </text:span><text:span text:style-name="T5">past me into the hallway outside. I gingerly took a set of </text:span><text:span text:style-name="T10">keys from the waistband of the dead nurse and ran after </text:span><text:span text:style-name="T6">him as fast as I could, trying not to think about the </text:span><text:span text:style-name="T2">murder I had just witnessed. Perhaps the director's mental </text:span><text:span text:style-name="T11">conditioning process had been far more effective than the </text:span><text:span text:style-name="T2">young soldier yet realized.</text:span></text:p>
      <text:p text:style-name="P38"><text:span text:style-name="T10"><text:s text:c="4"/>We encountered two more staff members in the Glasshouse and Cleary dispatched them quickly –</text:span><text:span text:style-name="T2"> dis</text:span><text:span text:style-name="T7">passionately. Finally, we reached what appeared to be an </text:span><text:span text:style-name="T15">outer door. I struggled with the keys and dropped them in </text:span><text:span text:style-name="T23">my panic to keep the door open. 'Come on!' Cleary </text:span><text:span text:style-name="T2">yelled at me, a raw edge sounding in his voice.</text:span></text:p>
      <text:p text:style-name="P38"><text:s text:c="4"/>'I've got it!' I pulled open the door to reveal a long, <text:span text:style-name="T5">tree-lined gravel driveway outside. There were several </text:span><text:span text:style-name="T11">parking spaces but each stood empty. Judging by the long </text:span><text:span text:style-name="T9">shadows it was late afternoon –</text:span><text:span text:style-name="T2"> </text:span><text:span text:style-name="T10">but where were we? </text:span><text:span text:style-name="T9">Cleary burst past me through the door and ran into the </text:span><text:span text:style-name="T11">heavily wooded grounds outside.</text:span></text:p>
      <text:p text:style-name="P38"><text:span text:style-name="T5"><text:s text:c="4"/>I ran after him, glancing back only to take one quick look at the place where I had been imprisoned. It was a tall, Tudor country house with a long, modern building </text:span><text:span text:style-name="T2">built on to its west wing. From the outside the Glasshouse </text:span><text:span text:style-name="T7">looked normal, even ordinary, but I knew what horrors it </text:span><text:span text:style-name="T11">held inside the unremarkable façade. I was determined to </text:span><text:span text:style-name="T17">fix every aspect of this place in my mind. I would be </text:span><text:span text:style-name="T9">coming back here, but next time I would be bringing a </text:span><text:span text:style-name="T5">camera crew. The true horror of the Glasshouse would </text:span><text:span text:style-name="T6">soon be revealed to the world.</text:span></text:p>
      <text:p text:style-name="P38"><text:span text:style-name="T2"><text:s text:c="4"/>Dodging a sentry patrolling the outer wall of the estate, </text:span><text:span text:style-name="T11">Cleary helped me scale a low point in the perimeter wall. </text:span><text:span text:style-name="T8">We dropped to the other side and ran on. All the time I </text:span><text:span text:style-name="T11">fixed reference points and landmarks in my head to make </text:span><text:span text:style-name="T2">the return journey simple, to make the Glasshouse easy to </text:span><text:span text:style-name="T9">find again. Within twenty minutes we had reached the </text:span><text:span text:style-name="T5">edge of a small town. I saw an old lady walking towards </text:span><text:span text:style-name="T9">us, pushing her purchases for the evening meal in a </text:span><text:span text:style-name="T7">shopping trolley. I stopped her, still thinking how best to put my question.</text:span></text:p>
      <text:p text:style-name="P38"><text:span text:style-name="T2"><text:s text:c="4"/>'Excuse me, my friend and I aren't from round this way </text:span><text:span text:style-name="T8">and we seem to have got lost. Could you tell me where </text:span><text:span text:style-name="T2">we are?' I asked, inwardly wincing at the awkwardness of </text:span><text:span text:style-name="T11">my words.</text:span></text:p>
      <text:p text:style-name="P38"><text:span text:style-name="T5"><text:s text:c="4"/>She looked warily at my grubby clothes, still stained </text:span><text:span text:style-name="T8">with smoke and blood from when I had been abducted. </text:span><text:span text:style-name="T9">Cleary looked even more incongruous on this country </text:span><text:span text:style-name="T6">path in his combat gear. 'You on an army exercise or </text:span><text:span text:style-name="T2">something?' she asked.</text:span></text:p>
      <text:p text:style-name="P38"><text:s text:c="4"/>'Something like that, but we're not allowed to tell you any more. Can you tell us where we are?'</text:p>
      <text:p text:style-name="P38"><text:span text:style-name="T6"><text:s text:c="4"/>'Well, you're obviously not very good at map read</text:span><text:span text:style-name="T8">ing otherwise you'd know. That back there,' she said, </text:span><text:span text:style-name="T5">pointing over her shoulder, 'that's Evesham. I just come </text:span><text:span text:style-name="T10">from there and I think you'll find –</text:span><text:span text:style-name="T2">'</text:span></text:p>
      <text:p text:style-name="P38"><text:span text:style-name="T5"><text:s text:c="4"/>Cleary and I were already running towards the subur</text:span><text:span text:style-name="T11">ban area she had indicated. As we ran we decided what to do next. 'Evesham! Christ, that's out past Oxford –</text:span><text:span text:style-name="T2"> </text:span><text:span text:style-name="T7">we're </text:span><text:span text:style-name="T11">nearly in Cheltenham,' I gasped between gulps for breath. </text:span><text:span text:style-name="T10">'We'll have to get a train back to London –</text:span><text:span text:style-name="T2"> </text:span><text:span text:style-name="T11">it'll probably </text:span><text:span text:style-name="T6">come into Paddington. How much money have you </text:span><text:span text:style-name="T15">got?'</text:span></text:p>
      <text:p text:style-name="P38"><text:span text:style-name="T6"><text:s text:c="4"/>We managed to negotiate our way through the centre </text:span><text:span text:style-name="T15">of Evesham –</text:span><text:span text:style-name="T2"> </text:span><text:span text:style-name="T11">a strange mixture of old and new buildings. </text:span><text:span text:style-name="T7">The town had long been a service centre for local milling </text:span><text:span text:style-name="T8">but was now in the process of trying to find a new </text:span><text:span text:style-name="T11">purpose as old industries died out. Finally, breathless and </text:span><text:span text:style-name="T10">exhausted, we found the railway station and just caught </text:span><text:span text:style-name="T8">the last train back to London for the night. As the </text:span><text:span text:style-name="T17">locomotive wound its way to the capital, I put a pro</text:span><text:span text:style-name="T10">position to the young private.</text:span></text:p>
      <text:p text:style-name="P38"><text:span text:style-name="T8"><text:s text:c="4"/>'Thanks for getting me out of there,' I said. He just </text:span><text:span text:style-name="T7">nodded. 'Look. I'm an investigative journalist and I want </text:span><text:span text:style-name="T5">to expose the Glasshouse and the man who runs it. His </text:span>name is –<text:span text:style-name="T2">'</text:span></text:p>
      <text:p text:style-name="P38"><text:s text:c="4"/>'I know who he is,' interrupted Cleary.</text:p>
      <text:p text:style-name="P38"><text:span text:style-name="T26"><text:s text:c="4"/>'Oh, right. Well, would you be willing to help me </text:span><text:span text:style-name="T11">some more?'</text:span></text:p>
      <text:p text:style-name="P38"><text:s text:c="4"/>'I won't go back there. Not ever.'</text:p>
      <text:p text:style-name="P38"><text:s text:c="4"/>'Don't worry, you won't have to go back. But if I could get you on television to talk about what they did to you <text:span text:style-name="T10">back there, would you do it?'</text:span></text:p>
      <text:p text:style-name="P38"><text:s text:c="4"/>Cleary thought long and hard before answering. 'Will it do some good? Will the world be a better place if I do this?'</text:p>
      <text:p text:style-name="P38"><text:span text:style-name="T10"><text:s text:c="4"/>I thought his questions were a little oblique, but I was </text:span><text:span text:style-name="T7">willing to agree to anything to get him on television. My </text:span><text:span text:style-name="T11">words, my testimony alone, could be disputed but not the </text:span><text:span text:style-name="T6">evidence of two people who had been held prisoner at </text:span><text:span text:style-name="T9">the Glasshouse, especially when one of them was a </text:span><text:span text:style-name="T5">member of the highly secretive United Nations Intelli</text:span><text:span text:style-name="T7">gence Taskforce. Besides, I believed exposing the Glass</text:span><text:span text:style-name="T11">house could only be to the good. 'Yes, the world will be a </text:span><text:span text:style-name="T15">better place, Francis, I really believe that.'</text:span></text:p>
      <text:p text:style-name="P38"><text:s text:c="4"/>'Only my mum calls me Francis.'</text:p>
      <text:p text:style-name="P38"><text:span text:style-name="T11"><text:s text:c="4"/>'Oh, well what should I call you –</text:span><text:span text:style-name="T2"> </text:span><text:span text:style-name="T16">Frank?'</text:span></text:p>
      <text:p text:style-name="P38"><text:span text:style-name="T7"><text:s text:c="4"/>'Private Cleary. Call me Private Cleary –</text:span><text:span text:style-name="T2"> </text:span><text:span text:style-name="T7">that's who I </text:span><text:span text:style-name="T9">am now.' He lapsed back into awkward silence and I let </text:span><text:span text:style-name="T7">him, happy just to be free again. I had already assembled </text:span><text:span text:style-name="T5">in my mind a long list of phone calls to make when we </text:span><text:span text:style-name="T7">got back to London but the first had to be to Dodo, to tell </text:span><text:span text:style-name="T11">her I was all right. Hopefully the phone would have been </text:span><text:span text:style-name="T6">reconnected at our home in Wandsworth. I smiled, </text:span><text:span text:style-name="T9">realizing I had thought 'our home'. After all that I had </text:span><text:span text:style-name="T6">been through, I knew I wanted to spend the rest of my </text:span><text:span text:style-name="T7">life with Dodo. Cleary saw me smile and asked what was </text:span><text:span text:style-name="T15">so funny.</text:span></text:p>
      <text:p text:style-name="P38"><text:span text:style-name="T9"><text:s text:c="4"/>'Nothing really, I'm just wondering how I'm going to </text:span><text:span text:style-name="T16">explain all this to the woman I live with,' I replied. 'You've </text:span><text:span text:style-name="T15">been pretty quiet –</text:span><text:span text:style-name="T2"> what are you thinking about?'</text:span></text:p>
      <text:p text:style-name="P38"><text:span text:style-name="T9"><text:s text:c="4"/>Cleary looked me in the eyes before speaking. 'If </text:span><text:span text:style-name="T11">someone gave you a chance to change history, would you </text:span><text:span text:style-name="T15">do it?' he asked.</text:span></text:p>
      <text:p text:style-name="P38"><text:s text:c="4"/>'It would depend. How do you mean "change history"?'</text:p>
      <text:p text:style-name="P38"><text:s text:c="4"/>'If you<text:span text:style-name="T17"> could go back in time and change one event to </text:span><text:span text:style-name="T5">make the world into a better place, would you do it?'</text:span></text:p>
      <text:p text:style-name="P38"><text:span text:style-name="T6"><text:s text:c="4"/>'What, you mean like if I could go back in time and </text:span><text:span text:style-name="T10">stop Hitler from ordering the systematic genocide of </text:span><text:span text:style-name="T2">millions of Jews and other races – </text:span><text:span text:style-name="T9">would I do it?' Cleary </text:span><text:span text:style-name="T11">nodded. 'I guess I would.'</text:span></text:p>
      <text:p text:style-name="P38"><text:span text:style-name="T17"><text:s text:c="4"/>'But what if you had to murder Hitler to stop him? </text:span><text:span text:style-name="T5">What if the only way to prevent Hitler was to kill him –</text:span><text:span text:style-name="T2"> </text:span><text:span text:style-name="T11">would you still do it?'</text:span></text:p>
      <text:p text:style-name="P38"><text:span text:style-name="T8"><text:s text:c="4"/>I shook my head. 'You're asking the wrong person. </text:span><text:span text:style-name="T9">You're the man of action; you're the one who has been </text:span><text:span text:style-name="T5">trained to kill for Queen and country. I'm just a reporter –</text:span><text:span text:style-name="T2"> </text:span><text:span text:style-name="T11">I report things. It's my job to write history: it's your job </text:span><text:span text:style-name="T69">as </text:span><text:span text:style-name="T11">a soldier to make history.'</text:span></text:p>
      <text:p text:style-name="P38"><text:s text:c="4"/>'But that's just washing your hands of responsibility. <text:span text:style-name="T10">You're no better than Pontius Pilate when the Pharisees </text:span><text:span text:style-name="T7">brought Jesus before him,' Cleary insisted. 'If you refuse </text:span><text:span text:style-name="T5">to take responsibility for your actions, you're no better </text:span><text:span text:style-name="T17">than the Nazis who put people into the gas chambers </text:span><text:span text:style-name="T5">and then said afterwards that they were only following </text:span><text:span text:style-name="T11">orders.'</text:span></text:p>
      <text:p text:style-name="P38"><text:span text:style-name="T10"><text:s text:c="4"/>'All right, then I would kill Hitler,' I said. Cleary had </text:span><text:span text:style-name="T6">touched a nerve and I wanted to change the subject </text:span><text:span text:style-name="T2">quickly. 'Anyway, this is a ridiculous argument because it </text:span><text:span text:style-name="T5">could never happen. Time travel is impossible, it's just </text:span><text:span text:style-name="T10">science fiction, so I'll never have to make the decision.'</text:span></text:p>
      <text:p text:style-name="P38"><text:span text:style-name="T8"><text:s text:c="4"/>'What about a different example. What if someone </text:span><text:span text:style-name="T9">offered you a chance to go back and change history by </text:span><text:span text:style-name="T2">saving a good person from dying?'</text:span></text:p>
      <text:p text:style-name="P38"><text:s text:c="4"/>'I'm not sure I understand.'</text:p>
      <text:p text:style-name="P38"><text:span text:style-name="T11"><text:s text:c="4"/>'What if someone gave you a chance to alter history for </text:span><text:span text:style-name="T6">the better by saving a good person from dying? What if </text:span><text:span text:style-name="T9">someone said they have the power to send you back </text:span><text:span text:style-name="T6">through time to 22 November 1963, so that you could </text:span><text:span text:style-name="T5">change history? What if President John F. Kennedy had </text:span><text:span text:style-name="T10">lived?' Cleary's voice had dropped to a fervent whisper, </text:span><text:span text:style-name="T15">his eyes full of passion. His fingers were holding the metal </text:span><text:span text:style-name="T5">bracelet he had brought out of the Glasshouse with him, </text:span><text:span text:style-name="T7">turning it over and over in his hands.</text:span></text:p>
      <text:p text:style-name="P38"><text:s text:c="4"/>'It can't be done,' I scoffed.</text:p>
      <text:p text:style-name="P38"><text:span text:style-name="T7"><text:s text:c="4"/>'I can do it,' the young soldier said. 'I'm going to do it. I'm going to change history –</text:span><text:span text:style-name="T2"> </text:span><text:span text:style-name="T11">forever!'</text:span></text:p>
      <text:p text:style-name="P38"><text:span text:style-name="T9"><text:s text:c="4"/>By now I was becoming seriously worried by the </text:span><text:span text:style-name="T5">strange direction the conversation was going in. It was </text:span><text:span text:style-name="T9">time to step away and let feelings cool down, I decided. 'Look, I'm thirsty, I'm going to get myself a drink. Do </text:span><text:span text:style-name="T10">you want anything?'</text:span></text:p>
      <text:p text:style-name="P38"><text:span text:style-name="T9"><text:s text:c="4"/>'I'm going to change history,' Cleary muttered to </text:span><text:span text:style-name="T5">himself again, not even hearing my question. 'I'm going </text:span><text:span text:style-name="T15">to change history.'</text:span></text:p>
      <text:p text:style-name="P38"><text:span text:style-name="T5"><text:s text:c="4"/>'Suit yourself,' I said and headed for the buffet car. I </text:span><text:span text:style-name="T16">was becoming increasingly worried about Cleary's mental </text:span><text:span text:style-name="T8">state. I just had to hope he could hold it together long </text:span>enough to help me expose the Glasshouse.</text:p>
      <text:p text:style-name="P38"><text:span text:style-name="T5"><text:s text:c="4"/>Soon afterwards we were pulling into Paddington </text:span><text:span text:style-name="T11">Station. I made sure I kept Cleary in my sight as I made a </text:span><text:span text:style-name="T147">series </text:span><text:span text:style-name="T5">of urgent phonecalls. The first was to Dodo, who </text:span><text:span text:style-name="T11">was overcome with relief at the sound of my voice.</text:span></text:p>
      <text:p text:style-name="P38"><text:span text:style-name="T25"><text:s text:c="4"/>'Oh James, it's you! I thought you were dead, the </text:span><text:span text:style-name="T11">police said you'd disappeared and nobody could find you. </text:span><text:span text:style-name="T6">You've been missing nearly three weeks. Where have </text:span><text:span text:style-name="T15">you been all this time?' she said between sobs.</text:span></text:p>
      <text:p text:style-name="P38"><text:span text:style-name="T2"><text:s text:c="4"/>'In the Glasshouse,' I replied to a sharp intake of breath </text:span><text:span text:style-name="T5">from the other end of the phone. 'Look, I've managed to </text:span><text:span text:style-name="T7">escape with the help of a UNIT soldier called Cleary. I'm going to try and contact Vincent at BBC3, get his help so </text:span><text:span text:style-name="T6">we can expose the Glasshouse once and for all. We're </text:span><text:span text:style-name="T17">getting a taxi and we'll be home in less than an hour, </text:span><text:span text:style-name="T148">OK?'</text:span></text:p>
      <text:p text:style-name="P38"><text:span text:style-name="T5"><text:s text:c="4"/>'Hurry home, James,' Dodo cried. 'I've got something </text:span><text:span text:style-name="T7">important to tell you.'</text:span></text:p>
      <text:p text:style-name="P38"><text:span text:style-name="T11"><text:s text:c="4"/>My next call was to Vincent at BBC3. As usual he was working late to prepare that night's edition of </text:span><text:span text:style-name="T149">The Passing </text:span><text:span text:style-name="T4">Parade</text:span><text:span text:style-name="T35"> </text:span><text:span text:style-name="T15">and I managed to catch him at his office just before </text:span><text:span text:style-name="T10">he left for the studio. 'Look, Vincent, what have you got </text:span><text:span text:style-name="T7">on tonight's show?'</text:span></text:p>
      <text:p text:style-name="P38"><text:span text:style-name="T10"><text:s text:c="4"/>'Some rubbish about the effects of decimalization on </text:span><text:span text:style-name="T16">small shopkeepers. What can I say, it's a slow news day –</text:span><text:span text:style-name="T2">'</text:span></text:p>
      <text:p text:style-name="P38"><text:s text:c="4"/>'Look, I've got a scoop that'll have your show splashed all over tomorrow's front pages. Are you interested?'</text:p>
      <text:p text:style-name="P38"><text:s text:c="4"/>'Tell me more.'</text:p>
      <text:p text:style-name="P38"><text:span text:style-name="T7"><text:s text:c="4"/>'The terrorist Victor Magister is secretly running a </text:span><text:span text:style-name="T11">Government-funded psychiatric institution near Evesham and he's using it to brainwash British soldiers into becom</text:span><text:span text:style-name="T7">ing his own private army. How's that for size?'</text:span></text:p>
      <text:p text:style-name="P38"><text:span text:style-name="T11"><text:s text:c="4"/>'Rubbish! Magister's being held at some secret prison </text:span><text:span text:style-name="T2">in the countryside – </text:span><text:span text:style-name="T84">you know that as well as I do,' </text:span><text:span text:style-name="T16">Vincent scoffed.</text:span></text:p>
      <text:p text:style-name="P38"><text:span text:style-name="T5"><text:s text:c="4"/>'Really? Well how do you explain the fact that I saw </text:span><text:span text:style-name="T9">him earlier today at the very institution I'm talking </text:span><text:span text:style-name="T15">about?' I replied.</text:span></text:p>
      <text:p text:style-name="P38"><text:s text:c="4"/>'How?'</text:p>
      <text:p text:style-name="P38"><text:span text:style-name="T147"><text:s text:c="4"/>'Easy –</text:span><text:span text:style-name="T2"> </text:span><text:span text:style-name="T6">he was holding me prisoner there. I've been </text:span><text:span text:style-name="T10">investigating links between Magister, C19 and UNIT for weeks and he abducted me.'</text:span></text:p>
      <text:p text:style-name="P38"><text:span text:style-name="T17"><text:s text:c="4"/>'I've heard some whoppers in my time but this one </text:span><text:span text:style-name="T2">takes the biscuit, James. Upstairs is never going to believe </text:span><text:span text:style-name="T3">this!'</text:span></text:p>
      <text:p text:style-name="P38"><text:span text:style-name="T8"><text:s text:c="4"/>'Don't just take my word for it. I've escaped with a </text:span><text:span text:style-name="T7">UNIT soldier who's willing to talk about his experiences on camera –</text:span><text:span text:style-name="T2"> </text:span><text:span text:style-name="T10">and in his full uniform. If you want to know </text:span><text:span text:style-name="T9">more, meet me at my place in 45 minutes. As for Victor </text:span><text:span text:style-name="T5">Magister, I suggest you serve a writ of habeas corpus on </text:span><text:span text:style-name="T8">the Government to make them produce him –</text:span><text:span text:style-name="T2"> </text:span><text:span text:style-name="T7">that </text:span><text:span text:style-name="T11">should stir things up a bit!'</text:span></text:p>
      <text:p text:style-name="P38"><text:span text:style-name="T7"><text:s text:c="4"/>'You're on, but this better be legit or else neither of us </text:span><text:span text:style-name="T8">will ever be able to work in journalism again. You do </text:span><text:span text:style-name="T15">know that, don't you?' Vincent asked, seeking reassurance.</text:span></text:p>
      <text:p text:style-name="P38"><text:span text:style-name="T6"><text:s text:c="4"/>'Don't worry, Vincent,' I replied, 'I'm about to give </text:span><text:span text:style-name="T17">you the scoop of the century!' With that I hung up, got </text:span><text:span text:style-name="T6">into the nearest black cab with Cleary, and headed for </text:span><text:span text:style-name="T5">home.</text:span></text:p>
      <text:p text:style-name="P38"><text:span text:style-name="T8"><text:s text:c="4"/>The drive through London was eerie, the streets </text:span><text:span text:style-name="T9">surprisingly empty for a late summer's evening. It was </text:span><text:span text:style-name="T7">hard to believe that I had been away nearly a month when </text:span><text:span text:style-name="T17">it only seemed like a day or perhaps two at the most. </text:span><text:span text:style-name="T10">Magister and his associates must have kept me under </text:span><text:span text:style-name="T5">sedation for nearly three weeks without respite. I could </text:span><text:span text:style-name="T11">never get that lost time back. It was another score I would </text:span><text:span text:style-name="T7">have to settle with the 'Director' of the Glasshouse.</text:span></text:p>
      <text:p text:style-name="P38"><text:span text:style-name="T17"><text:s text:c="4"/>We were driven around Wandsworth Common and </text:span><text:span text:style-name="T6">pulled up outside the house. I was not sure what to </text:span><text:span text:style-name="T8">expect. When last I had seen it, on the morning when I </text:span><text:span text:style-name="T7">went to New Scotland Yard, smoke was still rising lazily </text:span><text:span text:style-name="T10">from the smouldering embers. I was pleasantly surprised </text:span><text:span text:style-name="T11">to discover that the outside of the building looked almost </text:span><text:span text:style-name="T6">unscathed from the fire. All the windows had been </text:span><text:span text:style-name="T7">replaced, new curtains could be seen hanging inside, and </text:span><text:span text:style-name="T6">only a few tell-tale smoke stains at the top of the sills </text:span>revealed what had taken place here.</text:p>
      <text:p text:style-name="P38"><text:span text:style-name="T9"><text:s text:c="4"/>While Cleary settled up with the cab driver, I went to </text:span><text:span text:style-name="T25">the front door and knocked. There was the sound of </text:span><text:span text:style-name="T17">running footsteps, then the door was flung open and </text:span><text:span text:style-name="T26">Dodo embraced me in a hug that seemed to go on </text:span><text:span text:style-name="T2">forever. We kissed feverishly like teenagers, with only an </text:span><text:span text:style-name="T10">insistent coughing from Cleary behind me finally breaking our clinch.</text:span></text:p>
      <text:p text:style-name="P38"><text:span text:style-name="T10"><text:s text:c="4"/>'Dodo, this is Private Cleary. He helped me get out,' I said nervously, but Cleary was at his charming best. The </text:span><text:span text:style-name="T5">further we had got away from the Glasshouse, the better </text:span><text:span text:style-name="T2">his state of mind had become. It was frightening to realize </text:span><text:span text:style-name="T5">what a grip Magister had taken on the poor soldier's </text:span><text:span text:style-name="T26">mind. Cleary offered his hand to Dodo who shook it </text:span>gratefully.</text:p>
      <text:p text:style-name="P38"><text:span text:style-name="T6"><text:s text:c="4"/>'I know what you've been through,' she confided to </text:span><text:span text:style-name="T8">him. 'I've been locked up in –</text:span><text:span text:style-name="T2"> </text:span><text:span text:style-name="T15">in that place –</text:span><text:span text:style-name="T2"> </text:span><text:span text:style-name="T69">myself. </text:span><text:span text:style-name="T11">Come inside, come inside.'</text:span></text:p>
      <text:p text:style-name="P38"><text:span text:style-name="T17"><text:s text:c="4"/>We entered to find out just how busy Dodo had </text:span><text:span text:style-name="T8">been in my absence. Several of the rooms downstairs </text:span><text:span text:style-name="T7">had already been re-decorated although the kitchen was </text:span><text:span text:style-name="T9">still a burnt-out shell. 'I took some money from the </text:span><text:span text:style-name="T16">savings account –</text:span><text:span text:style-name="T2"> </text:span><text:span text:style-name="T5">I hope you don't mind,' she admitted </text:span><text:span text:style-name="T3">shamefacedly.</text:span></text:p>
      <text:p text:style-name="P38"><text:span text:style-name="T7"><text:s text:c="4"/>'You've done brilliantly,' I said. 'Look, can you talk to </text:span><text:span text:style-name="T11">Private Cleary while I go upstairs and get changed? I feel like I've been wearing the same clothes forever.'</text:span></text:p>
      <text:p text:style-name="P38"><text:span text:style-name="T7"><text:s text:c="4"/>'You smell like you have too,' Dodo said, crinkling up </text:span><text:span text:style-name="T2">her nose in mock disgust. 'Go on, get upstairs!'</text:span></text:p>
      <text:p text:style-name="P38"><text:span text:style-name="T7"><text:s text:c="4"/>I managed a quick wash-up and was pulling on a clean </text:span><text:span text:style-name="T15">shirt when a car screeched to a halt outside. For a second I </text:span><text:span text:style-name="T5">had a horrible image of the director emerging from the </text:span><text:span text:style-name="T11">vehicle flash through my mind –</text:span><text:span text:style-name="T2"> </text:span><text:span text:style-name="T11">Magister coming to take </text:span><text:span text:style-name="T6">me back to the Glasshouse. But when I looked out the window I saw only Vincent emerging from his sporty </text:span><text:span text:style-name="T5">soft-top, waving up at me. I ran downstairs and let him </text:span>inside. 'Well?'</text:p>
      <text:p text:style-name="P38"><text:s text:c="4"/>'Well, at least part of your story checks out.' Vincent <text:span text:style-name="T9">said happily. 'We tapped a few contacts in the Lord </text:span><text:span text:style-name="T10">Chamberlain's office and when a habeas corpus writ on Victor Magister was mentioned they hit the roof –</text:span><text:span text:style-name="T2"> </text:span><text:span text:style-name="T11">alarm bells ringing, the works. I really think you might be on to </text:span><text:span text:style-name="T5">something. Strictly speaking I think only a defendant's </text:span><text:span text:style-name="T7">counsel is allowed to bring a writ of habeas corpus, but a </text:span><text:span text:style-name="T10">QC friend of mine did enough to scare them anyway. So, </text:span><text:span text:style-name="T11">where's this soldier then?'</text:span></text:p>
      <text:p text:style-name="P38"><text:span text:style-name="T9"><text:s text:c="4"/>I took him into the next room to meet Private Cleary. </text:span><text:span text:style-name="T10">Vincent grilled him thoroughly for ten minutes, then </text:span><text:span text:style-name="T15">emerged again, apparently satisfied. 'Okay, we're doing it. </text:span><text:span text:style-name="T11">Will smiling-boy next door go back to the Glasshouse for the doorstepping?'</text:span></text:p>
      <text:p text:style-name="P38"><text:s text:c="4"/>'No, no way. I promised he didn't have to go back.'</text:p>
      <text:p text:style-name="P38"><text:span text:style-name="T69"><text:s text:c="4"/>'Pity. Still, as long as you're willing to go and he's in the </text:span><text:span text:style-name="T10">studios for the links back there, we should be fine. We'll </text:span><text:span text:style-name="T11">have an outside broadcast van following you, and another </text:span><text:span text:style-name="T5">one will be covering the fun and games at the courts –</text:span><text:span text:style-name="T2"> </text:span><text:span text:style-name="T7">God only knows what'll happen there. Better if they can't </text:span><text:span text:style-name="T5">produce him –</text:span><text:span text:style-name="T2"> </text:span><text:span text:style-name="T7">gives your story more credence.'</text:span></text:p>
      <text:p text:style-name="P38"><text:span text:style-name="T11"><text:s text:c="4"/>'My story? You mean you don't believe me?' I </text:span><text:span text:style-name="T2">spluttered.</text:span></text:p>
      <text:p text:style-name="P38"><text:span text:style-name="T10"><text:s text:c="4"/>'Let's just say I'm waiting for all the evidence. Okay, </text:span><text:span text:style-name="T11">let's get going!' Vincent bundled Cleary into his car while </text:span><text:span text:style-name="T26">I said my goodbyes to Dodo. We had only seen each </text:span><text:span text:style-name="T8">other for a few minutes and already I was leaving her </text:span><text:span text:style-name="T15">alone again.</text:span></text:p>
      <text:p text:style-name="P38"><text:span text:style-name="T9"><text:s text:c="4"/>'Don't worry about it, I'll see you soon enough,' she </text:span><text:span text:style-name="T8">said. 'And when you get home, I've got a surprise for </text:span><text:span text:style-name="T9">you.'</text:span></text:p>
      <text:p text:style-name="P38"><text:span text:style-name="T10"><text:s text:c="4"/>'What surprise? You mentioned this before –</text:span><text:span text:style-name="T2"> what's </text:span><text:span text:style-name="T3">the surprise?'</text:span></text:p>
      <text:p text:style-name="P38"><text:span text:style-name="T9"><text:s text:c="4"/>'I'll tell you when we're alone,' she said, kissing me </text:span><text:span text:style-name="T15">goodbye. She whispered a final farewell in my ear: 'I love </text:span><text:span text:style-name="T2">you, James Stevens.' Then I was out the door and running for Vincent's car, which he was revving impatiently in the </text:span><text:span text:style-name="T5">road. I looked at my watch: it was nearly midnight.</text:span></text:p>
      <text:p text:style-name="P38"/>
      <text:p text:style-name="P38"/>
      <text:p text:style-name="P67"/>
      <text:p text:style-name="P38"/>
      <text:p text:style-name="P20"/>
      <text:h text:style-name="P24" text:outline-level="1">Nineteen</text:h>
      <text:p text:style-name="P23">___________________</text:p>
      <text:p text:style-name="P25"/>
      <text:p text:style-name="P1"/>
      <text:p text:style-name="P26">August 1971</text:p>
      <text:p text:style-name="P38"/>
      <text:p text:style-name="P38"><text:span text:style-name="T25">The drive </text:span><text:span text:style-name="T6">through London was a blur as Vincent talked </text:span><text:span text:style-name="T5">me through the format for the show. It would open in the </text:span><text:span text:style-name="T10">studio with </text:span><text:span text:style-name="T13">The Passing Parade's</text:span><text:span text:style-name="T14"> </text:span><text:span text:style-name="T10">new presenter, Andrew </text:span><text:span text:style-name="T11">Gibson, outlining the allegations. 'We've got to call them </text:span><text:span text:style-name="T7">allegations just to cover the Beeb's posterior legally, you </text:span><text:span text:style-name="T11">understand,' Vincent said.</text:span></text:p>
      <text:p text:style-name="P38"><text:span text:style-name="T9"><text:s text:c="4"/>Gibson would do a short interview with Cleary in the </text:span><text:span text:style-name="T5">studio and then the show would cut to outside broadcast </text:span><text:span text:style-name="T9">where I would try to gain access to the Glasshouse. </text:span><text:span text:style-name="T2">Alastair Fergus would be standing by outside the courts in </text:span><text:span text:style-name="T9">case anything came of the habeas corpus writ. 'The </text:span><text:span text:style-name="T8">judge will throw the writ out of court but that's to our </text:span><text:span text:style-name="T15">advantage really,' Vincent said. 'It just makes the Govern</text:span><text:span text:style-name="T10">ment look like they've got something to cover up.'</text:span></text:p>
      <text:p text:style-name="P38"><text:span text:style-name="T9"><text:s text:c="4"/>'What if we can't get into the Glasshouse? I mean, I </text:span><text:span text:style-name="T10">want us to get inside and show Magister working on one </text:span><text:span text:style-name="T15">of the poor bastards inside that place,' I said vehemently.</text:span></text:p>
      <text:p text:style-name="P38"><text:span text:style-name="T9"><text:s text:c="4"/>'Calm down, James, calm down,' Vincent replied </text:span><text:span text:style-name="T2">soothingly. 'That would be brilliant if we could manage it </text:span><text:span text:style-name="T7">but let's be realistic. If this place is half as sinister as you </text:span><text:span text:style-name="T10">make it out to be, you'll be lucky to get that camera crew </text:span><text:span text:style-name="T7">within spitting distance of the front door! This show will </text:span><text:span text:style-name="T5">cause such a stink they'll have to close the whole place </text:span><text:span text:style-name="T9">down anyway –</text:span><text:span text:style-name="T2"> </text:span><text:span text:style-name="T7">Magister or no Magister. Let's just hope we can make this work!'</text:span></text:p>
      <text:p text:style-name="P38"><text:span text:style-name="T8"><text:s text:c="4"/>We turned into the main drive of the BBC head</text:span><text:span text:style-name="T5">quarters at White City to find an outside broadcast van </text:span><text:span text:style-name="T10">waiting for me, ready to go. I turned in my seat to give a few final words of encouragement to Cleary. 'Look, just </text:span><text:span text:style-name="T5">tell the truth and nothing can go wrong. I know you'll be </text:span><text:span text:style-name="T11">nervous but just tell the truth. It'll all be over soon.'</text:span></text:p>
      <text:p text:style-name="P38"><text:span text:style-name="T2"><text:s text:c="4"/>He looked at me strangely, his eyes shining and happy, </text:span><text:span text:style-name="T10">as if a great weight had been lifted from his shoulders. 'I know.'</text:span></text:p>
      <text:p text:style-name="P38"><text:span text:style-name="T8"><text:s text:c="4"/>I got out of the car and ran to the cab of the OB van, </text:span><text:span text:style-name="T5">climbing in beside the crew. Less than a minute later we </text:span><text:span text:style-name="T8">were on our way to Evesham, Vincent giving me a </text:span><text:span text:style-name="T9">thumbs up sign as I left him with Cleary. Normally </text:span><text:span text:style-name="T8">the drive to Evesham would have taken several hours </text:span><text:span text:style-name="T17">in daytime traffic but the late hour of our trip cut </text:span><text:span text:style-name="T10">the travelling time considerably. We were about twenty </text:span><text:span text:style-name="T7">minutes away from our destination when Vincent's voice </text:span><text:span text:style-name="T5">crackled through on the van's two-way radio.</text:span></text:p>
      <text:p text:style-name="P38"><text:span text:style-name="T9"><text:s text:c="4"/>'This is Vincent Mortimer to OB van six –</text:span><text:span text:style-name="T2"> </text:span><text:span text:style-name="T5">can you </text:span><text:span text:style-name="T2">hear me?'</text:span></text:p>
      <text:p text:style-name="P38"><text:span text:style-name="T8"><text:s text:c="4"/>I picked up the headset and acknowledged his call. </text:span><text:span text:style-name="T7">'How's it going at the studio? What's happening with the </text:span><text:span text:style-name="T2">writ?'</text:span></text:p>
      <text:p text:style-name="P38"><text:span text:style-name="T11"><text:s text:c="4"/>'One thing at a time, James! We're nearly set up here –</text:span><text:span text:style-name="T2"> </text:span><text:span text:style-name="T10">we'll be going on the air in 25 minutes. Your soldier boy </text:span><text:span text:style-name="T11">is looking a bit nervous, but he should be okay, Andrew's </text:span><text:span text:style-name="T5">a very gentle interviewer when he wants to be. No word </text:span><text:span text:style-name="T6">yet from the courts. It took us three hours just to get a </text:span><text:span text:style-name="T17">judge to agree to leave his private members club and </text:span><text:span text:style-name="T9">come down to sit on the bench! So, fingers crossed on </text:span><text:span text:style-name="T10">that one. How are you doing?'</text:span></text:p>
      <text:p text:style-name="P38"><text:span text:style-name="T26"><text:s text:c="4"/>I relayed the question to the driver who shouted a </text:span><text:span text:style-name="T9">reply. 'Driver says we should be there in seventeen </text:span><text:span text:style-name="T15">minutes, maybe less.'</text:span></text:p>
      <text:p text:style-name="P38"><text:s text:c="4"/>'Great! Call us when you're in position.'</text:p>
      <text:p text:style-name="P38"><text:span text:style-name="T7"><text:s text:c="4"/>We were delayed by the lack of lighting in the country </text:span><text:span text:style-name="T9">lanes around Evesham hiding the landmarks that I had </text:span><text:span text:style-name="T26">fixed in my mind. But twenty minutes later we were </text:span><text:span text:style-name="T10">parked down the road from the Glasshouse. I recognized </text:span><text:span text:style-name="T5">the main Tudor‑style building through a gap in the trees </text:span><text:span text:style-name="T8">surrounding it, and led the camera crew into position </text:span><text:span text:style-name="T6">outside the front gates. The director for the OB team, a </text:span><text:span text:style-name="T2">thin-faced chain‑smoker called Bill Jeffs, explained to me </text:span><text:span text:style-name="T7">the procedure for the broadcast.</text:span></text:p>
      <text:p text:style-name="P38"><text:span text:style-name="T7"><text:s text:c="4"/>'Basically, we'll do the first insert with a fixed camera </text:span><text:span text:style-name="T8">and lighting here. When we try to get into the building </text:span><text:span text:style-name="T9">itself, we'll be using one of the new lightweight video </text:span><text:span text:style-name="T10">cameras. We've been testing them with some success for </text:span><text:span text:style-name="T7">the Sports Department.'</text:span></text:p>
      <text:p text:style-name="P38"><text:s text:c="4"/>'Some success?' I asked warily.</text:p>
      <text:p text:style-name="P38"><text:s text:c="4"/>'Don't<text:span text:style-name="T17"> worry, it'll be fine.' He lit another cigarette </text:span><text:span text:style-name="T11">while his crew set up the fixed unit. 'Look, if you're right about this place, are there likely to be armed guards? Any shooting?'</text:span></text:p>
      <text:p text:style-name="P38"><text:span text:style-name="T5"><text:s text:c="4"/>I had to admit I did not know. 'To be honest, it hadn't even occurred to me. I've just been intent upon getting back into the Glasshouse and showing the world what's </text:span><text:span text:style-name="T16">inside.'</text:span></text:p>
      <text:p text:style-name="P38"><text:s text:c="4"/>Bill rolled his eyes. 'Terrific!'</text:p>
      <text:p text:style-name="P38"><text:s text:c="4"/>Before<text:span text:style-name="T9"> the conversation could go any further the monitors in the OB van flickered into life, relaying on </text:span><text:span text:style-name="T7">screen what was happening in </text:span><text:span text:style-name="T13">The Passing Parade</text:span><text:span text:style-name="T14"> </text:span>studio, as <text:span text:style-name="T11">well as the broadcast signals for the various channels still </text:span><text:span text:style-name="T9">on the air. I watched as a make-up assistant put the </text:span><text:span text:style-name="T10">finishing touches to Cleary's face. The young soldier sat uncomfortably in a swivel chair, facing the programme's </text:span><text:span text:style-name="T11">presenter, Andrew Gibson.</text:span></text:p>
      <text:p text:style-name="P38"><text:s text:c="4"/>Gibson was one of Vincent's protégés at BBC3. Poached <text:span text:style-name="T9">from Radio Oxford, he had quickly mastered the art of </text:span><text:span text:style-name="T2">television presenting and was already making a name for </text:span><text:span text:style-name="T10">himself at BBC3. Rumours were circulating in media </text:span><text:span text:style-name="T2">circles that he had been approached to read the headlines </text:span><text:span text:style-name="T3">on the prestigious </text:span><text:span text:style-name="T95">Nine O'Clock News</text:span><text:span text:style-name="T96"> </text:span><text:span text:style-name="T7">for BBC1.</text:span></text:p>
      <text:p text:style-name="P38"><text:span text:style-name="T9"><text:s text:c="4"/>Watching him prepare, I could see why Vincent had </text:span><text:span text:style-name="T5">taken Gibson under his wing. The presenter had a face </text:span><text:span text:style-name="T9">the camera seemed to love, warm and friendly with </text:span><text:span text:style-name="T10">intelligent eyes and a sardonic humour about the mouth. </text:span><text:span text:style-name="T131">His </text:span><text:span text:style-name="T9">voice could be heard from a speaker beside the </text:span><text:span text:style-name="T8">monitor, words perfectly formed in that curious BBC </text:span><text:span text:style-name="T5">accent yet still retaining their own individuality. I just </text:span><text:span text:style-name="T9">hoped Gibson went gently with Cleary as Vincent had </text:span><text:span text:style-name="T7">promised, otherwise we could all be in serious trouble.</text:span></text:p>
      <text:p text:style-name="P38"><text:span text:style-name="T8"><text:s text:c="4"/>'Okay, James, we're ready for you!' Bill shouted. I </text:span><text:span text:style-name="T6">climbed out of the van and took up my position in front </text:span><text:span text:style-name="T11">of the fixed camera. A black-and-white monitor had been </text:span><text:span text:style-name="T9">set up beside the camera so I could see what was happening back at the studio. Running a hand through my hair, </text:span><text:span text:style-name="T8">I cleared my throat and tried to concentrate on what I </text:span><text:span text:style-name="T26">wanted to say, and on what were the most important </text:span><text:span text:style-name="T2">points to get across. I would only get one shot at this, so I had to make it count. 'All right, silence, everybody; we're getting ready for our first link to the studio!'</text:span></text:p>
      <text:p text:style-name="P38"><text:span text:style-name="T9"><text:s text:c="4"/>On the monitor I watched the credits for </text:span><text:span text:style-name="T30">The Passing </text:span><text:span text:style-name="T79">Parade</text:span><text:span text:style-name="T150"> </text:span><text:span text:style-name="T10">flash up on screen, to be replaced with the serious </text:span><text:span text:style-name="T11">face of presenter Andrew Gibson, his name appearing in a caption below.</text:span></text:p>
      <text:p text:style-name="P38"><text:span text:style-name="T8"><text:s text:c="4"/>'Good evening, and welcome to </text:span><text:span text:style-name="T13">The Passing Parade. </text:span><text:span text:style-name="T10">Tonight, in place of our advertised programme about the </text:span><text:span text:style-name="T2">effects of decimalization, we bring you a special report on </text:span><text:span text:style-name="T7">claims made about a private psychiatric institution. It is </text:span><text:span text:style-name="T10">alleged that the institution is being used by the anarchist </text:span><text:span text:style-name="T5">terrorist known as Victor Magister –</text:span><text:span text:style-name="T2"> </text:span><text:span text:style-name="T11">the Master –</text:span><text:span text:style-name="T2"> </text:span><text:span text:style-name="T9">to </text:span><text:span text:style-name="T5">brainwash British soldiers and form them into his own </text:span><text:span text:style-name="T16">private army.</text:span></text:p>
      <text:p text:style-name="P38"><text:span text:style-name="T5"><text:s text:c="4"/>'These shocking claims have been made by the con</text:span><text:span text:style-name="T3">troversial and award-winning investigative journalist James </text:span><text:span text:style-name="T17">Stevens. He is in Evesham, standing outside what he </text:span><text:span text:style-name="T9">alleges is a psychiatric hospital known only as "the </text:span><text:span text:style-name="T11">Glasshouse". We cross over to him live now. Mr Stevens, </text:span><text:span text:style-name="T7">can you hear me?'</text:span></text:p>
      <text:p text:style-name="P77"><text:s text:c="4"/>Beside the camera Bill nodded at me to speak.</text:p>
      <text:p text:style-name="P44"><text:span text:style-name="T10"><text:s text:c="4"/></text:span>'Yes, Andrew, I can hear you.'</text:p>
      <text:p text:style-name="P38"><text:span text:style-name="T11"><text:s text:c="4"/>'Mr Stevens, what exactly are these allegations you're </text:span><text:span text:style-name="T2">making?'</text:span></text:p>
      <text:p text:style-name="P38"><text:span text:style-name="T15"><text:s text:c="4"/>'Well, Andrew, these are not allegations, these are facts –</text:span><text:span text:style-name="T2"> </text:span><text:span text:style-name="T7">as you'll soon see when we go into the Glasshouse. I'm </text:span><text:span text:style-name="T3">standing in front of the very building and we hope to gain </text:span><text:span text:style-name="T15">access to it in the next few minutes. If successful, we plan </text:span><text:span text:style-name="T5">to take the cameras of </text:span><text:span text:style-name="T13">The Passing Parade</text:span><text:span text:style-name="T14"> </text:span><text:span text:style-name="T15">inside to reveal </text:span><text:span text:style-name="T2">this terrifying place of torture for what it truly is.'</text:span></text:p>
      <text:p text:style-name="P38"><text:span text:style-name="T2"><text:s text:c="4"/>'What about your claim that the Glasshouse, as you call it, is run by the anarchist terrorist Victor Magister? Surely </text:span><text:span text:style-name="T9">everyone knows that the so-called Master is currently </text:span><text:span text:style-name="T2">being held in custody at a secret location awaiting trial for </text:span><text:span text:style-name="T7">murder and other charges?'</text:span></text:p>
      <text:p text:style-name="P38"><text:span text:style-name="T17"><text:s text:c="4"/>'I thought the same thing until I was abducted and </text:span><text:span text:style-name="T5">brought to this place. I was confronted by Magister who </text:span><text:span text:style-name="T7">revealed himself to be the director of the Glasshouse. He </text:span><text:span text:style-name="T9">claimed he could come and go from his incarceration at </text:span><text:span text:style-name="T6">will. I managed to escape from the Glasshouse earlier </text:span><text:span text:style-name="T5">today, along with a British soldier who was being held </text:span><text:span text:style-name="T2">captive here.'</text:span></text:p>
      <text:p text:style-name="P38"><text:span text:style-name="T6"><text:s text:c="4"/>'And we have that soldier in the studio with us,' </text:span>Gibson said, picking up my link perfectly. He swivelled in <text:span text:style-name="T5">his chair to indicate Cleary, who was sitting nervously </text:span><text:span text:style-name="T7">fingering his metal bracelet. 'We'll be talking to Private </text:span><text:span text:style-name="T17">Francis Cleary later in the programme. We also have </text:span><text:span text:style-name="T5">reporter Alastair Fergus standing by outside the courts </text:span><text:span text:style-name="T11">where a writ of habeas corpus has been brought to try and </text:span><text:span text:style-name="T9">force the Government to produce the prisoner known as </text:span><text:span text:style-name="T16">Victor Magister. Alastair?'</text:span></text:p>
      <text:p text:style-name="P38"><text:span text:style-name="T6"><text:s text:c="4"/>The image on screen switched to that of Alastair </text:span><text:span text:style-name="T10">Fergus, standing smiling on the steps outside the crown </text:span><text:span text:style-name="T5">court. I had not seen Fergus on </text:span><text:span text:style-name="T13">The Passing Parade</text:span><text:span text:style-name="T14"> </text:span><text:span text:style-name="T16">since </text:span><text:span text:style-name="T10">the incident at Devil's End, his career being sidelined by </text:span><text:span text:style-name="T15">the rise and rise of Andrew Gibson. I could sense a crackle </text:span><text:span text:style-name="T7">of tension between the pair as they exchanged links.</text:span></text:p>
      <text:p text:style-name="P38"><text:span text:style-name="T11"><text:s text:c="4"/>'That's right, Andrew. An unnamed party has brought a </text:span><text:span text:style-name="T5">writ of habeas corpus against the Government, trying to force it to produce Victor Magister before the court. </text:span><text:span text:style-name="T6">While the writ is expected to be thrown out, it will be </text:span><text:span text:style-name="T7">interesting to see if the Government is willing to produce </text:span><text:span text:style-name="T9">the Master anyway, simply to scotch these claims and </text:span><text:span text:style-name="T15">allegations. Andrew?'</text:span></text:p>
      <text:p text:style-name="P38"><text:span text:style-name="T5"><text:s text:c="4"/>'Thank you, Alastair.' The picture on the monitor </text:span><text:span text:style-name="T8">switched back to Gibson in the studio as he smoothly </text:span><text:span text:style-name="T11">swung proceedings back to Cleary. 'Now, Private Cleary, </text:span><text:span text:style-name="T10">I understand you're currently posted to something known </text:span><text:span text:style-name="T17">as UNIT. What is UNIT?'</text:span></text:p>
      <text:p text:style-name="P38"><text:s text:c="4"/>There was a long, uncomfortable silence, with Cleary just staring at the floor. Gibson prompted him with a further question. 'I understand UNIT stands for the United Nations Intelligence Taskforce?'</text:p>
      <text:p text:style-name="P38"><text:s text:c="4"/>After another long pause, Cleary nodded.</text:p>
      <text:p text:style-name="P38"><text:s text:c="4"/>'I'm told that UNIT fights terrorists. Have you ever seen this man, Victor Magister, also known as the Master?'</text:p>
      <text:p text:style-name="P38"><text:s text:c="4"/>A photograph of Magister appeared briefly on screen. Cleary looked at it and nodded again. 'He gave me a mission,' the soldier whispered.</text:p>
      <text:p text:style-name="P38"><text:span text:style-name="T10"><text:s text:c="4"/>'Pardon me?' Gibson asked, desperate to have Cleary </text:span><text:span text:style-name="T6">speak up. The interview was foundering and he had to </text:span><text:span text:style-name="T11">turn things around quickly.</text:span></text:p>
      <text:p text:style-name="P38"><text:span text:style-name="T26"><text:s text:c="4"/>'He gave me a mission. I've got to save someone,' </text:span><text:span text:style-name="T7">Cleary mumbled.</text:span></text:p>
      <text:p text:style-name="P38"><text:s text:c="4"/>'Save who?'</text:p>
      <text:p text:style-name="P38"><text:span text:style-name="T7"><text:s text:c="4"/>Cleary just shook his head. From the earpiece Bill had </text:span><text:span text:style-name="T9">thrust on me before we began the broadcast I could hear Vincent screaming at Gibson to cut away from </text:span><text:span text:style-name="T8">the soldier. Now the monitor's image closed in on the </text:span><text:span text:style-name="T6">presenter's face as he swivelled back to face the main </text:span><text:span text:style-name="T15">camera.</text:span></text:p>
      <text:p text:style-name="P38"><text:span text:style-name="T15"><text:s text:c="4"/>'Obviously, something has left this brave young British </text:span><text:span text:style-name="T7">soldier very disturbed. We'll be coming back to him later </text:span><text:span text:style-name="T6">in the programme. Now we're going back to James </text:span><text:span text:style-name="T11">Stevens at Evesham. Mr Stevens, can you still hear me?'</text:span></text:p>
      <text:p text:style-name="P38"><text:span text:style-name="T11"><text:s text:c="4"/>'I can hear you, Andrew.' I looked beyond the dazzling </text:span><text:span text:style-name="T8">arc light to find Bill's face. He was nodding to me </text:span><text:span text:style-name="T15">furiously. 'We're ready to go in.'</text:span></text:p>
      <text:p text:style-name="P38"><text:s text:c="4"/>'All right, Mr Stevens. Our cameras will follow you in.'</text:p>
      <text:p text:style-name="P38"><text:span text:style-name="T7"><text:s text:c="4"/>I turned and pushed at the heavy wooden gates behind </text:span><text:span text:style-name="T5">me, which swung open freely. Striding in, I made sure I </text:span><text:span text:style-name="T10">kept my pace even so that the mobile camera crew could </text:span><text:span text:style-name="T9">keep up with me. As we approached the Glasshouse, I </text:span><text:span text:style-name="T8">kept up a commentary of how I had been abducted and </text:span><text:span text:style-name="T7">brought to this place, and what had happened to me.</text:span></text:p>
      <text:p text:style-name="P38"><text:span text:style-name="T5"><text:s text:c="4"/>Ahead of us every window in the building was ablaze </text:span><text:span text:style-name="T2">with light. But how much resistance would we encounter? </text:span><text:span text:style-name="T16">And would Magister himself still be inside? As we reached the front door, I turned to address the camera again.</text:span></text:p>
      <text:p text:style-name="P38"><text:span text:style-name="T8"><text:s text:c="4"/>'We now stand outside one of the most evil and </text:span><text:span text:style-name="T16">frightening places in Britain. Inside these walls are dozens, </text:span><text:span text:style-name="T5">perhaps hundreds of men and women being held against </text:span><text:span text:style-name="T10">their will, being tortured and subjected to mind-control </text:span><text:span text:style-name="T7">experiments. Now, we shall expose this inhuman institu</text:span><text:span text:style-name="T15">tion known as the Glasshouse for what it really is!'</text:span></text:p>
      <text:p text:style-name="P38"><text:span text:style-name="T26"><text:s text:c="4"/>I turned and hammered at the door. To my amaze</text:span><text:span text:style-name="T25">ment, it simply swung open at my first blow. 'What </text:span><text:span text:style-name="T6">the –</text:span><text:span text:style-name="T2">?' </text:span><text:span text:style-name="T17">Motioning for the camera crew to follow me, </text:span><text:span text:style-name="T8">I stepped inside. We stopped in the lobby, which was </text:span><text:span text:style-name="T7">empty. Nobody responded to my shouts; nobody came to </text:span><text:span text:style-name="T9">stop us. Gradually, we went from room to room, finally finding the long ward in which I had been held prisoner </text:span><text:span text:style-name="T2">for nearly three weeks.</text:span></text:p>
      <text:p text:style-name="P38"><text:span text:style-name="T7"><text:s text:c="4"/>Every single room was empty. There was no furniture, </text:span><text:span text:style-name="T17">no people, and no sign that the building had been </text:span><text:span text:style-name="T10">occupied for months or even years. Everything had been </text:span><text:span text:style-name="T5">stripped bare and removed. Even the white linoleum </text:span><text:span text:style-name="T6">floor that had been pooled in blood just hours before was </text:span><text:span text:style-name="T10">now clean bar a light sprinkling of dust. The Glasshouse </text:span><text:span text:style-name="T15">was empty –</text:span><text:span text:style-name="T2"> </text:span><text:span text:style-name="T11">abandoned. It was as if what I had seen there </text:span><text:span text:style-name="T2">had never existed.</text:span></text:p>
      <text:p text:style-name="P38"><text:span text:style-name="T2"><text:s text:c="4"/>I turned to face the camera, shaking my head slowly. 'I </text:span><text:span text:style-name="T10">don't understand. It was all here –</text:span><text:span text:style-name="T2"> </text:span><text:span text:style-name="T11">I saw it all. I was held </text:span><text:span text:style-name="T26">prisoner in this very room just this morning. I saw a </text:span><text:span text:style-name="T10">woman die here!'</text:span></text:p>
      <text:p text:style-name="P38"><text:span text:style-name="T11"><text:s text:c="4"/>I looked up at the pitiless lens of the television camera. </text:span><text:span text:style-name="T6">'You've got to believe me, I saw it!' In my ear I could hear Vincent swearing and screaming abuse at me. </text:span><text:span text:style-name="T9">Behind the OB camera Bill reached forward and tapped </text:span><text:span text:style-name="T7">the cameraman on the shoulder.</text:span></text:p>
      <text:p text:style-name="P38"><text:s text:c="4"/>'Cut it,' he said quietly.</text:p>
      <text:p text:style-name="P38"><text:span text:style-name="T17"><text:s text:c="4"/>The camera light was switched off; the sound man </text:span><text:span text:style-name="T10">turned off his equipment; the lens turned away from me. </text:span><text:span text:style-name="T15">There was a long, sullen silence as Bill and his crew stared </text:span><text:span text:style-name="T2">at me.</text:span></text:p>
      <text:p text:style-name="P38"><text:s text:c="4"/>'I saw it,' I said feebly.</text:p>
      <text:p text:style-name="P38"><text:span text:style-name="T6"><text:s text:c="4"/>The drive back to BBC3 headquarters was cold and </text:span><text:span text:style-name="T11">bitter. I sat in the back of the van, watching the rest of the </text:span><text:span text:style-name="T17">programme on one of the monitors. In the studio, </text:span><text:span text:style-name="T9">Andrew Gibson, trying to repair the damage to </text:span><text:span text:style-name="T151">The </text:span><text:span text:style-name="T79">Passing </text:span><text:span text:style-name="T74">Parade's</text:span><text:span text:style-name="T114"> </text:span><text:span text:style-name="T11">credibility, was quickly distancing the </text:span><text:span text:style-name="T17">programme from what was happening. The show cut </text:span><text:span text:style-name="T7">to outside the courts, where Alastair Fergus gleefully </text:span><text:span text:style-name="T5">reported that the writ of habeas corpus had been thrown </text:span><text:span text:style-name="T17">out as predicted but that the Government were going </text:span><text:span text:style-name="T8">to produce Victor Magister anyway, to put paid to </text:span><text:span text:style-name="T5">what it described as 'wildly inaccurate and defamatory </text:span><text:span text:style-name="T16">allegations'.</text:span></text:p>
      <text:p text:style-name="P38"><text:span text:style-name="T10"><text:s text:c="4"/>I watched numbly as Victor Magister was brought out </text:span><text:span text:style-name="T9">to stand on the steps of the courthouse. He smirked as a lawyer read out a prepared statement. 'We understand </text:span><text:span text:style-name="T15">that a discredited journalist called James Stevens has been </text:span><text:span text:style-name="T11">making libellous allegations against our client; allega</text:span><text:span text:style-name="T6">tions which have been proven to be lies and vile slurs </text:span><text:span text:style-name="T9">live on national television. We intend to ask for the </text:span><text:span text:style-name="T7">heaviest penalty possible against this twisted individual </text:span><text:span text:style-name="T5">who seems to be conducting a one-man vendetta against </text:span><text:span text:style-name="T7">our innocent client. That is all.'</text:span></text:p>
      <text:p text:style-name="P38"><text:span text:style-name="T10"><text:s text:c="4"/>Magister was bundled away into a waiting prison van, </text:span><text:span text:style-name="T9">chased by dozens of photographers and camera crews. </text:span><text:span text:style-name="T12">The Passing Parade</text:span><text:span text:style-name="T18"> </text:span><text:span text:style-name="T6">cut back to the studio where Cleary </text:span><text:span text:style-name="T8">was conspicuous by his absence. Andrew Gibson was </text:span><text:span text:style-name="T2">reading a prepared statement to the cameras.</text:span></text:p>
      <text:p text:style-name="P38"><text:span text:style-name="T5"><text:s text:c="4"/>'This programme has been the victim of an elaborate hoax by James Stevens, a man we believed to have been </text:span><text:span text:style-name="T8">telling the truth. He has lied to us and lied to you, the </text:span><text:span text:style-name="T5">viewers. BBC3 wishes to apologize utterly and whole</text:span><text:span text:style-name="T17">heartedly to anyone who may have been offended by </text:span><text:span text:style-name="T10">what happened on this show. You may rest assured that </text:span><text:span text:style-name="T9">there will be a full internal enquiry into how this hoax was perpetrated on us and that measures will be put in </text:span><text:span text:style-name="T16">place to make sure it never happens again. This is Andrew </text:span><text:span text:style-name="T10">Gibson, for </text:span><text:span text:style-name="T12">The Passing Parade</text:span><text:span text:style-name="T18">. </text:span><text:span text:style-name="T5">Good night.'</text:span></text:p>
      <text:p text:style-name="P38"><text:span text:style-name="T5"><text:s text:c="4"/>The screen faded to black –</text:span><text:span text:style-name="T2"> </text:span><text:span text:style-name="T5">no credits, just a BBC3 copyright line. Obviously no one wanted their name </text:span><text:span text:style-name="T7">associated with what was fast turning into a major fiasco </text:span><text:span text:style-name="T5">live on national television. I tried to take some comfort </text:span><text:span text:style-name="T9">from the notion that such a late-night show might avoid </text:span><text:span text:style-name="T7">the attention of the rest of the media. I was wrong.</text:span></text:p>
      <text:p text:style-name="P38"><text:span text:style-name="T11"><text:s text:c="4"/>We arrived back at BBC3 headquarters to find it awash </text:span><text:span text:style-name="T2">with camera crews, photographers, and journalists waving </text:span><text:span text:style-name="T5">microphones, screaming questions over the top of each other, surging forward to pull a scrap of meat from the </text:span><text:span text:style-name="T7">carcass of my ignominy. Now, at last, I understood why </text:span><text:span text:style-name="T5">journalists and the media were considered to be vultures –</text:span><text:span text:style-name="T2"> </text:span><text:span text:style-name="T5">parasites. Now I was their prey. Pushing through the </text:span><text:span text:style-name="T11">throng I remained tight-lipped, having to use my fists and </text:span><text:span text:style-name="T2">elbows to barge a way clear.</text:span></text:p>
      <text:p text:style-name="P38"><text:span text:style-name="T7"><text:s text:c="4"/>Inside the BBC3 building, I walked through the </text:span><text:span text:style-name="T2">hallways like a leper, people recognizing me and stepping </text:span><text:span text:style-name="T6">aside to let me pass, not wanting to be seen with me. I </text:span><text:span text:style-name="T10">finally tracked down Vincent in the bar, making friends </text:span><text:span text:style-name="T7">with a large bottle of vodka.</text:span></text:p>
      <text:p text:style-name="P38"><text:span text:style-name="T10"><text:s text:c="4"/>'Vincent, Vincent I'm so sorry, I don't know what –</text:span><text:span text:style-name="T2">'</text:span></text:p>
      <text:p text:style-name="P38"><text:span text:style-name="T5"><text:s text:c="4"/>The bottle went hurtling past my left ear and smashed </text:span><text:span text:style-name="T23">into the door behind me. 'You've got some nerve to </text:span><text:span text:style-name="T6">come back here, after what you've done!' he spat at me. </text:span><text:span text:style-name="T2">'You've got some brass neck, I'll give you that!'</text:span></text:p>
      <text:p text:style-name="P38"><text:s text:c="4"/>'Vincent, where's Cleary? What happened to Cleary?'</text:p>
      <text:p text:style-name="P38"><text:span text:style-name="T8"><text:s text:c="4"/>'How the hell should I know? Halfway through the </text:span><text:span text:style-name="T10">show, when it was all going wrong, he just wandered off the set and disappeared, mumbling something about his </text:span><text:span text:style-name="T15">mission.' Vincent's eyes were filling with tears of self-pity. </text:span><text:span text:style-name="T5">'You've ruined me, you know that? Ruined. I'll be lucky </text:span><text:span text:style-name="T2">to get a job producing television for the blind after this!'</text:span></text:p>
      <text:p text:style-name="P38"><text:s text:c="4"/>I left him in the bar, a lonely figure. It was time for me <text:span text:style-name="T11">to go home. I managed to slip out of a side door and hail a </text:span><text:span text:style-name="T5">black cab. Sitting in the back, I contemplated what had </text:span><text:span text:style-name="T10">happened. Obviously, once Magister discovered Cleary and I had escaped he realized I would be coming back to </text:span><text:span text:style-name="T9">expose him. Instead, he turned my moment of triumph </text:span><text:span text:style-name="T8">into a final, damning ruination of my career. Nobody </text:span><text:span text:style-name="T5">would ever believe what I said or wrote after what had </text:span><text:span text:style-name="T9">happened tonight. Certainly my book about UNIT and </text:span><text:span text:style-name="T7">C19 would never see print. What a mess.</text:span></text:p>
      <text:p text:style-name="P38"><text:span text:style-name="T6"><text:s text:c="4"/>I got the taxi driver to drop me off two streets from </text:span><text:span text:style-name="T9">home, expecting there to be yet more camera crews and </text:span><text:span text:style-name="T5">photographers outside the house. I had not been expect</text:span><text:span text:style-name="T9">ing the police cordon that surrounded the building. </text:span><text:span text:style-name="T11">Pushing my way through the rabble of reporters, I slipped </text:span><text:span text:style-name="T10">past the metal crash barriers holding the media back. An </text:span><text:span text:style-name="T5">angry policeman approached me, his hand reaching for </text:span><text:span text:style-name="T11">the baton at his side.</text:span></text:p>
      <text:p text:style-name="P38"><text:span text:style-name="T10"><text:s text:c="4"/>'Look, if I've told you bloody reporters once, I've told </text:span><text:span text:style-name="T11">you a thousand –</text:span><text:span text:style-name="T2">' </text:span><text:span text:style-name="T17">He stopped speaking as he looked at my face, recognizing me instantly. Was I now that </text:span><text:span text:style-name="T15">notorious?</text:span></text:p>
      <text:p text:style-name="P38"><text:span text:style-name="T5"><text:s text:c="4"/>'I'm sorry, officer, but I live here. If you could let me </text:span><text:span text:style-name="T10">through </text:span><text:span text:style-name="T2">. . .'</text:span></text:p>
      <text:p text:style-name="P38"><text:span text:style-name="T9"><text:s text:c="4"/>The constable stood aside and let me pass, then fol</text:span><text:span text:style-name="T5">lowed me up the stairs. I noticed him gesture to several </text:span><text:span text:style-name="T11">other constables lining the barriers and they followed us </text:span><text:span text:style-name="T5">through the front door. I walked into the hallway to find </text:span><text:span text:style-name="T11">plainclothes detectives swarming all around me. Several </text:span><text:span text:style-name="T5">were brushing fine black powder over the bannisters of </text:span><text:span text:style-name="T6">the staircase and around the door handles and door </text:span><text:span text:style-name="T11">frames. A burly constable blocked my entry into the front </text:span><text:span text:style-name="T9">room.</text:span></text:p>
      <text:p text:style-name="P38"><text:s text:c="4"/>'I'm sorry, sir, you can't go in there,' he said.</text:p>
      <text:p text:style-name="P38"><text:span text:style-name="T15"><text:s text:c="4"/>'I bloody live here –</text:span><text:span text:style-name="T2"> </text:span><text:span text:style-name="T17">this is my house! I can go </text:span><text:span text:style-name="T8">wherever I bloody want in it, thank you very much!' I </text:span><text:span text:style-name="T7">retorted and managed to shove my way past. Four men in </text:span><text:span text:style-name="T10">long coats were standing around something crumpled on </text:span><text:span text:style-name="T7">the floor, while a fifth was taking photographs. The flash </text:span><text:span text:style-name="T10">of the camera dazzled my eyes for a second before I was </text:span><text:span text:style-name="T11">able to focus on what was lying in a heap on the floor.</text:span></text:p>
      <text:p text:style-name="P38"><text:span text:style-name="T17"><text:s text:c="4"/>It was Dodo. She was wearing my white towelling </text:span><text:span text:style-name="T2">robe, and there was a red stain on the left flap of material, </text:span><text:span text:style-name="T17">along with black powder burns around the three dark </text:span><text:span text:style-name="T9">holes where most of her blood had clotted. Another </text:span><text:span text:style-name="T8">trickle of blood ran from the edge of her mouth down </text:span><text:span text:style-name="T7">onto the carpet beneath her head. She was quite dead.</text:span></text:p>
      <text:p text:style-name="P38"><text:span text:style-name="T7"><text:s text:c="4"/>The detectives turned to look at me. 'Ah, Mr Stevens,' </text:span><text:span text:style-name="T10">one of them said, a balding man in his late forties, a thin </text:span><text:span text:style-name="T15">moustache spread across his top lip. 'My name's Goulding </text:span><text:span text:style-name="T9">of CID. I was wondering if we could have a word with </text:span><text:span text:style-name="T7">you.' I just looked at him blankly, not really hearing the </text:span><text:span text:style-name="T9">words, which he repeated. 'It's just that we need to </text:span><text:span text:style-name="T7">discuss with you what happened here. Perhaps you could </text:span><text:span text:style-name="T5">help us with our enquiries?'</text:span></text:p>
      <text:p text:style-name="P38"><text:span text:style-name="T8"><text:s text:c="4"/>Finally, I managed to mumble a few words. I knew </text:span><text:span text:style-name="T17">Dodo was dead but somehow I could not get the idea </text:span><text:span text:style-name="T8">fixed in my mind. This whole situation seemed like a </text:span><text:span text:style-name="T7">nightmare that you know must end eventually. 'How can </text:span><text:span text:style-name="T15">I help you?' I asked vaguely.</text:span></text:p>
      <text:p text:style-name="P38"><text:span text:style-name="T7"><text:s text:c="4"/>'I was wondering if you could identify this?' Goulding </text:span><text:span text:style-name="T15">said, holding up a revolver in a clear plastic bag.</text:span></text:p>
      <text:p text:style-name="P38"><text:span text:style-name="T9"><text:s text:c="4"/>'That's my gun. It was stolen a few weeks ago,' I said </text:span><text:span text:style-name="T2">numbly.</text:span></text:p>
      <text:p text:style-name="P38"><text:span text:style-name="T8"><text:s text:c="4"/>Really, sir? Did you report to the police that it had </text:span><text:span text:style-name="T2">been stolen?'</text:span></text:p>
      <text:p text:style-name="P38"><text:s text:c="4"/>'No, I never got a chance.'</text:p>
      <text:p text:style-name="P38"><text:span text:style-name="T7"><text:s text:c="4"/>'You never got a chance. Someone steals a dangerous, </text:span><text:span text:style-name="T10">unregistered firearm from your home nearly a month </text:span><text:span text:style-name="T6">ago, and since then you say you haven't reported it stolen because you "never got a chance" –</text:span><text:span text:style-name="T2"> </text:span><text:span text:style-name="T16">is that right, </text:span><text:span text:style-name="T5">Mr Stevens?' Goulding raised an eyebrow at me before nodding to his colleagues. 'That's very interesting, Mr </text:span><text:span text:style-name="T7">Stevens, because we believe this is the gun that was used </text:span><text:span text:style-name="T6">to murder Miss Chaplet here. We understand that you </text:span><text:span text:style-name="T11">were living together here –</text:span><text:span text:style-name="T2"> </text:span><text:span text:style-name="T16">is that correct?'</text:span></text:p>
      <text:p text:style-name="P38"><text:s text:c="4"/>I just nodded. I felt a hollowness in my chest that made <text:span text:style-name="T5">it difficult to breathe, and bile was rising in my throat. I </text:span><text:span text:style-name="T7">tried to choke it down, while my eyes just kept staring at </text:span><text:span text:style-name="T17">the dead body on the floor. 'I was going to ask her to </text:span><text:span text:style-name="T15">marry me,' I said.</text:span></text:p>
      <text:p text:style-name="P38"><text:span text:style-name="T9"><text:s text:c="4"/>'Is that so? Did you know she was pregnant? Was the </text:span><text:span text:style-name="T6">baby yours?' Goulding asked. 'Had you been fighting </text:span><text:span text:style-name="T5">lately? I understand there was a fire here recently –</text:span><text:span text:style-name="T2"> </text:span><text:span text:style-name="T9">perhaps the result of a domestic argument? The report </text:span><text:span text:style-name="T5">from the fire brigade seems strangely vague about your </text:span><text:span text:style-name="T7">description of the cause. I understand you've been away </text:span><text:span text:style-name="T6">for the past few weeks –</text:span><text:span text:style-name="T2"> </text:span><text:span text:style-name="T9">was this just a temporary </text:span><text:span text:style-name="T5">separation or were you living with someone else at the </text:span><text:span text:style-name="T7">time? Well, Mr Stevens? Have you got answers for these </text:span><text:span text:style-name="T15">questions?'</text:span></text:p>
      <text:p text:style-name="P38"><text:span text:style-name="T17"><text:s text:c="4"/>I ran for the bathroom but did not make it, instead </text:span><text:span text:style-name="T11">vomiting up a stream of green bile onto walls and floor in </text:span><text:span text:style-name="T10">the hallway. Goulding followed me into the hall, accom</text:span><text:span text:style-name="T2">panied by his dark-suited colleagues. I wiped my face and </text:span><text:span text:style-name="T10">looked up at him.</text:span></text:p>
      <text:p text:style-name="P38"><text:s text:c="4"/>'Are you trying to say I killed the woman I loved? Are you accusing me of murder?' I demanded.</text:p>
      <text:p text:style-name="P38"><text:span text:style-name="T11"><text:s text:c="4"/>'I didn't use the word murder, sir, you did. I think we'd </text:span><text:span text:style-name="T6">better read you your rights before we get into a confes</text:span><text:span text:style-name="T10">sion, Mr Stevens.' One of Goulding's colleagues stepped </text:span><text:span text:style-name="T26">forward and began reciting my rights to me in a dull </text:span><text:span text:style-name="T10">monotone. I could hardly contain my outrage.</text:span></text:p>
      <text:p text:style-name="P38"><text:span text:style-name="T10"><text:s text:c="4"/>'Confession? Are you clinically insane? I did not kill </text:span><text:span text:style-name="T2">anyone, especially not Dodo!'</text:span></text:p>
      <text:p text:style-name="P38"><text:span text:style-name="T7"><text:s text:c="4"/>'We'll have to see about that, Mr Stevens. I think you'd </text:span><text:span text:style-name="T25">better come down the station with us so we can talk </text:span><text:span text:style-name="T5">further about this.' Goulding nodded to two constables </text:span><text:span text:style-name="T8">who stepped forward and grabbed me by the arms. </text:span><text:span text:style-name="T9">'You'd better cuff him; he might get violent. Make sure </text:span><text:span text:style-name="T10">you take him out the front way, past the cameras. Move!'</text:span></text:p>
      <text:p text:style-name="P38"><text:span text:style-name="T7"><text:s text:c="4"/>My wrists were forced together and handcuffs roughly </text:span><text:span text:style-name="T10">snapped shut around them. I was shoved forward out into </text:span>the street and nearly fell down my front stairs. As I was led <text:span text:style-name="T11">to a waiting police car, the constables made sure to pause </text:span><text:span text:style-name="T6">long enough so all the photographers could get my </text:span><text:span text:style-name="T11">picture. I tried to put my hands up in front of my face but </text:span><text:span text:style-name="T5">they were slapped down again. As I was shoved into the </text:span><text:span text:style-name="T26">back seat of the car, I heard a young man with a lisp </text:span><text:span text:style-name="T2">addressing the gathered media.</text:span></text:p>
      <text:p text:style-name="P38"><text:span text:style-name="T7"><text:s text:c="4"/>'Just after midnight police were called to this address </text:span><text:span text:style-name="T10">after neighbours reported hearing screaming, followed by </text:span><text:span text:style-name="T5">three shots being fired. We arrived to discover the body </text:span><text:span text:style-name="T10">of a young woman, a Miss Dorothea Chaplet, dead in the </text:span><text:span text:style-name="T9">front room of this home. Miss Chaplet lived here with </text:span><text:span text:style-name="T10">the owner of the property, a freelance journalist, James </text:span><text:span text:style-name="T16">Stevens.</text:span></text:p>
      <text:p text:style-name="P38"><text:span text:style-name="T5"><text:s text:c="4"/>'It seems Miss Chaplet, whom we believe was in the </text:span><text:span text:style-name="T15">early stages of pregnancy, was shot three times with an old </text:span><text:span text:style-name="T8">service revolver owned by Mr Stevens. Mr Stevens is </text:span><text:span text:style-name="T7">being taken to the nearest police station where he will be </text:span><text:span text:style-name="T16">helping us with our enquiries. No one else is being sought </text:span><text:span text:style-name="T10">in connection with this crime, which is being treated as </text:span><text:span text:style-name="T9">murder.' The young man glanced over at me as I sat in </text:span><text:span text:style-name="T8">the police car, and smiled, before turning back to the </text:span><text:span text:style-name="T15">cameras. 'Are there any questions?'</text:span></text:p>
      <text:p text:style-name="P38"><text:span text:style-name="T5"><text:s text:c="4"/>There was a barrage of shouting from the assembled </text:span><text:span text:style-name="T2">media until the noise levels dropped enough for </text:span><text:span text:style-name="T7">individual questions to be heard. 'Was Miss Chaplet shot </text:span><text:span text:style-name="T5">in the stomach?' was the last question I heard before the car was driven away. For the second time in one night, I </text:span><text:span text:style-name="T15">was ashamed to be a journalist.</text:span></text:p>
      <text:p text:style-name="P38"/>
      <text:p text:style-name="P38"><text:span text:style-name="T17">The next twelve hours were a blur of police cells and </text:span><text:span text:style-name="T10">interview rooms as Goulding and his team of detectives </text:span><text:span text:style-name="T6">shouted, cajoled and threatened me to try and get a quick </text:span><text:span text:style-name="T7">confession. 'The word's come down from the top floor –</text:span><text:span text:style-name="T2"> </text:span><text:span text:style-name="T10">nobody's going to help you. If we have to we'll hold you </text:span><text:span text:style-name="T11">here indefinitely on whatever trumped up charges we can </text:span><text:span text:style-name="T15">find until we get a confession. I'll beat it out of you myself </text:span><text:span text:style-name="T8">if I have to,' Goulding promised. 'You make me sick, </text:span><text:span text:style-name="T6">murdering a pregnant woman . </text:span><text:span text:style-name="T2">. .'</text:span></text:p>
      <text:p text:style-name="P38"><text:s text:c="4"/>I just remained silent, my mind caught in an endless <text:span text:style-name="T9">loop of walking into the front room and seeing Dodo's </text:span><text:span text:style-name="T17">body, walking into the front room and seeing Dodo's </text:span><text:span text:style-name="T11">body, walking into </text:span><text:span text:style-name="T2">. . .</text:span></text:p>
      <text:p text:style-name="P38"><text:span text:style-name="T26"><text:s text:c="4"/>It was nearly five o'clock in the afternoon when a </text:span><text:span text:style-name="T11">single constable came to my cell and unlocked the door. I </text:span><text:span text:style-name="T5">looked </text:span><text:span text:style-name="T10">up </text:span><text:span text:style-name="T9">at him wearily, expecting another long inter</text:span><text:span text:style-name="T15">rogation session. I had not slept for nearly two days, I was </text:span><text:span text:style-name="T11">exhausted, and I was emotionally empty –</text:span><text:span text:style-name="T2"> </text:span><text:span text:style-name="T5">hollowed out, </text:span><text:span text:style-name="T3">as if someone had scooped out my heart, held it in front of </text:span><text:span text:style-name="T9">my face, and then torn it apart slowly before my eyes. I </text:span><text:span text:style-name="T8">did not care what happened to me any more, I just </text:span><text:span text:style-name="T6">wanted to know who had murdered Dodo.</text:span></text:p>
      <text:p text:style-name="P38"><text:span text:style-name="T9"><text:s text:c="4"/>'I didn't do it, you know,' I said to the constable, </text:span><text:span text:style-name="T2">standing up.</text:span></text:p>
      <text:p text:style-name="P38"><text:s text:c="4"/>'I know, I've come to let you go.'</text:p>
      <text:p text:style-name="P38"><text:span text:style-name="T15"><text:s text:c="4"/>'I couldn't kill her –</text:span><text:span text:style-name="T2"> I loved her.'</text:span></text:p>
      <text:p text:style-name="P38"><text:span text:style-name="T5"><text:s text:c="4"/>'I know,' the young, fresh-faced policeman insisted. </text:span><text:span text:style-name="T25">'I've come to let you go. You're free to leave at any </text:span><text:span text:style-name="T2">time.'</text:span></text:p>
      <text:p text:style-name="P38"><text:span text:style-name="T2"><text:s text:c="4"/>'This is just another trick,' I said numbly. 'You're trying </text:span><text:span text:style-name="T6">to get my hopes up before you dash them –</text:span><text:span text:style-name="T2"> </text:span><text:span text:style-name="T7">good cop, </text:span><text:span text:style-name="T11">bad cop, I know the procedures.'</text:span></text:p>
      <text:p text:style-name="P38"><text:span text:style-name="T9"><text:s text:c="4"/>'You don't understand. The report from the autopsy </text:span><text:span text:style-name="T6">came back and it stated the time of death as midnight. </text:span><text:span text:style-name="T9">Since you were on live television at the time elsewhere, </text:span><text:span text:style-name="T10">you can't have pulled the trigger. Plus your fingerprints </text:span><text:span text:style-name="T9">weren't on the gun –</text:span><text:span text:style-name="T2"> </text:span><text:span text:style-name="T10">it had somebody else's dabs on it. </text:span><text:span text:style-name="T7">You're free to go, Mr Stevens.'</text:span></text:p>
      <text:p text:style-name="P38"><text:s text:c="4"/>'Whose fingerprints? Whose prints were on the gun?' I demanded.</text:p>
      <text:p text:style-name="P38"><text:span text:style-name="T11"><text:s text:c="4"/>'I'm sorry, I'm not allowed to tell you that. You'll have </text:span><text:span text:style-name="T6">to go through the proper channels if you want that </text:span><text:span text:style-name="T5">information,' he replied. The young constable held open </text:span><text:span text:style-name="T7">the cell door and watched me walk slowly out of the cell. </text:span><text:span text:style-name="T10">He escorted me to the front desk where I was given back </text:span><text:span text:style-name="T6">my belt, shoelaces and the contents of my pockets. The </text:span><text:span text:style-name="T5">young constable said he had ordered a black cab for </text:span><text:span text:style-name="T6">me and it should arrive within the next three minutes. </text:span><text:span text:style-name="T7">Finally, the front door was held open and I walked out to </text:span><text:span text:style-name="T11">face the waiting media.</text:span></text:p>
      <text:p text:style-name="P38"><text:span text:style-name="T5"><text:s text:c="4"/>The questions came in a blizzard of noise: camera </text:span><text:span text:style-name="T9">motor drives whirring; people shouting at me or at each </text:span><text:span text:style-name="T5">other; sound men jostling for better positions; shoes </text:span><text:span text:style-name="T9">scuffling on the gravel garden in front of the police </text:span><text:span text:style-name="T5">station. I held up a hand and waited, until finally it was </text:span><text:span text:style-name="T11">quiet enough to hear myself speak. Once I had everyone's </text:span><text:span text:style-name="T2">attention, I began talking.</text:span></text:p>
      <text:p text:style-name="P38"><text:span text:style-name="T17"><text:s text:c="4"/>'I have something to say and then I will take a few </text:span><text:span text:style-name="T10">questions. Please wait until I am finished before you ask </text:span><text:span text:style-name="T6">any questions and only ask one question at a time, </text:span><text:span text:style-name="T11">otherwise I won't be able to hear what you're asking. First of all, I am innocent. I did not kill the woman I love, Miss </text:span><text:span text:style-name="T7">Dodo Chaplet. She was murdered by a person or persons </text:span><text:span text:style-name="T5">unknown to me and the police have finally acknow</text:span><text:span text:style-name="T9">ledged that by releasing me without charge after more </text:span><text:span text:style-name="T7">than twelve hours of brutal interrogation.</text:span></text:p>
      <text:p text:style-name="P38"><text:span text:style-name="T15"><text:s text:c="4"/>'Secondly, I intend to sue any and all media reports that </text:span><text:span text:style-name="T11">state that I was arrested for the murder of Miss Chaplet. I was never arrested for this terrible crime and I am willing </text:span><text:span text:style-name="T7">to go to court to clear my name and that of Miss Chaplet. </text:span><text:span text:style-name="T11">Thirdly, I will use every means at my disposal to help the </text:span><text:span text:style-name="T10">police find the person or persons who did murder her. I </text:span><text:span text:style-name="T8">would appeal for the help of the public in finding the </text:span><text:span text:style-name="T15">killers, before they strike again.</text:span></text:p>
      <text:p text:style-name="P38"><text:span text:style-name="T5"><text:s text:c="4"/>'Finally, I ask you for some peace and solitude. The </text:span><text:span text:style-name="T11">woman I love has been murdered; please show respect for </text:span><text:span text:style-name="T5">her memory and leave me in peace to bury her alone.' I </text:span><text:span text:style-name="T7">stopped, to try and contain my feelings before answering </text:span><text:span text:style-name="T15">any questions.</text:span></text:p>
      <text:p text:style-name="P38"><text:span text:style-name="T17"><text:s text:c="4"/>'Mr Stevens, did the police give you any clue who </text:span><text:span text:style-name="T5">they were seeking in connection with this killing?' The </text:span><text:span text:style-name="T15">question came from a newspaper reporter I vaguely recognized. Probably from the </text:span><text:span text:style-name="T4">Chronicle</text:span><text:span text:style-name="T35">, I </text:span><text:span text:style-name="T16">thought idly.</text:span></text:p>
      <text:p text:style-name="P38"><text:span text:style-name="T17"><text:s text:c="4"/>'No, you should ask them for any details you want </text:span><text:span text:style-name="T15">about the case.'</text:span></text:p>
      <text:p text:style-name="P38"><text:s text:c="4"/>'Mr Stevens, will you be bringing a civil case against the police for wrongful arrest?' another voice demanded.</text:p>
      <text:p text:style-name="P38"><text:span text:style-name="T2"><text:s text:c="4"/>'As I have already said, I was never arrested or charged </text:span><text:span text:style-name="T6">with murder so that situation does not arise. Next ques</text:span><text:span text:style-name="T16">tion please.'</text:span></text:p>
      <text:p text:style-name="P38"><text:span text:style-name="T6"><text:s text:c="4"/>'Mr Stevens, how do you respond to reports that you </text:span><text:span text:style-name="T10">are being sued by Victor Magister for defamation and by the BBC for deliberately misleading them into defaming </text:span><text:span text:style-name="T17">Mr Magister?' a familiar voice asked. I turned to see </text:span><text:span text:style-name="T15">Alastair Fergus and a camera crew from </text:span><text:span text:style-name="T12">The Passing Parade</text:span><text:span text:style-name="T18"> </text:span><text:span text:style-name="T11">waiting expectantly for my answer.</text:span></text:p>
      <text:p text:style-name="P38"><text:span text:style-name="T16"><text:s text:c="4"/>'Since that matter is apparently before the court it is sub </text:span><text:span text:style-name="T2">judicie, as you should well know, Alastair, and I could not </text:span><text:span text:style-name="T8">possibly comment upon it. That is all I have to say.' I </text:span><text:span text:style-name="T6">turned away and saw my cab pull up. The cacophony of </text:span><text:span text:style-name="T11">shouting voices began again as I dived inside and told the </text:span><text:span text:style-name="T10">driver to get the hell out of there.</text:span></text:p>
      <text:p text:style-name="P38"><text:span text:style-name="T9"><text:s text:c="4"/>I knew I would have to disappear for a few days until </text:span><text:span text:style-name="T2">media interest in the case was replaced by another, fresher </text:span><text:span text:style-name="T6">story. But first I would have to go home and get a few </text:span><text:span text:style-name="T9">things. I had the cab driver drop me in the street behind </text:span><text:span text:style-name="T17">the house and wait while I went through the property </text:span><text:span text:style-name="T9">backing on to mine to gain access. I had no stomach for </text:span><text:span text:style-name="T5">another run through the gauntlet of media waiting out</text:span><text:span text:style-name="T7">side my front door.</text:span></text:p>
      <text:p text:style-name="P38"><text:span text:style-name="T5"><text:s text:c="4"/>I went upstairs first, throwing a few items of clothing </text:span><text:span text:style-name="T10">and toiletries into a bag along with my passport and the </text:span><text:span text:style-name="T6">keys to my safety deposit box at the bank where I had </text:span><text:span text:style-name="T26">kept all my most important notes on UNIT and C19. </text:span><text:span text:style-name="T5">Even if nobody would publish my book now, maybe in the future it could still see print. Perhaps when the truth had finally been separated from fiction, what had truly </text:span><text:span text:style-name="T7">been going on in Britain might be revealed </text:span><text:span text:style-name="T2">. . .</text:span></text:p>
      <text:p text:style-name="P38"><text:span text:style-name="T5"><text:s text:c="4"/>Coming down the stairs I knocked over a potted plant, </text:span><text:span text:style-name="T2">inadvertently alerting the media to my presence inside. As </text:span><text:span text:style-name="T15">I had suspected, they were scuttling around the front door </text:span><text:span text:style-name="T5">like vermin, trying to scratch and claw their way inside. </text:span><text:span text:style-name="T7">'Mr Stevens, is that you? Mr Stevens, we just want a few </text:span><text:span text:style-name="T10">words for the evening bulletin. Come on, be a sport!'</text:span></text:p>
      <text:p text:style-name="P38"><text:s text:c="4"/>I gave them a few choice words through the letterbox, <text:span text:style-name="T6">which I doubted they would be able to broadcast on any </text:span><text:span text:style-name="T2">bulletin – </text:span><text:span text:style-name="T9">not without censoring them first. Then, brac</text:span><text:span text:style-name="T10">ing myself inwardly, I stepped into the front room, glad </text:span><text:span text:style-name="T11">that the police had left the curtains closed. I flicked on the </text:span><text:span text:style-name="T10">black-dusted light switch and looked down at the crim</text:span><text:span text:style-name="T6">son stain on the carpet. How long had Dodo lain there </text:span><text:span text:style-name="T9">dying? Had her death been quick and painless, or long </text:span><text:span text:style-name="T10">and drawn-out over minutes, even hours? I hoped for her </text:span><text:span text:style-name="T7">sake she had not suffered.</text:span></text:p>
      <text:p text:style-name="P38"><text:span text:style-name="T11"><text:s text:c="4"/>Now, nearly 24 hours after her death, I cried. The only </text:span><text:span text:style-name="T9">woman, the only person I had ever really loved was </text:span><text:span text:style-name="T6">dead, murdered because of me, because of my stupid, </text:span><text:span text:style-name="T5">petty, self-aggrandizing crusade. What good had it done </text:span><text:span text:style-name="T11">anyone? What had my efforts achieved? Nothing but pain </text:span><text:span text:style-name="T6">and suffering. Now Dodo was lying in a morgue some</text:span><text:span text:style-name="T10">where, gutted by a police pathologist just so they could </text:span><text:span text:style-name="T9">prove beyond reasonable doubt what had killed her.</text:span></text:p>
      <text:p text:style-name="P38"><text:span text:style-name="T9"><text:s text:c="4"/>Realizing that my self-pity was helping no one, I wiped the tears from my blurring eyes and turned away. I </text:span><text:span text:style-name="T7">stopped and looked back. Something was different about </text:span><text:span text:style-name="T5">the room. Something had caught my eye. Something had </text:span><text:span text:style-name="T9">changed but I could not immediately identify what. </text:span><text:span text:style-name="T10">Nothing was missing, it was almost as if something had </text:span><text:span text:style-name="T23">been added. Then I saw it, pushed into a space on a </text:span><text:span text:style-name="T5">bookshelf over where Dodo had lain. I strode over and </text:span><text:span text:style-name="T11">picked it up to make sure I was not mistaken.</text:span></text:p>
      <text:p text:style-name="P38"><text:span text:style-name="T11"><text:s text:c="4"/>It was a metal bracelet, the same metal bracelet Private </text:span><text:span text:style-name="T5">Cleary had brought out of the Glasshouse. The same </text:span><text:span text:style-name="T2">metal bracelet he had been fidgeting with while appearing </text:span><text:span text:style-name="T133">on </text:span><text:span text:style-name="T12">The Passing Parade</text:span><text:span text:style-name="T18">, </text:span><text:span text:style-name="T6">just before Dodo had been mur</text:span><text:span text:style-name="T5">dered. That meant Cleary had come here from the BBC3 </text:span><text:span text:style-name="T11">studio, arriving before the police. Now, the pieces started </text:span><text:span text:style-name="T2">falling into place before me. I could see the murder taking </text:span><text:span text:style-name="T15">place before me.</text:span></text:p>
      <text:p text:style-name="P38"><text:span text:style-name="T6"><text:s text:c="4"/>The knock at the door as Dodo prepared for bed. Her </text:span><text:span text:style-name="T5">cautiously opening it and then recognizing Cleary as a </text:span><text:span text:style-name="T6">friend of mine and letting him in. Leading him into the </text:span><text:span text:style-name="T8">front room. Asking him if he wanted a drink while he </text:span><text:span text:style-name="T11">waited for me to get back. Perhaps that was when the gun </text:span><text:span text:style-name="T10">came out and Dodo started screaming.</text:span></text:p>
      <text:p text:style-name="P38"><text:span text:style-name="T7"><text:s text:c="4"/>Cleary was a trained killer: I had witnessed his brutal </text:span><text:span text:style-name="T2">slaughter of the nurse in the Glasshouse. This slaying was </text:span>quicker, less messy –<text:span text:style-name="T2"> </text:span><text:span text:style-name="T11">dispassionate even. Just three shots </text:span><text:span text:style-name="T6">into the chest, all neatly grouped together in a classic </text:span><text:span text:style-name="T5">wounding-pattern. Perhaps Cleary had not been alone; </text:span><text:span text:style-name="T17">maybe it was the blond man with the tan who had </text:span><text:span text:style-name="T10">brought him here from the studio. Perhaps Cleary did not </text:span><text:span text:style-name="T5">even fire the fatal bullets, but somehow I knew he had. </text:span><text:span text:style-name="T11">Magister had been training the young soldier for a reason –</text:span><text:span text:style-name="T2"> </text:span><text:span text:style-name="T10">he had a mission to carry out.</text:span></text:p>
      <text:p text:style-name="P38"><text:span text:style-name="T10"><text:s text:c="4"/>Was this part of the mission? Was Cleary solely under </text:span><text:span text:style-name="T17">Magister's control when he killed Dodo? Or could he have been aware of what he was doing, but unable to </text:span><text:span text:style-name="T10">stop himself, unable to overcome the mesmerizing hold </text:span><text:span text:style-name="T2">Magister had on his mind? Perhaps by leaving the bracelet </text:span><text:span text:style-name="T23">here Cleary was leaving me a clue, or a warning, or </text:span><text:span text:style-name="T11">something else –</text:span><text:span text:style-name="T2"> </text:span><text:span text:style-name="T7">something I could not yet see.</text:span></text:p>
      <text:p text:style-name="P38"><text:span text:style-name="T11"><text:s text:c="4"/>I did not know the answers to these questions; I did not </text:span><text:span text:style-name="T5">know which of these scenarios was correct, or if any of </text:span><text:span text:style-name="T25">them were. All I knew was I had been given another </text:span><text:span text:style-name="T11">piece of the larger puzzle –</text:span><text:span text:style-name="T2"> </text:span><text:span text:style-name="T10">it was up to me what I should </text:span><text:span text:style-name="T7">do with it. Pushing the bracelet inside my jacket pocket, I </text:span><text:span text:style-name="T17">walked out of the room, out of the house, and out the </text:span><text:span text:style-name="T7">way I had come, returning to the waiting taxi.</text:span></text:p>
      <text:p text:style-name="P38"><text:span text:style-name="T11"><text:s text:c="4"/>'I wasn't sure if you were coming back,' the cabby said </text:span><text:span text:style-name="T3">nervously.</text:span></text:p>
      <text:p text:style-name="P38"><text:span text:style-name="T7"><text:s text:c="4"/>'I had to,' I replied. 'Unfinished business. Take me to </text:span><text:span text:style-name="T2">Victoria Station – </text:span><text:span text:style-name="T5">I've got a train to catch.'</text:span></text:p>
      <text:p text:style-name="P38"><text:span text:style-name="T5"><text:s text:c="4"/>As he drove away I looked back between the gaps in </text:span><text:span text:style-name="T6">the buildings to see the house that had been a home to </text:span><text:span text:style-name="T9">Dodo and me. I knew I could never set foot inside that </text:span><text:span text:style-name="T17">house again; that it would always be tainted with the memory of her murder. I would have to make a fresh </text:span><text:span text:style-name="T15">start, begin again.</text:span></text:p>
      <text:p text:style-name="P38"><text:s text:c="4"/>But first I had to get away.</text:p>
      <text:p text:style-name="P38"/>
      <text:p text:style-name="P38"/>
      <text:p text:style-name="P67"/>
      <text:p text:style-name="P20"/>
      <text:p text:style-name="P20"/>
      <text:h text:style-name="P24" text:outline-level="1">Twenty</text:h>
      <text:p text:style-name="P23">________________</text:p>
      <text:p text:style-name="P25"/>
      <text:p text:style-name="P1"/>
      <text:p text:style-name="P79">7 September 1971</text:p>
      <text:p text:style-name="P38"/>
      <text:p text:style-name="P38">Dear Mum</text:p>
      <text:p text:style-name="P38"><text:span text:style-name="T8"><text:s text:c="4"/>I can't tell you where I am. I can't even phone you to </text:span><text:span text:style-name="T11">tell you that I'm all right. If I do, they'll trace the call and </text:span><text:span text:style-name="T6">then we'll both be in big trouble. So I'm writing you this </text:span><text:span text:style-name="T11">letter, trying to say all my feelings in a few words when a </text:span><text:span text:style-name="T7">thousand pages would never be enough.</text:span></text:p>
      <text:p text:style-name="P38"><text:span text:style-name="T11"><text:s text:c="4"/>I've been sick for a long time –</text:span><text:span text:style-name="T2"> </text:span><text:span text:style-name="T11">months, perhaps even a </text:span><text:span text:style-name="T17">year. It started with the thing that I saw at the power </text:span><text:span text:style-name="T10">complex. I still don't know if I really believe what I saw, </text:span><text:span text:style-name="T6">but the electric shock I got left me a bit unbalanced. I stayed on with UNIT but I guess my problems just kept </text:span><text:span text:style-name="T11">getting worse, not better.</text:span></text:p>
      <text:p text:style-name="P38"><text:span text:style-name="T9"><text:s text:c="4"/>A few months later we were involved with a terrorist </text:span><text:span text:style-name="T5">incident at a small village. I thought I saw the Devil and </text:span><text:span text:style-name="T7">that he was going to punish me for all the wrong things I </text:span><text:span text:style-name="T9">had done, like killing that man when we had to stop the </text:span><text:span text:style-name="T8">riot. I can't remember much for months after that –</text:span><text:span text:style-name="T2"> I </text:span><text:span text:style-name="T15">guess my mind finally gave way.</text:span></text:p>
      <text:p text:style-name="P38"><text:span text:style-name="T5"><text:s text:c="4"/>I know I spent a lot of time in hospitals: being asked questions and doctors telling me that I had imagined </text:span><text:span text:style-name="T9">seeing the Devil and that thing at the power station. But </text:span><text:span text:style-name="T8">did I also imagine going to Billy's funeral? Did I also </text:span><text:span text:style-name="T15">imagine killing that rioter?</text:span></text:p>
      <text:p text:style-name="P38"><text:span text:style-name="T26"><text:s text:c="4"/>For a long time the doctors kept telling me what I </text:span><text:span text:style-name="T5">should be believing and thinking and feeling, and I just </text:span><text:span text:style-name="T7">felt nothing. Then they sent me to the Glasshouse. That's </text:span><text:span text:style-name="T17">not its real name, of course –</text:span><text:span text:style-name="T2"> </text:span>Glasshouse is slang for <text:span text:style-name="T10">military prison. But this was a mental hospital, not a </text:span><text:span text:style-name="T5">prison, dealing with special cases like me. Some of the </text:span><text:span text:style-name="T10">other patients there were UNIT soldiers like me who had </text:span><text:span text:style-name="T15">suffered breakdowns.</text:span></text:p>
      <text:p text:style-name="P38"><text:span text:style-name="T7"><text:s text:c="4"/>The director was an amazing man. In just a few weeks </text:span><text:span text:style-name="T15">of sessions with him I began to see things far more clearly. </text:span><text:span text:style-name="T5">I know now where my problems have been. The director </text:span><text:span text:style-name="T7">said I needed to open my mind to all sorts of possibilities </text:span><text:span text:style-name="T11">and new ideas.</text:span></text:p>
      <text:p text:style-name="P38"><text:span text:style-name="T6"><text:s text:c="4"/>He has given me a mission, a task I must carry out to </text:span><text:span text:style-name="T5">prove my belief in him. If I succeed, the world in which </text:span><text:span text:style-name="T15">we live will be a different place –</text:span><text:span text:style-name="T2"> </text:span><text:span text:style-name="T15">hopefully a better place. </text:span><text:span text:style-name="T6">I am going to kill a man, but by killing that man I will </text:span><text:span text:style-name="T2">save so many others.</text:span></text:p>
      <text:p text:style-name="P38"><text:span text:style-name="T9"><text:s text:c="4"/>I know that murder is wrong, but I have killed before </text:span><text:span text:style-name="T10">and now I must kill again. I hope you can forgive me for </text:span><text:span text:style-name="T7">what it is I've got to do. I pray to God that he will forgive </text:span><text:span text:style-name="T11">me also, because this is the right thing to do. I know God </text:span><text:span text:style-name="T7">will understand when I face Him on the final day.</text:span></text:p>
      <text:p text:style-name="P38"><text:span text:style-name="T10"><text:s text:c="4"/>I may well die on my mission; there are no guarantees </text:span><text:span text:style-name="T2">of success, but I believe in what I am doing. I believe it is </text:span><text:span text:style-name="T10">worth dying for. I can only hope history proves me right.</text:span></text:p>
      <text:p text:style-name="P38"><text:span text:style-name="T7"><text:s text:c="4"/>I am sorry, Mum, that I may never see you again. This </text:span><text:span text:style-name="T10">is not the way I wanted to say goodbye, but it is the only </text:span><text:span text:style-name="T5">way available to me now. Try and explain to the rest of </text:span><text:span text:style-name="T2">the family what has happened to me. Give the little ones a </text:span><text:span text:style-name="T9">hug each from their older brother Francis. Most of all, </text:span><text:span text:style-name="T8">please pray for me. I know that with God's help I will </text:span><text:span text:style-name="T2">succeed.</text:span></text:p>
      <text:p text:style-name="P38"/>
      <text:p text:style-name="P80">Your loving son, now and forever</text:p>
      <text:p text:style-name="P81">Francis</text:p>
      <text:p text:style-name="P38"/>
      <text:p text:style-name="P1"/>
      <text:p text:style-name="P2"/>
      <text:p text:style-name="P1"/>
      <text:p text:style-name="P20"/>
      <text:h text:style-name="P24" text:outline-level="1">Twenty-One</text:h>
      <text:p text:style-name="P23">________________________</text:p>
      <text:p text:style-name="P25"/>
      <text:p text:style-name="P1"/>
      <text:p text:style-name="P26">September 1971</text:p>
      <text:p text:style-name="P62"/>
      <text:p text:style-name="P38"><text:span text:style-name="T25">The days </text:span><text:span text:style-name="T6">and weeks after Dodo's murder were the most painful of my life. I caught a train to Brighton and then </text:span><text:span text:style-name="T10">wandered along the coastline for hours, walking through the night before finally stumbling into a tiny seaside bed </text:span><text:span text:style-name="T5">and breakfast. The only available room was a small, </text:span><text:span text:style-name="T10">maudlin chamber of mothballs and mould, with a narrow </text:span><text:span text:style-name="T16">single bed, a wooden chair that had seen better days, and a </text:span><text:span text:style-name="T7">bedside lamp. There was hardly enough room to squeeze </text:span>in, <text:span text:style-name="T6">but I took the room anyway. I was exhausted. I </text:span><text:span text:style-name="T2">needed to sleep.</text:span></text:p>
      <text:p text:style-name="P38"><text:span text:style-name="T5"><text:s text:c="4"/>Thrusting a twenty pound note into the ageing proprietor's grubby hands, and writing my name in the </text:span><text:span text:style-name="T7">register as Simon Gartside, I asked to be left alone until I </text:span><text:span text:style-name="T10">came out again of my own accord. After locking my door </text:span><text:span text:style-name="T6">and pushing the chair beneath the handle to bar all </text:span><text:span text:style-name="T15">intruders, I collapsed into a dreamless sleep.</text:span></text:p>
      <text:p text:style-name="P38"><text:span text:style-name="T9"><text:s text:c="4"/>Twice during my slumber I was woken by a hammer</text:span><text:span text:style-name="T5">ing at the door but simply rolled over and went back to sleep. Finally, after what seemed like a lifetime in that </text:span><text:span text:style-name="T11">cramped, fetid room, I emerged blinking into the hallway </text:span><text:span text:style-name="T7">to find the owner standing outside looking anxious.</text:span></text:p>
      <text:p text:style-name="P38"><text:span text:style-name="T17"><text:s text:c="4"/>'Oh, Mr Gartside, you had me so worried. I didn't </text:span><text:span text:style-name="T8">know whether to call the police or the undertaker. You </text:span><text:span text:style-name="T11">seemed to be dead to the world in there!' she fussed.</text:span></text:p>
      <text:p text:style-name="P38"><text:span text:style-name="T5"><text:s text:c="4"/>Her words reminded me of the difficult task that still </text:span><text:span text:style-name="T2">lay ahead. Pulling on a jacket I stumbled outside in search </text:span><text:span text:style-name="T10">of </text:span>a <text:span text:style-name="T2">public call box. After walking for nearly a mile along </text:span><text:span text:style-name="T6">the coastline I found a telephone that had not been </text:span><text:span text:style-name="T10">vandalized. A call to Directory Enquiries secured the </text:span><text:span text:style-name="T6">number of a local firm of funeral directors. We quickly </text:span><text:span text:style-name="T9">arranged terms for Dodo to be collected from the police </text:span><text:span text:style-name="T10">morgue in London and brought south for a funeral. 'Will </text:span><text:span text:style-name="T11">there be any relatives attending?' the undertaker asked.</text:span></text:p>
      <text:p text:style-name="P38"><text:span text:style-name="T7"><text:s text:c="4"/>'No, just myself,' I said, sadly. Dodo had once told me </text:span>she had no living relatives, and two years living a transient <text:span text:style-name="T2">existence on the streets, in hostels or psychiatric hospitals </text:span><text:span text:style-name="T11">had left her with few, if any, friends. It did not seem right </text:span><text:span text:style-name="T7">that such a lovely, happy person should be murdered and </text:span>then buried forever with no one to mourn her except me.</text:p>
      <text:p text:style-name="P38"><text:span text:style-name="T7"><text:s text:c="4"/>The funeral took place two days later at a small church </text:span><text:span text:style-name="T6">on a hillside overlooking the sea. Dodo was buried in a </text:span><text:span text:style-name="T9">grave atop the hill, with magnificent views out over the </text:span><text:span text:style-name="T5">sea. Once the pall-bearers had left, I remained alone to </text:span><text:span text:style-name="T11">say my own farewell. Afterwards I sat on a wooden bench </text:span><text:span text:style-name="T10">looking out beyond the coast.</text:span></text:p>
      <text:p text:style-name="P38"><text:s text:c="4"/>'It's a beautiful spot, isn't it?'</text:p>
      <text:p text:style-name="P38"><text:span text:style-name="T9"><text:s text:c="4"/>I turned to see a man walking towards me, carrying a </text:span><text:span text:style-name="T10">single white rose in his hand. 'Yes,' I agreed hesitantly. </text:span>The man was short and slightly dishevelled, with a sadness <text:span text:style-name="T10">about his face that matched my own mood.</text:span></text:p>
      <text:p text:style-name="P38"><text:span text:style-name="T11"><text:s text:c="4"/>'Do you mind if I sit here?' he asked. I just shrugged, </text:span><text:span text:style-name="T26">so he sat down beside me on the bench. Together we </text:span><text:span text:style-name="T10">watched the ferries and tankers sail by, a gentle autumn </text:span><text:span text:style-name="T15">breeze shifting white clouds lazily across the sky. 'Do you </text:span><text:span text:style-name="T10">have a friend here?' the small man enquired.</text:span></text:p>
      <text:p text:style-name="P38"><text:s text:c="4"/>'Yes. I loved her very much.'</text:p>
      <text:p text:style-name="P38"><text:span text:style-name="T9"><text:s text:c="4"/>'It's always sad to lose someone you love. I seem to </text:span><text:span text:style-name="T69">have lost so many of my loved ones. Yet, I like to think of </text:span><text:span text:style-name="T7">death as not being an ending, but the beginning. The start </text:span><text:span text:style-name="T8">of a new adventure. Who knows what lies beyond our </text:span><text:span text:style-name="T2">own lifetimes?'</text:span></text:p>
      <text:p text:style-name="P38"><text:span text:style-name="T2"><text:s text:c="4"/>'I suppose you're right,' I mumbled, a single tear rolling </text:span><text:span text:style-name="T9">down my right cheek. 'I'm sorry, I've got to go now.' I got up and began walking away, not quite holding back </text:span><text:span text:style-name="T10">my tears. As I reached the cemetery gate I looked back, </text:span><text:span text:style-name="T5">but the small man had disappeared from view. I was not </text:span><text:span text:style-name="T15">sure, but I thought I could see a single white rose lying by </text:span><text:span text:style-name="T7">Dodo's grave. Then again, it could have just been the sun </text:span><text:span text:style-name="T11">in my eyes.</text:span></text:p>
      <text:p text:style-name="P38"><text:span text:style-name="T26"><text:s text:c="4"/>I turned away and walked on. Dodo was gone and </text:span><text:span text:style-name="T9">nothing could bring her back. Worst of all, I knew her </text:span><text:span text:style-name="T17">death was my fault and there was nothing I could do </text:span><text:span text:style-name="T10">about it.</text:span></text:p>
      <text:p text:style-name="P46"/>
      <text:p text:style-name="P38"><text:span text:style-name="T9">The next few weeks I spent wallowing in self pity and </text:span><text:span text:style-name="T23">alcohol. Every day I would spend in the corner of a </text:span><text:span text:style-name="T7">tavern, drinking myself insensible to forget what had </text:span><text:span text:style-name="T11">happened. I blamed myself for Dodo's murder –</text:span><text:span text:style-name="T2"> </text:span><text:span text:style-name="T15">believed </text:span><text:span text:style-name="T5">I might as well have pulled the trigger myself. I was </text:span><text:span text:style-name="T11">trapped in a destructive spiral.</text:span></text:p>
      <text:p text:style-name="P38"><text:span text:style-name="T5"><text:s text:c="4"/>Outside, the whole world seemed to be going through </text:span><text:span text:style-name="T15">the same frenzy of self-destruction, lurching ever closer to </text:span><text:span text:style-name="T5">a nuclear holocaust. I watched the evening news, hardly </text:span><text:span text:style-name="T7">registering the growing international crisis because of </text:span><text:span text:style-name="T5">my own problems. The escalating conflict between the Soviet Union and China was at breaking point, with </text:span><text:span text:style-name="T8">troops massing on the border between the two super</text:span><text:span text:style-name="T5">powers. With fighting already breaking out in South </text:span><text:span text:style-name="T2">America, pundits said a world war could start at any time. </text:span><text:span text:style-name="T6">Even this could not get my attention. But, finally, the </text:span><text:span text:style-name="T10">world crisis snapped me back to reality, thanks to an old </text:span><text:span text:style-name="T3">and familiar face.</text:span></text:p>
      <text:p text:style-name="P38"><text:span text:style-name="T9"><text:s text:c="4"/>It was an early evening bulletin on BBC3, and Alex </text:span><text:span text:style-name="T10">MacIntosh was explaining about efforts to set up a new </text:span><text:span text:style-name="T8">peace conference by Sir Reginald Styles. The dapper </text:span><text:span text:style-name="T2">presenter was profiling Styles, who had a long and distin</text:span><text:span text:style-name="T7">guished career in the diplomatic service and at the United </text:span><text:span text:style-name="T11">Nations. Now Sir Reginald was using his twenty years of </text:span><text:span text:style-name="T7">Foreign Office expertise to persuade the Chinese leaders to attend the conference.</text:span></text:p>
      <text:p text:style-name="P38"><text:span text:style-name="T16"><text:s text:c="4"/>'If the conference goes ahead, it will almost certainly be </text:span><text:span text:style-name="T5">held here, at Sir Reginald's official residence, Auderly </text:span><text:span text:style-name="T9">House.' MacIntosh pointed behind himself at a stately </text:span><text:span text:style-name="T69">white Georgian mansion; it was on a slight rise and </text:span><text:span text:style-name="T3">overlooked a well-wooded country estate. 'If it does take place here, security for the conference will be very tight. </text:span><text:span text:style-name="T10">Head of the security for the event will be Brigadier </text:span><text:span text:style-name="T7">Lethbridge-Stewart, who has been seconded to the UN </text:span>from the British Army.'</text:p>
      <text:p text:style-name="P38"><text:span text:style-name="T16"><text:s text:c="4"/>MacIntosh turned to his left to interview the brigadier. </text:span><text:span text:style-name="T59">My old quarry had hardly changed since I first saw him at </text:span><text:span text:style-name="T16">the Ashbridge Cottage Hospital with Professor Liz Shaw </text:span><text:span text:style-name="T59">two years previously, just before the events of Black </text:span>Thursday. Perhaps Lethbridge-Stewart was now a little <text:span text:style-name="T9">heavier of frame, and the UNIT uniform had been </text:span><text:span text:style-name="T2">modified from a mushroom colour to a more traditional </text:span><text:span text:style-name="T69">khaki green, but he still had the same stern face and </text:span><text:span text:style-name="T59">bristling military moustache.</text:span></text:p>
      <text:p text:style-name="P38"><text:span text:style-name="T69"><text:s text:c="4"/>'Now, Brigadier, the fate of the world could rest on this peace conference going smoothly. What special security </text:span><text:span text:style-name="T59">plans have you put in place?' MacIntosh asked.</text:span></text:p>
      <text:p text:style-name="P38"><text:s text:c="4"/>The brigadier snorted his derision. 'I am hardly going <text:span text:style-name="T5">to reveal our plans to prevent any terrorist attacks on </text:span><text:span text:style-name="T7">this conference on national television now am I, Mr </text:span><text:span text:style-name="T69">MacIntosh?'</text:span></text:p>
      <text:p text:style-name="P38"><text:span text:style-name="T5"><text:s text:c="4"/>For a delightful moment I thought that the usually </text:span><text:span text:style-name="T7">unflappable reporter was going to blush, but he was </text:span><text:span text:style-name="T69">rescued from his embarrassment by Lethbridge-Stewart. </text:span><text:span text:style-name="T59">'Rest assured, we are taking every precaution possible to </text:span><text:span text:style-name="T3">ensure the safety of those attending the conference. Now, </text:span><text:span text:style-name="T69">if you'll excuse me, I have a lot of work to do,' he said and </text:span>stalked off camera, leaving MacIntosh quite bemused.</text:p>
      <text:p text:style-name="P38"><text:s text:c="4"/>'Err, back to you in the studio?'</text:p>
      <text:p text:style-name="P38"><text:span text:style-name="T2"><text:s text:c="4"/>Someone switched the television set over to football </text:span><text:span text:style-name="T10">highlights and I began thinking to myself. The fiasco </text:span><text:span text:style-name="T15">concerning the Glasshouse had ruined any chance I had </text:span><text:span text:style-name="T7">of exposing the truth about Victor Magister, but the </text:span>insidious work of UNIT could still be revealed for what it <text:span text:style-name="T6">really was. Even if I could not salvage my career, I might </text:span><text:span text:style-name="T59">be able to salvage some self-respect from all that had </text:span><text:span text:style-name="T3">happened. Perhaps Dodo had not died in vain.</text:span></text:p>
      <text:p text:style-name="P38"><text:span text:style-name="T5"><text:s text:c="4"/>I caught the next train back to London and started </text:span><text:span text:style-name="T11">working the telephone, calling in the last few favours I </text:span><text:span text:style-name="T69">still had outstanding. First I contacted Catherine at the </text:span><text:span text:style-name="T50">Chronicle</text:span><text:span text:style-name="T51"> </text:span><text:span text:style-name="T10">for the location of Auderly House. Next, I </text:span><text:span text:style-name="T2">tapped an old friend in the East End for his contacts in </text:span><text:span text:style-name="T21">gangland. Less than three hours later I was in possession of </text:span><text:span text:style-name="T2">a loaded revolver. 'Ex-Army issue, top-grade shooter,' </text:span><text:span text:style-name="T69">said the heavy-set individual who sold it to me for a </text:span>princely sum.</text:p>
      <text:p text:style-name="P38"><text:span text:style-name="T21"><text:s text:c="4"/>Finally, I returned to my house in Wandsworth. I had no </text:span><text:span text:style-name="T16">intention of going into the building: it was no longer my </text:span><text:span text:style-name="T59">home. Instead I had come to collect my car, which had </text:span><text:span text:style-name="T3">been parked down the street, abandoned and ignored, for </text:span><text:span text:style-name="T59">the past three weeks. I walked around it, checking that the </text:span><text:span text:style-name="T26">tyres were still inflated and nothing had been damaged or </text:span>tampered with on the vehicle. It all seemed fine. Slipping <text:span text:style-name="T6">the keys from the pocket of my jacket, I opened the </text:span>driver's door and slid behind the steering wheel.</text:p>
      <text:p text:style-name="P38"><text:span text:style-name="T16"><text:s text:c="4"/>The engine caught on the second turn of the key and I </text:span><text:span text:style-name="T6">slowly drove away, heading for the nearest petrol station. </text:span><text:span text:style-name="T7">I had a long journey ahead of me and I had no wish to </text:span><text:span text:style-name="T9">break down on my way to Auderly House. I had a </text:span><text:span text:style-name="T15">rendezvous with UNIT and I was not going to be late.</text:span></text:p>
      <text:p text:style-name="P38"><text:span text:style-name="T8"><text:s text:c="4"/>It took several hours to drive from London to Sir </text:span><text:span text:style-name="T16">Reginald's country estate and by the time I arrived dawn </text:span><text:span text:style-name="T7">was breaking. I knew the delegates for the peace con</text:span><text:span text:style-name="T11">ference were due to arrive at about midday so I pulled off </text:span>a lane about a mile west of the house and got some sleep.</text:p>
      <text:p text:style-name="P38"/>
      <text:p text:style-name="P38"><text:span text:style-name="T7">Gunfire awoke me, along with the dull clump of mor</text:span><text:span text:style-name="T5">tar bombs exploding. What the hell was going on? It </text:span>sounded like the peace conference was under attack, but <text:span text:style-name="T3">from whom? Terrorists intent on plunging the world into </text:span><text:span text:style-name="T59">chaos? Perhaps Victor Magister was still manipulating events from his isolated prison cell.</text:span></text:p>
      <text:p text:style-name="P38"><text:s text:c="4"/>While I had been wallowing in my own guilt, the <text:span text:style-name="T59">so-called 'trial of the century' had taken place behind closed doors. Magister had been convicted of murder, high </text:span><text:span text:style-name="T6">treason and numerous other crimes, and was sentenced to </text:span><text:span text:style-name="T59">life imprisonment, with no hope of remission. He was now </text:span><text:span text:style-name="T21">incarcerated at a specially constructed jail somewhere off the coast of England. Apparently the judges presiding over the case had been considering giving Magister the death </text:span><text:span text:style-name="T59">penalty, which was still applicable for treason convictions. </text:span><text:span text:style-name="T6">But reports that leaked out from the secret trial stated that </text:span><text:span text:style-name="T11">the three men judging the case had been swayed by an </text:span><text:span text:style-name="T59">impassioned plea by a member of the intelligence services. </text:span><text:span text:style-name="T69">I had considered contacting Cassandra to discover the real </text:span><text:span text:style-name="T7">story behind this rumour but guessed I would not be a </text:span><text:span text:style-name="T59">welcome caller anymore.</text:span></text:p>
      <text:p text:style-name="P38"><text:span text:style-name="T21"><text:s text:c="4"/>I dismissed Magister's possible involvement in this </text:span><text:span text:style-name="T3">attack on the peace conference; it seemed too far-fetched </text:span><text:span text:style-name="T17">even for me to believe. But if not him, then whom? </text:span><text:span text:style-name="T2">Making sure I had the revolver firmly jammed into my </text:span><text:span text:style-name="T5">jacket pocket I got out of the car and started running </text:span>towards the noise. As I crashed through the undergrowth, <text:span text:style-name="T3">I remembered something Tubbs at the </text:span><text:span text:style-name="T48">Chronicle</text:span><text:span text:style-name="T49"> </text:span><text:span text:style-name="T16">had once </text:span>told me.</text:p>
      <text:p text:style-name="P38"><text:s text:c="4"/>'I've photographed three different wars and enough <text:span text:style-name="T3">skirmishes to notice one important fact. Whenever there's </text:span><text:span text:style-name="T69">an explosion, we always run towards it while everybody </text:span><text:span text:style-name="T15">else runs away. Sometimes I don't know who's right and </text:span><text:span text:style-name="T3">who's wrong in that situation!'</text:span></text:p>
      <text:p text:style-name="P38"><text:span text:style-name="T17"><text:s text:c="4"/>I smiled at the memory. When I called her in the </text:span><text:span text:style-name="T7">archive department, Catherine told me that Tubbs had </text:span><text:span text:style-name="T2">just retired after more than thirty years at the </text:span><text:span text:style-name="T50">Chronicle</text:span><text:span text:style-name="T51">. </text:span><text:span text:style-name="T10">Right now even Tubbs would probably think twice </text:span><text:span text:style-name="T2">before running towards this firefight. But I had lost too </text:span><text:span text:style-name="T7">much, come too far to turn back now. I pushed onward </text:span><text:span text:style-name="T2">and emerged on to the gravel driveway approaching the </text:span>front of Auderly House.</text:p>
      <text:p text:style-name="P38"><text:span text:style-name="T2"><text:s text:c="4"/>Immediately I flung myself back into the bushes as a </text:span><text:span text:style-name="T69">convoy of limousines sped straight at me. They flashed </text:span><text:span text:style-name="T3">past, flags of the superpowers fluttering on their bonnets. </text:span><text:span text:style-name="T16">The peace conference delegates were being evacuated to </text:span><text:span text:style-name="T3">a safer location, I surmised. But just what was going on? </text:span>Another loud explosion behind Auderly House grabbed <text:span text:style-name="T3">my attention and I ran towards the white mansion.</text:span></text:p>
      <text:p text:style-name="P38"><text:span text:style-name="T69"><text:s text:c="4"/>Suddenly a hulking figure hurled itself at me, throwing </text:span><text:span text:style-name="T16">me to the ground. I looked up to see something inhuman </text:span>towering above me, its face a mass of heavy bone ridges, <text:span text:style-name="T59">its eyes tiny and sunken. Its skin was almost green-black </text:span><text:span text:style-name="T3">in hue and long wisps of lank hair hung from the sides of </text:span><text:span text:style-name="T5">its face. The creature was clad in leather and a rough </text:span><text:span text:style-name="T7">synthetic fabric stretched over its bulky frame, which </text:span><text:span text:style-name="T59">stood nearly seven feet tall. It pulled a jagged-edged knife </text:span><text:span text:style-name="T11">from a sheath and drew the blade back, ready to plunge it </text:span><text:span text:style-name="T16">down into my chest.</text:span></text:p>
      <text:p text:style-name="P38"><text:s text:c="4"/>'No!' <text:span text:style-name="T21">I screamed.</text:span></text:p>
      <text:p text:style-name="P38"><text:span text:style-name="T2"><text:s text:c="4"/>But before the beast could deliver the killing blow, it </text:span><text:span text:style-name="T16">crumpled and fell to my side. A lone man stood over the </text:span><text:span text:style-name="T15">fallen creature, his hand still poised from delivering the </text:span><text:span text:style-name="T16">knockout blow. 'Are you all right?' he asked, pulling me </text:span><text:span text:style-name="T11">to my feet. I just nodded, unable to speak.</text:span></text:p>
      <text:p text:style-name="P38"><text:span text:style-name="T59"><text:s text:c="4"/>It was the Doctor. Without a grand cape he looked quite </text:span><text:span text:style-name="T2">ordinary, despite his white ruffled shirt and velvet bur</text:span><text:span text:style-name="T47">gundy jacket. Satisfied I was okay, he pushed me away from </text:span>the house and ran on in front. 'Come on, we've got to get <text:span text:style-name="T36">clear of the building before it blows!' he shouted to give my </text:span><text:span text:style-name="T21">legs extra impetus. Around us UNIT soldiers were also </text:span><text:span text:style-name="T59">running away from the building towards the main road.</text:span></text:p>
      <text:p text:style-name="P38"><text:span text:style-name="T7"><text:s text:c="4"/>An enormous explosion threw us all to the ground. I </text:span>turned to see a huge mushroom cloud of smoke billowing <text:span text:style-name="T3">up into the air, my head still ringing from the concussion </text:span><text:span text:style-name="T11">wave. An authoritative voice bellowed nearby. 'Come </text:span><text:span text:style-name="T84">on, get a move on! We want to mop up any of the </text:span><text:span text:style-name="T69">invaders who escaped the explosion!'</text:span></text:p>
      <text:p text:style-name="P38"><text:span text:style-name="T69"><text:s text:c="4"/>It was Brigadier Lethbridge-Stewart, sending his troops </text:span><text:span text:style-name="T11">back towards the remains of Auderly House. Sporadic gunfire could be heard for a few minutes afterwards, then </text:span><text:span text:style-name="T3">silence. Eventually one of the UNIT soldiers paused long </text:span><text:span text:style-name="T16">enough to realize I did not belong.</text:span></text:p>
      <text:p text:style-name="P38"><text:span text:style-name="T9"><text:s text:c="4"/>'Who the bloody hell are you?' he demanded, ser</text:span><text:span text:style-name="T69">geant's stripes prominent on the sleeve of his tunic.</text:span></text:p>
      <text:p text:style-name="P38"><text:s text:c="4"/>'My name's Stevens, James Stevens. I'm a Journalist.'</text:p>
      <text:p text:style-name="P38"><text:span text:style-name="T5"><text:s text:c="4"/>'Reporter, eh? Well, the Brig'll probably want a word </text:span><text:span text:style-name="T15">with you.' The sergeant looked around and called the two </text:span><text:span text:style-name="T5">nearest soldiers to his side. 'You two –</text:span><text:span text:style-name="T2"> </text:span><text:span text:style-name="T7">get over here! </text:span><text:span text:style-name="T9">Keep this man under armed guard until the Brig gets a </text:span><text:span text:style-name="T11">chance to talk to him. I'll have your guts for garters if you </text:span><text:span text:style-name="T5">let him out of your sight for a moment, got that?'</text:span></text:p>
      <text:p text:style-name="P38"><text:s text:c="4"/>The pair nodded and led me away to sit in the <text:span text:style-name="T17">back of an army truck. I waited there for nearly three </text:span><text:span text:style-name="T5">hours before the sergeant reappeared to take me before </text:span><text:span text:style-name="T10">Lethbridge-Stewart. I was led past the smoking remains of Auderly House and made to wait another five minutes </text:span><text:span text:style-name="T7">before finally being ushered into a small khaki tent near </text:span><text:span text:style-name="T8">the rubble. Inside was a command post cluttered with maps, tables and radio equipment. The brigadier sent </text:span><text:span text:style-name="T9">everyone else out of the tent and invited me to sit down </text:span><text:span text:style-name="T2">before sagging into a foldaway chair opposite me.</text:span></text:p>
      <text:p text:style-name="P38"><text:span text:style-name="T10"><text:s text:c="4"/>He took off his peaked cap and rested it on the rickety </text:span><text:span text:style-name="T5">wooden table between us, before rubbing the top of his </text:span><text:span text:style-name="T9">nose with his thumb and forefinger. 'Would you like a </text:span><text:span text:style-name="T7">cup of tea?' he asked quietly.</text:span></text:p>
      <text:p text:style-name="P38"><text:span text:style-name="T9"><text:s text:c="4"/>I was surprised by the question but managed to stam</text:span><text:span text:style-name="T10">mer a yes. The brigadier called for two mugs of tea from </text:span><text:span text:style-name="T7">the soldier standing guard outside the tent before regard</text:span><text:span text:style-name="T5">ing me. 'So, the infamous James Stevens. You've been </text:span><text:span text:style-name="T7">quite a thorn in our side, Mr Stevens.'</text:span></text:p>
      <text:p text:style-name="P38"><text:s text:c="4"/>'Just doing my job.'</text:p>
      <text:p text:style-name="P38"><text:span text:style-name="T11"><text:s text:c="4"/>'And we're just doing ours, but that hasn't stopped you </text:span><text:span text:style-name="T59">harassing us for nearly two years, has it?'</text:span></text:p>
      <text:p text:style-name="P38"><text:span text:style-name="T2"><text:s text:c="4"/>'If you want to talk about harassment, I can tell you –' I </text:span><text:span text:style-name="T7">began, but the Brigadier held up a hand to stop me going </text:span><text:span text:style-name="T2">any further.</text:span></text:p>
      <text:p text:style-name="P38"><text:s text:c="4"/>'I know what you're about to say. We know all <text:span text:style-name="T8">about certain individuals within the ranks of C19 and </text:span><text:span text:style-name="T11">their campaign of terror against individuals like yourself. </text:span><text:span text:style-name="T26">We here at UNIT have encountered them before and </text:span><text:span text:style-name="T8">thought them defeated. It seems that was just a battle won, not the war against such elements. We also now </text:span><text:span text:style-name="T17">recognize that you have been the pawn of one of our </text:span><text:span text:style-name="T11">principle enemies.'</text:span></text:p>
      <text:p text:style-name="P38"><text:s text:c="4"/>'Victor Magister.'</text:p>
      <text:p text:style-name="P38"><text:span text:style-name="T7"><text:s text:c="4"/>'That's right,' replied the brigadier. The tea arrived in </text:span><text:span text:style-name="T16">two large enamel mugs, hot and sweet when I sipped at it. </text:span><text:span text:style-name="T8">I noticed the brigadier made sure he took the chipped </text:span><text:span text:style-name="T5">mug. He drank heartily and finished his tea within a </text:span><text:span text:style-name="T10">minute, while mine still felt scalding to my mouth. The </text:span><text:span text:style-name="T15">brigadier stood up and began to pace back and forth inside the tent, almost </text:span><text:span text:style-name="T2">as </text:span><text:span text:style-name="T15">if he were counting off the steps.</text:span></text:p>
      <text:p text:style-name="P38"><text:span text:style-name="T2"><text:s text:c="4"/>'I think better on my feet – </text:span><text:span text:style-name="T3">too many years in the field, I </text:span><text:span text:style-name="T7">suppose,' he said as he paced. 'Mr Stevens, I don't want to </text:span><text:span text:style-name="T5">know your motives for coming to Auderly House today. </text:span><text:span text:style-name="T11">Frankly, I don't really care. Somehow you've managed to </text:span><text:span text:style-name="T16">cast UNIT as the villains of your investigations, but I have </text:span><text:span text:style-name="T17">to tell you that you're wrong. We managed to avert a </text:span><text:span text:style-name="T10">tragedy today that could have easily led to a world war, </text:span><text:span text:style-name="T7">but I doubt you'll believe that.' He stopped to look at me. </text:span><text:span text:style-name="T10">'So I'm going to show you something that will make you </text:span><text:span text:style-name="T5">believe, something that will show you the sort of thing </text:span><text:span text:style-name="T9">UNIT is up against. Come with me.'</text:span></text:p>
      <text:p text:style-name="P38"><text:span text:style-name="T8"><text:s text:c="4"/>He stalked from the tent and I had to run to catch up </text:span><text:span text:style-name="T7">with him, leaving my tea on the table. We strode through the chaos surrounding Auderly House before slipping </text:span><text:span text:style-name="T10">into another, much larger tent. Inside, a pair of surgeons </text:span><text:span text:style-name="T9">in UNIT garb were hunched over a figure atop a table. </text:span><text:span text:style-name="T17">They snapped to attention and stepped back from the </text:span><text:span text:style-name="T5">bench. The brigadier gestured towards the corpse on the </text:span><text:span text:style-name="T3">table.</text:span></text:p>
      <text:p text:style-name="P38"><text:span text:style-name="T7"><text:s text:c="4"/>'Take a good look, Mr Stevens. Take a look at the sort </text:span><text:span text:style-name="T9">of foe UNIT was created to fight,' Lethbridge-Stewart </text:span><text:span text:style-name="T3">said.</text:span></text:p>
      <text:p text:style-name="P38"><text:span text:style-name="T7"><text:s text:c="4"/>I stepped closer to the table. On it lay the creature that </text:span><text:span text:style-name="T2">had almost killed me earlier. It was not human. In death it </text:span><text:span text:style-name="T5">seemed even more menacing than it had done alive. The </text:span><text:span text:style-name="T6">skin </text:span><text:span text:style-name="T89">was tough and leathery to my touch, the open </text:span><text:span text:style-name="T31">eyes </text:span><text:span text:style-name="T33">soulless </text:span><text:span text:style-name="T2">and black. The hands were huge, nearly twice the </text:span><text:span text:style-name="T23">size of my own when I compared them. I poked and </text:span><text:span text:style-name="T5">prodded but there was no question that this creature was </text:span><text:span text:style-name="T10">authentic and not of this world.</text:span></text:p>
      <text:p text:style-name="P38"><text:s text:c="4"/>'It's an alien,' I said quietly.</text:p>
      <text:p text:style-name="P38"><text:s text:c="4"/>'E<text:span text:style-name="T5">xactly,' the brigadier agreed. 'Called an Ogron, </text:span><text:span text:style-name="T7">apparently. I'm told they're rather slow-witted but highly </text:span><text:span text:style-name="T11">dangerous mercenaries. It took nearly a full clip of ammo </text:span><text:span text:style-name="T9">to bring this one down. We were lucky –</text:span><text:span text:style-name="T2"> </text:span>bullets usually <text:span text:style-name="T11">have no effect at all on the foes we face.' He looked to the </text:span><text:span text:style-name="T2">two army surgeons. 'All right, carry on.'</text:span></text:p>
      <text:p text:style-name="P38"><text:span text:style-name="T5"><text:s text:c="4"/>They returned to the table and began cutting open the </text:span><text:span text:style-name="T2">alien corpse, stripping away the strange synthetic clothing </text:span><text:span text:style-name="T5">to reveal the green-black skin beneath. As they cut open </text:span><text:span text:style-name="T3">the creature's chest a nauseating aroma of rotting filled the </text:span><text:span text:style-name="T7">tent. I had seen enough and stepped outside, followed by </text:span><text:span text:style-name="T5">Lethbridge-Stewart. He cleared his throat to get my </text:span><text:span text:style-name="T7">attention.</text:span></text:p>
      <text:p text:style-name="P38"><text:span text:style-name="T17"><text:s text:c="4"/>'I hardly need remind you that what you have seen </text:span><text:span text:style-name="T10">here today is highly classified and any attempt to tell </text:span><text:span text:style-name="T2">anyone else about this is punishable with a lengthy prison sentence,' he said formally, before relaxing the tone of his </text:span><text:span text:style-name="T11">voice. 'Frankly, I doubt anyone would believe you if you </text:span><text:span text:style-name="T9">told them anyway. Sometimes I can hardly believe the </text:span><text:span text:style-name="T11">sort of menaces we have to fight.'</text:span></text:p>
      <text:p text:style-name="P38"><text:span text:style-name="T6"><text:s text:c="4"/>I said nothing, numbed by what I had witnessed. The </text:span><text:span text:style-name="T8">brigadier had one of his men drive me to a nearby hotel where a room had been booked for me. 'Our </text:span><text:span text:style-name="T9">way of thanking you for your cooperation,' the sergeant </text:span><text:span text:style-name="T7">explained before driving away. 'Also, we might want to interview you further tomorrow.'</text:span></text:p>
      <text:p text:style-name="P38"><text:span text:style-name="T8"><text:s text:c="4"/>I checked in and went up to my room, utterly despon</text:span><text:span text:style-name="T17">dent. I had been wrong all this time. I had become so fixated that UNIT was a force for evil that the idea it </text:span><text:span text:style-name="T8">could be doing good had never occurred to me. When </text:span><text:span text:style-name="T6">people whose testimony I trusted about other matters, </text:span><text:span text:style-name="T2">like Greg Sutton, Isobel Watkins or Professor Shaw, tried </text:span><text:span text:style-name="T6">to tell me UNIT was not part of some elaborate plot, I </text:span><text:span text:style-name="T5">had refused to believe them. If what they said did not fit </text:span><text:span text:style-name="T11">into my carefully constructed conspiracy theory, I simply </text:span><text:span text:style-name="T5">discarded the information as erroneous – just another red </text:span><text:span text:style-name="T23">herring.</text:span></text:p>
      <text:p text:style-name="P38"><text:span text:style-name="T10"><text:s text:c="4"/>All the time I was leading my crusade against UNIT, I </text:span><text:span text:style-name="T6">had been persecuting and pursuing the wrong people, unwittingly playing my role as a black pawn in the </text:span><text:span text:style-name="T5">machinations of Victor Magister. Everything I had done </text:span><text:span text:style-name="T7">for the past two years had been for nothing. There was no </text:span><text:span text:style-name="T2">elaborate conspiracy, no all-encompassing cover-up.</text:span></text:p>
      <text:p text:style-name="P38"><text:span text:style-name="T9"><text:s text:c="4"/>Sure, there were secrets and things that the Govern</text:span><text:span text:style-name="T17">ment or UNIT did not want the world to know, but the </text:span><text:span text:style-name="T7">same was true of all organizations, I now realized. Hell, after seeing the creature at Auderly House, I was hardly likely to tell everyone in the world what had happened to </text:span><text:span text:style-name="T6">me. That did not mean I had started my own elaborate </text:span><text:span text:style-name="T7">conspiracy, just that I could not easily explain what had </text:span><text:span text:style-name="T10">happened to me and doubted anyone would believe me if </text:span><text:span text:style-name="T9">I did talk about it. UNIT was obviously faced with the </text:span><text:span text:style-name="T2">same problem nearly every day.</text:span></text:p>
      <text:p text:style-name="P38"><text:span text:style-name="T10"><text:s text:c="4"/>All this time I had been chasing ghosts and phantoms, doing Magister's dirty work and playing into his hands. Looking back now, I realized my escape from the Glass</text:span><text:span text:style-name="T7">house had been all too easy, the nurse that Cleary killed </text:span><text:span text:style-name="T2">just another pawn to be sacrificed in a greater game.</text:span></text:p>
      <text:p text:style-name="P38"><text:span text:style-name="T10"><text:s text:c="4"/>I had convinced myself 'the Doctor' was some kind of </text:span><text:span text:style-name="T5">codename for a whole range of operatives operating in the shadows of British society, doing the dirty work of </text:span><text:span text:style-name="T9">some covert agency. How did I square that with the fact that the Doctor –</text:span><text:span text:style-name="T2"> </text:span><text:span text:style-name="T6">a person I had believed to be the </text:span><text:span text:style-name="T2">quintessence of evil – </text:span><text:span text:style-name="T15">had saved my life today? Indeed, he </text:span><text:span text:style-name="T10">and UNIT had helped save the entire world today.</text:span></text:p>
      <text:p text:style-name="P38"><text:span text:style-name="T5"><text:s text:c="4"/>All this time I had been getting it wrong, reacting to </text:span><text:span text:style-name="T10">the actions of others, and never seeing the truth for what </text:span><text:span text:style-name="T9">it truly was. I remembered my words to Cleary on the </text:span><text:span text:style-name="T2">train after we escaped the Glasshouse: 'I'm just a reporter – </text:span><text:span text:style-name="T11">I report things. It's my job to write history: it's your job </text:span><text:span text:style-name="T15">as a soldier to make history.'</text:span></text:p>
      <text:p text:style-name="P38"><text:span text:style-name="T5"><text:s text:c="4"/>He accused me of washing my hands, of denying my </text:span><text:span text:style-name="T15">responsibility as a human being –</text:span><text:span text:style-name="T2"> </text:span><text:span text:style-name="T11">now I saw he was right. </text:span><text:span text:style-name="T10">All my career, all my working life, I had been content to </text:span><text:span text:style-name="T5">stand on the sidelines reporting what others did. Never get involved, I had told myself, never let the facts get in </text:span><text:span text:style-name="T9">the way of a good story. I had certainly done that. I had </text:span><text:span text:style-name="T8">been a parasite, preying on the misery of others. And when that parasitical media was directed at me, I was </text:span><text:span text:style-name="T7">unable to take the medicine I had so willingly dished out to others.</text:span></text:p>
      <text:p text:style-name="P38"><text:span text:style-name="T23"><text:s text:c="4"/>I slumped on to my bed and felt something in my </text:span><text:span text:style-name="T5">jacket pocket jab into my side. I reached into the pocket </text:span><text:span text:style-name="T10">and pulled out my revolver.</text:span></text:p>
      <text:p text:style-name="P38"><text:span text:style-name="T7"><text:s text:c="4"/>I thought about the world peace conference that had so </text:span><text:span text:style-name="T15">nearly ended in disaster. Imagine if the terrorist attack had </text:span><text:span text:style-name="T7">been successful, I told myself. Imagine if the world had </text:span><text:span text:style-name="T5">been plunged into nuclear war, or what if that creature </text:span><text:span text:style-name="T11">had plunged its blade into my heart –</text:span><text:span text:style-name="T2"> </text:span><text:span text:style-name="T7">what legacy would </text:span><text:span text:style-name="T11">I have left behind me? All I had ever created was pain and </text:span><text:span text:style-name="T10">criticism and ill-feeling. Anyone who had ever loved me </text:span><text:span text:style-name="T5">had been rewarded with deceit and hatred. The only </text:span><text:span text:style-name="T9">person I had ever loved had been brutally murdered </text:span><text:span text:style-name="T16">because of my blindness to reality.</text:span></text:p>
      <text:p text:style-name="P38"><text:span text:style-name="T11"><text:s text:c="4"/>If I died right now, I wondered, would anybody mourn </text:span><text:span text:style-name="T9">my passing? Would anyone even remember, except as </text:span><text:span text:style-name="T8">the fraud who tried to fool a nation into believing his </text:span><text:span text:style-name="T11">wild stories? I could almost see the obituary headlines </text:span><text:span text:style-name="T16">before me: </text:span><text:span text:style-name="T56">KIWI HOAXER STEVENS, 25, </text:span><text:span text:style-name="T152">DIES IN MYSTERIOUS CIRCUMSTANCES</text:span><text:span text:style-name="T8">.</text:span></text:p>
      <text:p text:style-name="P38"><text:span text:style-name="T10"><text:s text:c="4"/>There was no reason to go on. Dodo was dead because </text:span><text:span text:style-name="T2">of me. My crusade for the truth had turned into a sad, sick </text:span><text:span text:style-name="T10">joke at my expense. It was all over. I looked down at the </text:span><text:span text:style-name="T8">revolver in my hands. Closing my eyes, I brought the </text:span><text:span text:style-name="T10">barrel up and pressed it against my left temple. Time to finish what others had started. Time to end it all. I began </text:span><text:span text:style-name="T2">to squeeze the trigger.</text:span></text:p>
      <text:p text:style-name="P20"/>
      <text:p text:style-name="P20"/>
      <text:p text:style-name="P21"/>
      <text:p text:style-name="P20"/>
      <text:p text:style-name="P20"/>
      <text:p text:style-name="P20"/>
      <text:p text:style-name="P20"/>
      <text:p text:style-name="P20"/>
      <text:p text:style-name="P20"/>
      <text:p text:style-name="P20"/>
      <text:p text:style-name="P20"/>
      <text:p text:style-name="P20"/>
      <text:h text:style-name="P22" text:outline-level="1">PART THREE: <text:s text:c="3"/><text:line-break/>WHO KILLED KENNEDY</text:h>
      <text:p text:style-name="P23"/>
      <text:p text:style-name="P16">A man may die, nations may rise and fall, but an idea lives on. <text:s/>Ideas have endurance without death.</text:p>
      <text:p text:style-name="P17"><text:tab/><text:tab/><text:tab/><text:tab/><text:tab/>John Fitzgerald Kennedy</text:p>
      <text:p text:style-name="P20"/>
      <text:p text:style-name="P20"/>
      <text:p text:style-name="P21"/>
      <text:p text:style-name="P20"/>
      <text:p text:style-name="P20"/>
      <text:h text:style-name="P24" text:outline-level="1">Twenty-Two</text:h>
      <text:p text:style-name="P23">________________________</text:p>
      <text:p text:style-name="P25"/>
      <text:p text:style-name="P38"/>
      <text:p text:style-name="P26">14 September 1971</text:p>
      <text:p text:style-name="P27"/>
      <text:p text:style-name="P38">'Mr Stevens? Mr<text:span text:style-name="T2"> Stevens, are you there?' I cursed and put </text:span><text:span text:style-name="T9">the revolver back in my jacket pocket. The voice was </text:span>female and sounded like the chatty receptionist from the <text:span text:style-name="T26">hotel's front desk. I went to the door and opened it a </text:span>crack. 'Mr Stevens, the soldier who dropped you off <text:span text:style-name="T15">earlier came back and left this envelope for you. He said it </text:span>was urgent.' She passed the white rectangle of paper through the gap in the door.</text:p>
      <text:p text:style-name="P38"><text:span text:style-name="T5"><text:s text:c="4"/>'Thank you,' I said and slammed the door shut on her. </text:span><text:span text:style-name="T17">Returning to the bed I sat down and looked at the </text:span><text:span text:style-name="T10">envelope. Made of plain white paper, it was sealed at the </text:span><text:span text:style-name="T5">back with red wax, an elaborate 'D' pressed into the </text:span><text:span text:style-name="T9">melted seal. I broke open the envelope and removed the </text:span><text:span text:style-name="T6">contents, a single sheet of white paper. On it were </text:span><text:span text:style-name="T2">scrawled four words – </text:span><text:span text:style-name="T9">'Call me. The Doctor' –</text:span><text:span text:style-name="T2"> </text:span><text:span text:style-name="T3">and a </text:span><text:span text:style-name="T10">telephone number.</text:span></text:p>
      <text:p text:style-name="P38"><text:span text:style-name="T5"><text:s text:c="4"/>Picking up the receiver by the bed, I dialled the digits </text:span><text:span text:style-name="T9">on the note. It was answered after three rings by an </text:span><text:span text:style-name="T7">imperious voice. I recognized the haughty tones from his </text:span><text:span text:style-name="T5">heckling at the demonstration of the Keller Machine at </text:span><text:span text:style-name="T7">Stangmoor Prison: it was the Doctor.</text:span></text:p>
      <text:p text:style-name="P82"><text:s text:c="4"/>'Mr Stevens?'</text:p>
      <text:p text:style-name="P38"><text:s text:c="4"/>'Yes,' I replied.</text:p>
      <text:p text:style-name="P38"><text:s text:c="4"/>'I th<text:span text:style-name="T17">ought I recognized you at Auderly House. I've been meaning to get in contact with you for some time </text:span><text:span text:style-name="T10">but you're a very difficult man to pin down.'</text:span></text:p>
      <text:p text:style-name="P38"><text:s text:c="4"/>'Speak for yourself.'</text:p>
      <text:p text:style-name="P38"><text:span text:style-name="T69"><text:s text:c="4"/>'Quite. Look, first of all, I wanted to give you my </text:span><text:span text:style-name="T11">condolences for the death of Miss Chaplet: I know the </text:span><text:span text:style-name="T3">two of you were very close. Dodo was a friend of mine a </text:span><text:span text:style-name="T21">long time ago, and I still feel responsible for her in a way. </text:span><text:span text:style-name="T69">Anyway, she died before her time and I'm very sorry.'</text:span></text:p>
      <text:p text:style-name="P38"><text:s text:c="4"/>'Fine. You've said you're sorry, now leave me alone,' I <text:span text:style-name="T2">said. Despite everything I had been through, despite the </text:span><text:span text:style-name="T11">fact that he had saved my life only hours before, I still </text:span><text:span text:style-name="T2">found it hard to trust the Doctor.</text:span></text:p>
      <text:p text:style-name="P38"><text:span text:style-name="T3"><text:s text:c="4"/>'I'm afraid I can't do that, Mr Stevens. You see, I need </text:span><text:span text:style-name="T59">your help. I was very interested by what you had to say on </text:span>that wretched television programme, <text:span text:style-name="T98">The Passing Parade</text:span><text:span text:style-name="T145">.'</text:span></text:p>
      <text:p text:style-name="P38"><text:span text:style-name="T69"><text:s text:c="4"/>'Oh really?' So much had happened to me since my </text:span><text:span text:style-name="T11">humiliation live on national television that it seemed </text:span><text:span text:style-name="T2">like something from decades ago rather than just a few </text:span><text:span text:style-name="T15">months.</text:span></text:p>
      <text:p text:style-name="P38"><text:span text:style-name="T59"><text:s text:c="4"/>'We know for a fact that the Glasshouse was real, it did </text:span><text:span text:style-name="T2">exist. In fact several UNIT soldiers were sent there for </text:span>treatment, including your Private Cleary. All of them had <text:span text:style-name="T3">been suffering from mental or nervous breakdowns. Life </text:span><text:span text:style-name="T15">as a UNIT soldier is stressful and highly dangerous, like </text:span>no other job, as you no doubt saw today.' I murmured my <text:span text:style-name="T15">agreement, so the Doctor continued.</text:span></text:p>
      <text:p text:style-name="P38"><text:span text:style-name="T3"><text:s text:c="4"/>'It seems the Glasshouse was a front for the Master, or </text:span><text:span text:style-name="T2">Victor Magister as you know him. You were absolutely </text:span><text:span text:style-name="T16">right –</text:span> <text:span text:style-name="T2">he has been using it to mentally re-programme </text:span><text:span text:style-name="T6">UNIT soldiers to do his bidding. Can you tell me </text:span><text:span text:style-name="T69">anything that Private Cleary said after you escaped from </text:span><text:span text:style-name="T59">the Glasshouse together? Anything at all?'</text:span></text:p>
      <text:p text:style-name="P38"><text:span text:style-name="T2"><text:s text:c="4"/>I described our argument on the train to London after </text:span><text:span text:style-name="T15">escaping from the Glasshouse, about how we had talked </text:span><text:span text:style-name="T3">about going back in time to kill Hitler.</text:span></text:p>
      <text:p text:style-name="P38"><text:s text:c="4"/>'Who suggested killing Hitler? Was it Cleary?'</text:p>
      <text:p text:style-name="P38"><text:s text:c="4"/>'No, I made up that example. Cleary seemed more <text:span text:style-name="T21">obsessed with the assassination of John F. Kennedy,' I </text:span><text:span text:style-name="T7">explained. 'He kept going on and on about how every</text:span><text:span text:style-name="T69">thing would be different if only Kennedy had lived, about </text:span><text:span text:style-name="T59">how he had been given a special mission –</text:span>'</text:p>
      <text:p text:style-name="P38"><text:s text:c="4"/>'That's it!' exclaimed the Doctor. 'Of course, that <text:span text:style-name="T153">explains it all!'</text:span></text:p>
      <text:p text:style-name="P38"><text:s text:c="4"/>'Explains what?'</text:p>
      <text:p text:style-name="P38"><text:span text:style-name="T5"><text:s text:c="4"/>But the Doctor only answered my question with </text:span><text:span text:style-name="T16">another question of his own. 'Did Cleary bring anything </text:span><text:span text:style-name="T5">peculiar with him when you escaped from the Glass</text:span><text:span text:style-name="T69">house? Anything out of the ordinary?'</text:span></text:p>
      <text:p text:style-name="P38"><text:span text:style-name="T2"><text:s text:c="4"/>'Yes, a metal bracelet,' I replied. I had been carrying </text:span><text:span text:style-name="T10">the bracelet around with me since discovering it near </text:span><text:span text:style-name="T16">Dodo's body. I went to retrieve it from my jacket, which </text:span><text:span text:style-name="T11">was draped over a chair. As I crossed the hotel room I </text:span><text:span text:style-name="T36">caught sight of myself in a mirror. My face was haggard </text:span><text:span text:style-name="T7">with dark circles beneath my eyes and a few strands </text:span><text:span text:style-name="T9">of grey visible in my hair. I looked a wreck. Having </text:span><text:span text:style-name="T5">recovered the bracelet, I went back to the phone and </text:span><text:span text:style-name="T2">described the metal circle to the Doctor, mentioning the </text:span><text:span text:style-name="T69">intricate wiring around its exterior surface.</text:span></text:p>
      <text:p text:style-name="P38"><text:s text:c="4"/>'A Time Ring! That clinches it!'</text:p>
      <text:p text:style-name="P38"><text:span text:style-name="T7"><text:s text:c="4"/>By now I was becoming exasperated. 'Would you </text:span>mind telling me what the hell all this is about? I think I'm <text:span text:style-name="T3">entitled to know.'</text:span></text:p>
      <text:p text:style-name="P38"><text:span text:style-name="T59"><text:s text:c="4"/>'Yes, of course you're right. You'll need to know where </text:span><text:span text:style-name="T69">you're going. A Time Ring enables the person holding the </text:span><text:span text:style-name="T10">device when it is activated to travel through time and </text:span><text:span text:style-name="T21">space,' the Doctor said, his voice entirely matter of fact.</text:span></text:p>
      <text:p text:style-name="P38"><text:s text:c="4"/>'You've got to be kidding me.'</text:p>
      <text:p text:style-name="P38"><text:span text:style-name="T15"><text:s text:c="4"/>'Look, I don't have time to explain this properly,' the </text:span><text:span text:style-name="T69">Doctor replied, 'but I believe the Master is brainwashing </text:span><text:span text:style-name="T59">UNIT soldiers to turn them into assassins. He plans to use </text:span><text:span text:style-name="T7">primitive Time Rings to send them backwards and for</text:span><text:span text:style-name="T15">wards in time to kill key figures in your world's history. </text:span><text:span text:style-name="T11">My guess is he's out to destabilize the space-time con</text:span><text:span text:style-name="T2">tinuum on this world to such an extent that it collapses </text:span><text:span text:style-name="T69">in on itself completely. Or maybe if he changes one </text:span><text:span text:style-name="T16">recent event enough, he can trigger a worldwide nuclear </text:span><text:span text:style-name="T69">war and destroy the human race altogether. Either way, </text:span><text:span text:style-name="T2">Cleary is almost certainly the prototype for an army of </text:span><text:span text:style-name="T36">time-travelling assassins.'</text:span></text:p>
      <text:p text:style-name="P38"><text:span text:style-name="T69"><text:s text:c="4"/>'You can't expect me to actually believe any of what </text:span>you're saying,' I protested.</text:p>
      <text:p text:style-name="P38"><text:span text:style-name="T59"><text:s text:c="4"/>'You probably didn't believe in the existence of aliens </text:span><text:span text:style-name="T2">until that Ogron attacked you this afternoon either.' His </text:span><text:span text:style-name="T69">voice had the smack of authority, despite the fantastic </text:span><text:span text:style-name="T16">things he was saying. The Doctor truly believed what he </text:span><text:span text:style-name="T69">was telling me and I quickly found myself believing too.</text:span></text:p>
      <text:p text:style-name="P38"><text:span text:style-name="T59"><text:s text:c="4"/>'Mr Stevens, we're already starting to get strange </text:span><text:span text:style-name="T5">anomalies in the space-time continuum –</text:span> <text:span text:style-name="T69">reports of </text:span><text:span text:style-name="T2">cavemen on the streets of Croydon, Elizabethan noble</text:span><text:span text:style-name="T7">men winking in and out of existence around St James' </text:span><text:span text:style-name="T3">Park. Unless you can put a stop to this, the problems will </text:span><text:span text:style-name="T21">only escalate.'</text:span></text:p>
      <text:p text:style-name="P38"><text:s text:c="4"/>'Why me? How?'</text:p>
      <text:p text:style-name="P38"><text:s text:c="4"/>'<text:span text:style-name="T59">By going back and stopping Private Cleary,' said the </text:span><text:span text:style-name="T3">Doctor. 'You're the only one who can recognize him in a </text:span><text:span text:style-name="T10">crowd, the only one he might listen to. And you're an </text:span><text:span text:style-name="T9">expert on that time period –</text:span> <text:span text:style-name="T8">I know, I've seen your </text:span><text:span text:style-name="T7">book about it.' My Kennedy book had been published </text:span><text:span text:style-name="T11">just before my shaming on BBC3 and was immediately </text:span>withdrawn from sale. Obviously a few copies had been <text:span text:style-name="T15">sold before the book was pulped.</text:span></text:p>
      <text:p text:style-name="P38"><text:span text:style-name="T59"><text:s text:c="4"/>'You really believe he's going to Dallas in 1963 to </text:span><text:span text:style-name="T21">prevent the assassination of JFK?!'</text:span></text:p>
      <text:p text:style-name="P38"><text:span text:style-name="T3"><text:s text:c="4"/>'Either that, or alter the circumstances of the killing to </text:span><text:span text:style-name="T69">change history. The Master will have brainwashed Cleary into believing what he is doing is for the good of mankind –</text:span> <text:span text:style-name="T69">that's typical of the Master, twisting people's good intentions to suit his own evil goals.' I found myself </text:span><text:span text:style-name="T2">nodding in bitter agreement. I too had been a patsy for </text:span><text:span text:style-name="T15">the Master, thinking my crusade to expose UNIT would </text:span>help the world when in reality it only aided the Master's <text:span text:style-name="T7">evil goals. Still, I had my doubts about the Doctor's </text:span><text:span text:style-name="T16">theory and gave them voice.</text:span></text:p>
      <text:p text:style-name="P38"><text:span text:style-name="T59"><text:s text:c="4"/>'But Kennedy is already dead, surely that history can't </text:span><text:span text:style-name="T69">be altered?'</text:span></text:p>
      <text:p text:style-name="P38"><text:span text:style-name="T10"><text:s text:c="4"/>'I used to believe the same thing but now I'm not so </text:span>sure. Perhaps free will is not an illusion after all. If that is the case, then history can be changed – <text:span text:style-name="T21">or, at least, it can </text:span><text:span text:style-name="T16">be perverted.'</text:span></text:p>
      <text:p text:style-name="P38"><text:s text:c="4"/>'Why Kennedy? Why not assassinate someone else?'</text:p>
      <text:p text:style-name="P38"><text:span text:style-name="T69"><text:s text:c="4"/>'I'm not sure. His murder is obviously such a key event </text:span><text:span text:style-name="T5">in history that if it were changed the ripple effects </text:span><text:span text:style-name="T11">could be enormous. There was a lot of tension between </text:span><text:span text:style-name="T10">America and the Soviet Union at the time. But there's more to it. The Master and I have a personal vendetta </text:span><text:span text:style-name="T69">against each other. That moment in Earth's history is a crucial one in my own personal history. By this manipula</text:span><text:span text:style-name="T15">tion he hopes to destroy me.' The Doctor fell silent for a </text:span><text:span text:style-name="T3">minute, obviously thinking to himself –</text:span> <text:span text:style-name="T3">perhaps remem</text:span><text:span text:style-name="T11">bering whatever had happened to him on 22 November </text:span><text:span text:style-name="T69">1963. I ran a hand over the stubble on my chin and </text:span><text:span text:style-name="T36">realized I had not shaved for several days. Finally, the </text:span><text:span text:style-name="T3">Doctor spoke again.</text:span></text:p>
      <text:p text:style-name="P38"><text:span text:style-name="T3"><text:s text:c="4"/>'I can't use the Time king myself, but you may be able </text:span><text:span text:style-name="T69">to safely go back to 1963. Where were you on the day </text:span>Kennedy died?'</text:p>
      <text:p text:style-name="P38"><text:span text:style-name="T3"><text:s text:c="4"/>'In New Zealand –</text:span> <text:span text:style-name="T15">it was my eighteenth birthday.'</text:span></text:p>
      <text:p text:style-name="P38"><text:span text:style-name="T69"><text:s text:c="4"/>'Perfect! All you have to do is use the Time Ring to get </text:span><text:span text:style-name="T7">back to 1963 and make sure history follows its proper </text:span><text:span text:style-name="T59">course. But you'll have to be careful –</text:span> <text:span text:style-name="T5">the Time Ring </text:span><text:span text:style-name="T69">you have is almost certainly just a prototype, so there's no </text:span><text:span text:style-name="T3">guarantee it will work. You might die in the attempt.'</text:span></text:p>
      <text:p text:style-name="P38"><text:span text:style-name="T21"><text:s text:c="4"/>'I've got nothing left to lose,' I said, looking at my </text:span><text:span text:style-name="T16">revolver on the bed. Its dull-black metal offered a quick </text:span><text:span text:style-name="T21">solution to my problems but I knew I still had work to do.</text:span></text:p>
      <text:p text:style-name="P38"><text:s text:c="4"/>'Cleary will probably already be there when you arrive – <text:span text:style-name="T2">you have to stop him intervening in history. But don't attract the attention of anyone else, or you might make </text:span>matters worse, not better. And beware the Master – <text:span text:style-name="T131">he's a </text:span><text:span text:style-name="T2">very persuasive fellow. He's bound to be there as well, </text:span><text:span text:style-name="T5">exerting his will over Cleary. He'll stop at nothing to </text:span><text:span text:style-name="T21">make sure his plan succeeds.'</text:span></text:p>
      <text:p text:style-name="P38"><text:span text:style-name="T2"><text:s text:c="4"/>'Even if I believed a word of this, which I don't, why </text:span><text:span text:style-name="T59">should I help you?' I asked.</text:span></text:p>
      <text:p text:style-name="P38"><text:s text:c="4"/>'You're not doing this for me, you're doing it for yourself. Remember everything the Master has done to you. This is your chance to lay to rest the ghosts of your <text:span text:style-name="T9">own past. Your chance for redemption, Mr Stevens. </text:span>Your chance to avenge the death of Dodo.'</text:p>
      <text:p text:style-name="P38"><text:span text:style-name="T6"><text:s text:c="4"/>I remembered the smiling face of my dead lover, </text:span><text:span text:style-name="T9">remembered her bloody body sprawled on the floor </text:span><text:span text:style-name="T5">surrounded by policemen who did not know her and did not care about her. The Doctor was right –</text:span><text:span text:style-name="T2"> </text:span><text:span text:style-name="T15">she deserved </text:span><text:span text:style-name="T5">better than that and perhaps by doing this I could finally put her murder behind me.</text:span></text:p>
      <text:p text:style-name="P38"><text:span text:style-name="T17"><text:s text:c="4"/>'How do I know where and when I'll turn up?' I </text:span><text:span text:style-name="T16">asked.</text:span></text:p>
      <text:p text:style-name="P38"><text:span text:style-name="T10"><text:s text:c="4"/>'The Master will have thought of that. The Time Ring </text:span><text:span text:style-name="T11">will have pre-set coordinates built into it. If you're lucky, </text:span><text:span text:style-name="T8">there'll be enough power in the ring for the return </text:span><text:span text:style-name="T6">journey. It should bring you back to the same point in </text:span><text:span text:style-name="T2">space and time where you first activated it.'</text:span></text:p>
      <text:p text:style-name="P38"><text:span text:style-name="T26"><text:s text:c="4"/>I looked long and hard at the metal bracelet in my </text:span><text:span text:style-name="T5">hand. This was supposed to project me across time and </text:span><text:span text:style-name="T10">space? A ridiculous notion. And yet, after all I had seen </text:span><text:span text:style-name="T5">and experienced, what right did I have to be cynical </text:span><text:span text:style-name="T10">anymore? That cynicism had cost Dodo her life, and had </text:span><text:span text:style-name="T8">cost me my job, my reputation, everything. I had just </text:span><text:span text:style-name="T9">been about to commit suicide –</text:span><text:span text:style-name="T2"> </text:span><text:span text:style-name="T6">what did it matter what </text:span><text:span text:style-name="T5">happened to me now?</text:span></text:p>
      <text:p text:style-name="P38"><text:s text:c="4"/>'All right, what do I do?'</text:p>
      <text:p text:style-name="P38"><text:s text:c="4"/>'Look at<text:span text:style-name="T25"> the inside of the Time Ring. You'll see a </text:span><text:span text:style-name="T7">series of hollows in the metal. Press your fingers into the </text:span><text:span text:style-name="T17">hollows. Whatever you do, don't lose the Time Ring –</text:span><text:span text:style-name="T2"> </text:span><text:span text:style-name="T11">it's your only way back. And be careful!' the Doctor said, </text:span><text:span text:style-name="T7">genuine concern in his voice.</text:span></text:p>
      <text:p text:style-name="P38"><text:span text:style-name="T15"><text:s text:c="4"/>'All right, I'm pressing them now but nothing's happ –</text:span><text:span text:style-name="T2">'</text:span></text:p>
      <text:p text:style-name="P38"><text:span text:style-name="T6"><text:s text:c="4"/>As I spoke the room began to spin around me, fading </text:span><text:span text:style-name="T2">away into blackness. I felt the phone slip from my fingers as all strength left my body, with just a disembodied voice </text:span><text:span text:style-name="T7">hanging in the cold air whirling around me:</text:span></text:p>
      <text:p text:style-name="P38"><text:s text:c="4"/>'Good luck, Mr Stevens. You're going to need it!'</text:p>
      <text:p text:style-name="P38"><text:span text:style-name="T11"><text:s text:c="4"/>Then, just darkness </text:span><text:span text:style-name="T2">. . .</text:span></text:p>
      <text:p text:style-name="P38"/>
      <text:p text:style-name="P1"/>
      <text:p text:style-name="P2"/>
      <text:p text:style-name="P20"/>
      <text:p text:style-name="P20"/>
      <text:h text:style-name="P24" text:outline-level="1">Twenty-Three</text:h>
      <text:p text:style-name="P23">__________________________</text:p>
      <text:p text:style-name="P25"/>
      <text:p text:style-name="P1"/>
      <text:p text:style-name="P26">22 November 1963</text:p>
      <text:p text:style-name="P38"/>
      <text:p text:style-name="P38"><text:span text:style-name="T25">The first </text:span><text:span text:style-name="T7">sensation I felt was heat, a sultriness in the air I </text:span><text:span text:style-name="T10">was breathing, clogging my lungs. My face felt hot and </text:span><text:span text:style-name="T8">my clothes were stuck to my skin with perspiration. I </text:span><text:span text:style-name="T2">tried to open my eyes and was dazzled by the brilliance of </text:span><text:span text:style-name="T9">the sun. I brought a hand up to my face to shield it from </text:span><text:span text:style-name="T16">the glare.</text:span></text:p>
      <text:p text:style-name="P38"><text:span text:style-name="T10"><text:s text:c="4"/>The air was humid, as if it had rained earlier, and the </text:span><text:span text:style-name="T9">moisture brought the scent of the recently mown grass </text:span><text:span text:style-name="T2">alive in my nostrils. Around me I could hear the chatter of </text:span><text:span text:style-name="T15">people's voices –</text:span><text:span text:style-name="T2"> </text:span><text:span text:style-name="T8">excited and loud, raised to be heard </text:span><text:span text:style-name="T5">above the harsh noise of nearby traffic. Strangely, I </text:span><text:span text:style-name="T6">thought the voices had American accents. Could the mad </text:span><text:span text:style-name="T8">theory put to me by the Doctor have actually been </text:span><text:span text:style-name="T11">correct? Had I somehow been transported across time and </text:span><text:span text:style-name="T6">space by the thin metal bracelet I was clutching in my </text:span><text:span text:style-name="T2">hand?</text:span></text:p>
      <text:p text:style-name="P38"><text:span text:style-name="T9"><text:s text:c="4"/>I pulled myself up into a seated position and looked </text:span><text:span text:style-name="T6">at the surroundings, hardly able to take in what my </text:span><text:span text:style-name="T7">eyes were seeing. I recognized the location immediately, </text:span><text:span text:style-name="T9">having looked at dozens of photographs of it while </text:span><text:span text:style-name="T5">researching my JFK book. I was sitting on the infamous </text:span><text:span text:style-name="T2">grassy knoll at Dealey Plaza in Dallas, Texas. I was at the </text:span><text:span text:style-name="T16">site of President John F. Kennedy's assassination!</text:span></text:p>
      <text:p text:style-name="P38"><text:span text:style-name="T10"><text:s text:c="4"/>'This is impossible,' I muttered to myself as I got up, </text:span><text:span text:style-name="T5">turning in a slow circle to get a better look around me, </text:span><text:span text:style-name="T9">trying to get a grasp on the situation. 'This can't be </text:span><text:span text:style-name="T15">happening, it just isn't possible.'</text:span></text:p>
      <text:p text:style-name="P38"><text:span text:style-name="T21"><text:s text:c="4"/>I was standing on a gentle grass slope. Before me was </text:span><text:span text:style-name="T5">Elm Street, which dropped away to my right and dis</text:span><text:span text:style-name="T59">appeared below a four-lane overpass. Already residents of </text:span><text:span text:style-name="T3">Dallas were gathering on both sides of the street, chattering loudly about seeing the president and his wife. Many </text:span><text:span text:style-name="T7">of the spectators had brought cameras along and were </text:span>checking that their settings and films were okay. Directly <text:span text:style-name="T16">in front of me was a family, two young parents and their </text:span><text:span text:style-name="T2">children, the infants playful and excited. Their clothes </text:span><text:span text:style-name="T59">and hairstyles certainly seemed to indicate America of the </text:span><text:span text:style-name="T36">early 1960s.</text:span></text:p>
      <text:p text:style-name="P38"><text:span text:style-name="T7"><text:s text:c="4"/>To my right a five-foot high wooden picket fence </text:span><text:span text:style-name="T2">extended up from the concrete overpass, trees casting a </text:span><text:span text:style-name="T15">canopy of shade over the fence-line. Directly behind me </text:span><text:span text:style-name="T11">on the grassy slope stood a white stone memorial, built in </text:span><text:span text:style-name="T6">the shape of a semi-circle. At the two ends of the </text:span><text:span text:style-name="T7">memorial, where it reached closest to Elm Street, two </text:span><text:span text:style-name="T16">blocks of the white stone jutted out.</text:span></text:p>
      <text:p text:style-name="P38"><text:span text:style-name="T36"><text:s text:c="4"/>An overweight businessman in his early fifties was clam</text:span><text:span text:style-name="T15">bering up on to one of the blocks, one hand desperately </text:span><text:span text:style-name="T11">trying to steady himself, the other clutching a Super-8 </text:span><text:span text:style-name="T2">amateur home-movie camera. A younger woman was </text:span><text:span text:style-name="T9">doing her best to help him but seemed amused and a little </text:span><text:span text:style-name="T21">exasperated. 'Oh, Mr Zapruder!' she giggled as he nearly </text:span><text:span text:style-name="T131">lost his glasses.</text:span></text:p>
      <text:p text:style-name="P38"><text:span text:style-name="T5"><text:s text:c="4"/>To the right of the memorial was another group of </text:span><text:span text:style-name="T7">trees, towered over by a tall red-brick building, seven </text:span><text:span text:style-name="T59">storeys high. Clearly visible along the top of one side </text:span><text:span text:style-name="T10">of the building were the words </text:span><text:span text:style-name="T91">TEXAS </text:span><text:span text:style-name="T63">SCHOOL </text:span><text:span text:style-name="T92">BOOK </text:span><text:span text:style-name="T57">DEPOSITORY</text:span><text:span text:style-name="T69">. </text:span><text:span text:style-name="T5">On the roof stood a giant yellow and red </text:span><text:span text:style-name="T69">Hertz Rentals sign with a digital clock display built into </text:span><text:span text:style-name="T3">it. From the clock's black display face the time shone out </text:span>in red numerals: 12.18.</text:p>
      <text:p text:style-name="P38"><text:span text:style-name="T21"><text:s text:c="4"/>'Jesus Christ, it's all real. Twelve minutes. I've got </text:span><text:span text:style-name="T11">twelve minutes until the first bullet is fired. Until JFK </text:span><text:span text:style-name="T7">dies,' I stammered out, my voice choked with emotion. </text:span><text:span text:style-name="T69">In a few minutes I would be a witness to the most famous </text:span>murder this century.</text:p>
      <text:p text:style-name="P38"><text:s text:c="4"/>I looked up at the gloriously blue sky, a sick feeling in my gut. All my life I had been reading articles and books <text:span text:style-name="T3">about this day, listening to interviews with eyewitnesses. </text:span><text:span text:style-name="T9">Now I was going to see it all for myself Meanwhile, </text:span><text:span text:style-name="T11">thousands of miles away, a young man celebrating his </text:span><text:span text:style-name="T16">eighteenth birthday in New Zealand was about to get his </text:span><text:span text:style-name="T2">first taste of journalism, was about to begin a life-long </text:span><text:span text:style-name="T16">interest in the killing of JFK. I had come full circle.</text:span></text:p>
      <text:p text:style-name="P38"><text:span text:style-name="T10"><text:s text:c="4"/>I tried to focus on what to do next. Traffic was still </text:span><text:span text:style-name="T7">rolling down Elm Street as the bystanders gathered. This was the edge of downtown Dallas. The presiden</text:span><text:span text:style-name="T11">tial motorcade would come down Main Street towards </text:span>Dealey Plaza, turning right into Houston Street past the <text:span text:style-name="T11">Dallas County Criminal Courts Building. The inmates </text:span><text:span text:style-name="T6">held in the cells at the courts building would have a </text:span><text:span text:style-name="T59">grandstand view of the assassination.</text:span></text:p>
      <text:p text:style-name="P38"><text:s text:c="4"/>O<text:span text:style-name="T10">nce into Houston, the motorcade would have to </text:span><text:span text:style-name="T3">brake to make a difficult left-hand turn into Elm Street in </text:span><text:span text:style-name="T11">front of the Book Depository. That loss of speed would </text:span><text:span text:style-name="T69">dramatically extend the length of time necessary for the </text:span><text:span text:style-name="T15">journey down the gently curving Elm Street towards the </text:span><text:span text:style-name="T7">underpass. The president's open-top limousine and its </text:span>passengers would be much easier targets for the assassin's <text:span text:style-name="T3">bullets I knew must come.</text:span></text:p>
      <text:p text:style-name="P38"><text:span text:style-name="T69"><text:s text:c="4"/>Up on the roof of the Book Depository, the clock </text:span><text:span text:style-name="T36">display changed to read 12.21. Less than ten minutes to go. </text:span><text:span text:style-name="T21">I began walking quickly towards the building, mindful of </text:span><text:span text:style-name="T69">the Doctor's warning not to attract attention to myself. My </text:span><text:span text:style-name="T59">clothes and hairstyle were incongruous enough in this time </text:span><text:span text:style-name="T69">and place, running would only make me more noticeable.</text:span></text:p>
      <text:p text:style-name="P38"><text:span text:style-name="T11"><text:s text:c="4"/>I was nearly at the front steps of the building when a </text:span>quietly sinister voice stopped me.</text:p>
      <text:p text:style-name="P38"><text:s text:c="4"/>'Mr Stevens? What a pleasure it is to see you again.'</text:p>
      <text:p text:style-name="P38"><text:s text:c="4"/>I turned to look at the speaker, already knowing his identity. He was clad in a black suit, black tie and white shirt, carrying a rolled black umbrella, but his eyes flashed with familiar evil, his face still the same mask of lies and deception masked in a smile.</text:p>
      <text:p text:style-name="P38"><text:s text:c="4"/>'Magister!'</text:p>
      <text:p text:style-name="P38"><text:span text:style-name="T7"><text:s text:c="4"/>'Shhh, not so loud, we don't wish to attract attention </text:span><text:span text:style-name="T3">on today of all days. This is someone else's big moment.' </text:span><text:span text:style-name="T69">His thin lips smiled mockingly. 'I was wondering whether </text:span><text:span text:style-name="T15">you would accept my invitation. Come now, you hardly thought I would actually let Cleary leave the Time Ring </text:span><text:span text:style-name="T3">behind unless I had already planned for this moment, did </text:span><text:span text:style-name="T69">you?'</text:span></text:p>
      <text:p text:style-name="P38"><text:s text:c="4"/>'What are you talking about?'</text:p>
      <text:p text:style-name="P38"><text:span text:style-name="T69"><text:s text:c="4"/>'Poor Private Cleary. His heart's in the right place but </text:span><text:span text:style-name="T16">I'm not sure he's up to the task ahead. That's why I made </text:span><text:span text:style-name="T59">sure you would be here if I needed any assistance.'</text:span></text:p>
      <text:p text:style-name="P38"><text:s text:c="4"/>'I'm not helping you, you evil bastard!'</text:p>
      <text:p text:style-name="P58"><text:s text:c="4"/>The Master stepped close to me, his eyes boring into <text:span text:style-name="T2">mine, his left hand clutching at my arm, his words low </text:span><text:span text:style-name="T69">and persuasive. 'You didn't believe </text:span><text:span text:style-name="T11">anything </text:span>that fool the <text:span text:style-name="T69">Doctor said, did you? He's just </text:span><text:span text:style-name="T10">using you, </text:span><text:span text:style-name="T21">like he's always </text:span>been <text:span text:style-name="T154">using you. </text:span><text:span text:style-name="T11">Don't you understand, your world has </text:span><text:span text:style-name="T2">been following the wrong destiny ever since this day in </text:span>1963, ever since the <text:span text:style-name="T21">assassination. </text:span><text:span text:style-name="T69">Kennedy wasn't des</text:span><text:span text:style-name="T2">tined to die here in Dallas, but something went wrong. </text:span><text:span text:style-name="T10">It's up to us to save the president; it's up to us to save </text:span>history! Think of all the good Kennedy could do if he <text:span text:style-name="T3">survived today, think of what it could mean to the world. Think, Stevens, think!'</text:span></text:p>
      <text:p text:style-name="P38"><text:span text:style-name="T59"><text:s text:c="4"/>His words slid into my mind like silk, nestling inside </text:span><text:span text:style-name="T16">my thoughts, filling my brain with images of what could </text:span><text:span text:style-name="T9">be if Kennedy lived. The glorious era of Camelot </text:span><text:span text:style-name="T16">extending ever onward </text:span>. . . <text:span text:style-name="T16">But another image nagged at </text:span>me – <text:span text:style-name="T16">Dodo lying dead on the floor, dead because of this </text:span><text:span text:style-name="T3">man.</text:span></text:p>
      <text:p text:style-name="P38"><text:s text:c="4"/>'No!' <text:span text:style-name="T69">I pulled my arm away from the Master. 'No, I </text:span><text:span text:style-name="T3">won't listen to you. You're trying to trick me, like you've </text:span><text:span text:style-name="T11">tricked so many </text:span><text:span text:style-name="T83">others. I won't do your dirty work any </text:span><text:span text:style-name="T35">longer!' I started </text:span><text:span text:style-name="T77">running </text:span><text:span text:style-name="T35">towards the Book Depository, </text:span><text:span text:style-name="T14">the Master's words hissing after me.</text:span></text:p>
      <text:p text:style-name="P81"><text:s text:c="4"/>'Hurry, Mr Stevens, hurry! You might still have time!'</text:p>
      <text:p text:style-name="P38"><text:span text:style-name="T69"><text:s text:c="4"/></text:span><text:span text:style-name="T21">I brushed past a crowd of employees gathering on the </text:span><text:span text:style-name="T36">front steps of the Book Depository, slipping inside without </text:span><text:span text:style-name="T21">being challenged. Everyone's attention was focussed on the </text:span>end of Main Street where the motorcade would come into <text:span text:style-name="T36">view.</text:span></text:p>
      <text:p text:style-name="P38"><text:span text:style-name="T15"><text:s text:c="4"/>Two women were standing in the doorway discussing </text:span><text:span text:style-name="T11">what Jackie would be wearing, hoping they could get a </text:span><text:span text:style-name="T21">good look. I stifled an urge to describe the First Lady's </text:span><text:span text:style-name="T16">pink outfit with matching hat to the women. They would </text:span><text:span text:style-name="T3">see it soon enough, covered in the blood of the president. </text:span><text:span text:style-name="T15">Those blood-stained clothes, which Jackie would refuse </text:span><text:span text:style-name="T59">to take off for hours after the assassination, would become </text:span><text:span text:style-name="T3">one of the enduring, unforgettable icons of this day.</text:span></text:p>
      <text:p text:style-name="P38"><text:s text:c="4"/>I quickly found a staircase inside the Book Depository <text:span text:style-name="T3">building and began climbing. As I moved up through the </text:span><text:span text:style-name="T9">floors I racked my brain for every piece of knowledge I'd </text:span><text:span text:style-name="T10">ever read or heard about the next few minutes. At the </text:span><text:span text:style-name="T101">same time I felt a massive, giddy rush of </text:span><text:span text:style-name="T79">déjà</text:span><text:span text:style-name="T12"> vu</text:span><text:span text:style-name="T18">. </text:span><text:span text:style-name="T155">It was as if </text:span><text:span text:style-name="T15">my actions were not my own, as if I was merely playing </text:span><text:span text:style-name="T9">out a role like an actor on a stage. I remembered the </text:span><text:span text:style-name="T5">dream that had haunted me when I first awoke in the </text:span><text:span text:style-name="T36">Glasshouse.</text:span></text:p>
      <text:p text:style-name="P38"><text:s text:c="4"/>Now that dream seemed to be coming true. Every step <text:span text:style-name="T2">upward matched a growth of the </text:span><text:span text:style-name="T156">terrible </text:span><text:span text:style-name="T59">dread inside me, </text:span><text:span text:style-name="T11">yet I also felt unconnected with what was happening. It </text:span><text:span text:style-name="T36">was as if I were outside my body, watching myself </text:span><text:span text:style-name="T5">go through the motions of something I had rehearsed </text:span><text:span text:style-name="T2">many times before. The inevitability of it all was over</text:span><text:span text:style-name="T15">whelming.</text:span></text:p>
      <text:p text:style-name="P38"><text:span text:style-name="T69"><text:s text:c="4"/>Finally I reached the sixth floor, gasping for breath and </text:span><text:span text:style-name="T21">cursing my lack of fitness. I waited a few seconds to let my </text:span><text:span text:style-name="T69">breathing settle before exploring further. I had seen no </text:span><text:span text:style-name="T16">one coming up the stairs. The noisy chatter of the people </text:span><text:span text:style-name="T3">gathering outside wafted up through the open windows. I </text:span><text:span text:style-name="T7">could hear the sound of scuffling and stepped into the </text:span>large, dusty room that I knew occupied the whole of the <text:span text:style-name="T59">sixth floor.</text:span></text:p>
      <text:p text:style-name="P38"><text:span text:style-name="T15"><text:s text:c="4"/>In the centre of the room two men were fighting. The </text:span>larger man was wearing down his opponent. Dressed in a <text:span text:style-name="T6">white shirt and denim trousers, his face was a mask of </text:span><text:span text:style-name="T9">concentration. The smaller man was wearing a red-</text:span><text:span text:style-name="T5">checked shirt over his trousers, his face crumpled with the strain of the battle. I recognized him instantly from </text:span><text:span text:style-name="T15">dozens of different photos I had seen while researching my </text:span><text:span text:style-name="T7">Kennedy book –</text:span><text:span text:style-name="T2"> </text:span><text:span text:style-name="T5">it was Lee Harvey Oswald. It was the </text:span><text:span text:style-name="T7">man history recorded as the lone assassin who murdered </text:span><text:span text:style-name="T69">President Kennedy. He was fighting Private Cleary.</text:span></text:p>
      <text:p text:style-name="P38"><text:span text:style-name="T10"><text:s text:c="4"/>The pair of them had locked hands on a rifle and were </text:span><text:span text:style-name="T15">wrestling for control of it. As they scuffled, Oswald flailed </text:span><text:span text:style-name="T9">at Cleary and managed to tear at his shirt. The buttons </text:span><text:span text:style-name="T5">popped off to reveal a soldier's uniform underneath. But instead of UNIT insignia, it had Soviet symbols visible </text:span><text:span text:style-name="T9">on it. Oswald staggered backward in shock, cursing in </text:span><text:span text:style-name="T11">Russian.</text:span></text:p>
      <text:p text:style-name="P38"><text:span text:style-name="T5"><text:s text:c="4"/>Seeing his chance, Cleary swung the butt of the rifle </text:span><text:span text:style-name="T6">through the air and smashed it into Oswald's head. The </text:span><text:span text:style-name="T9">Book Depository employee clattered to the wooden </text:span><text:span text:style-name="T10">floor, unconscious. Cleary stepped over his prostrate </text:span><text:span text:style-name="T5">opponent and marched towards the eastern corner of the </text:span><text:span text:style-name="T10">building. Boxes were stacked around that corner, shield</text:span><text:span text:style-name="T5">ing whoever sat behind them from a casual glance into the room.</text:span></text:p>
      <text:p text:style-name="P38"><text:span text:style-name="T17"><text:s text:c="4"/>I ran after Cleary, trying to get the UNIT soldier's </text:span><text:span text:style-name="T6">attention, but he seemed to be a man possessed, like a </text:span><text:span text:style-name="T11">puppet with invisible strings manipulating his movement. </text:span><text:span text:style-name="T17">'Cleary! Cleary!' I shouted at him but he ignored me, </text:span><text:span text:style-name="T2">crouching down behind the boxes to take up the assassin's </text:span><text:span text:style-name="T11">firing position. I shook his shoulder but he just batted my </text:span><text:span text:style-name="T3">hand away.</text:span></text:p>
      <text:p text:style-name="P38"><text:span text:style-name="T7"><text:s text:c="4"/>There was nothing else for it, I would have to stop him </text:span><text:span text:style-name="T5">by more violent means. Looking around, I spotted a </text:span><text:span text:style-name="T9">broken pipe hanging from the wall nearby. I twisted the corroded metal until a length snapped off in my hands </text:span><text:span text:style-name="T8">before going back to the corner of the room where </text:span><text:span text:style-name="T6">Cleary crouched, waiting. There could only be moments </text:span><text:span text:style-name="T5">left before the motorcade would drive round the corner </text:span><text:span text:style-name="T11">and come into his firing line.</text:span></text:p>
      <text:p text:style-name="P38"><text:span text:style-name="T5"><text:s text:c="4"/>'Forgive me, Cleary, but I've got to stop you,' I whispered and smashed the pipe down on the UNIT soldier's head. He cried out and crumpled, the rifle smashing against the wall and floor before coming to rest. I began </text:span><text:span text:style-name="T7">dragging the unconscious soldier away from the window </text:span><text:span text:style-name="T10">when I heard a faint voice.</text:span></text:p>
      <text:p text:style-name="P38"><text:s text:c="4"/>'Cleary? Cleary, are you there?'</text:p>
      <text:p text:style-name="P38"><text:span text:style-name="T8"><text:s text:c="4"/>The voice was coming from the soldier's ear. From </text:span><text:span text:style-name="T5">inside it I pulled out a tiny device like a hearing aid. A </text:span><text:span text:style-name="T7">transparent wire led from this to a minute microphone at his throat. Removing the device from Cleary, I fitted it to </text:span><text:span text:style-name="T9">my own head and listened. I could hear a familiar voice </text:span><text:span text:style-name="T2">through the earpiece, dark and sinister.</text:span></text:p>
      <text:p text:style-name="P38"><text:s text:c="4"/>'Magister!' I said and cursed him.</text:p>
      <text:p text:style-name="P38"><text:s text:c="4"/>'Come<text:span text:style-name="T5">, come, Mr Stevens, don't sound so surprised. </text:span><text:span text:style-name="T3">You didn't think I could trust Private Cleary to do it all by </text:span><text:span text:style-name="T9">himself, did you?' Clutching the rifle to my chest, I </text:span><text:span text:style-name="T5">crouched down amid the boxes and used the telescopic </text:span><text:span text:style-name="T10">sight to scan the crowd for the evil manipulator who had </text:span><text:span text:style-name="T9">brought me to this place.</text:span></text:p>
      <text:p text:style-name="P38"><text:span text:style-name="T2"><text:s text:c="4"/>'Your little plan has failed, Magister. Cleary is out cold </text:span><text:span text:style-name="T15">and history will take its natural course.'</text:span></text:p>
      <text:p text:style-name="P38"><text:span text:style-name="T9"><text:s text:c="4"/>'What a shame,' the Master replied mockingly, then </text:span><text:span text:style-name="T7">paused as a ripple of excitement went through the crowd. 'Ahh, I see the soon-to-be-late president is arriving.'</text:span></text:p>
      <text:p text:style-name="P38"><text:span text:style-name="T8"><text:s text:c="4"/>I looked over at the bottom of Main Street in time to </text:span><text:span text:style-name="T7">see the motorcade start sweeping around the corner. Two </text:span><text:span text:style-name="T5">motorcycle policemen came first, making sure the road </text:span><text:span text:style-name="T15">was clear ahead, followed a few seconds later by the black </text:span><text:span text:style-name="T5">presidential limousine and several similar vehicles following it. Two flags with the presidential seal attached </text:span><text:span text:style-name="T10">fluttered at the front of the lead vehicle as it turned right </text:span><text:span text:style-name="T16">into Houston Street.</text:span></text:p>
      <text:p text:style-name="P38"><text:span text:style-name="T8"><text:s text:c="4"/>'Now, Mr Stevens, since you are up there in the </text:span><text:span text:style-name="T15">sniper's nest instead of the unfortunate Private Cleary, you </text:span><text:span text:style-name="T17">are the one who must choose which is more important –</text:span><text:span text:style-name="T2"> saving history or saving the president.' I could almost hear the smirk in the Master's whispered words.</text:span></text:p>
      <text:p text:style-name="P38"><text:span text:style-name="T7"><text:s text:c="4"/>Scanning the killing zone in Elm Street through the </text:span><text:span text:style-name="T69">rifle's telescopic sight, I saw the Master standing on the </text:span><text:span text:style-name="T16">grassy knoll close to the road's edge. He was close to the </text:span>Stemmons Freeway sign and holding up an open black <text:span text:style-name="T59">umbrella –</text:span> <text:span text:style-name="T16">a bizarre action on such a sunny day. Peering </text:span>through the sights I could see him far more clearly. In his <text:span text:style-name="T11">other hand the Master was clutching a weapon of some </text:span><text:span text:style-name="T69">kind, readying it for use.</text:span></text:p>
      <text:p text:style-name="P38"><text:s text:c="4"/>'Your choice is quite simple, Mr Stevens. Either you <text:span text:style-name="T7">kill me and save the president, thus endangering the </text:span><text:span text:style-name="T11">entire space-time continuum. Or else you kill the presi</text:span><text:span text:style-name="T15">dent yourself, thus saving history but knowing you have </text:span><text:span text:style-name="T3">murdered the world's most powerful man.'</text:span></text:p>
      <text:p text:style-name="P38"><text:span text:style-name="T8"><text:s text:c="4"/>'You bastard!' Below me the lead limousine had safely </text:span><text:span text:style-name="T2">negotiated turning the difficult corner and was starting </text:span><text:span text:style-name="T7">to accelerate down Elm Street towards the underpass, </text:span><text:span text:style-name="T69">towards the Master.</text:span></text:p>
      <text:p text:style-name="P38"><text:span text:style-name="T9"><text:s text:c="4"/>'I'm sorry, I'll have to hurry you.' I could hear the </text:span><text:span text:style-name="T2">Master's callous laughter in my ear. 'So sad about your </text:span>poor friend, Miss Chaplet, but I had Cleary eliminate her. <text:span text:style-name="T11">Don't blame him, he was only acting under my orders. </text:span><text:span text:style-name="T10">She might have been able to corroborate your wild </text:span><text:span text:style-name="T11">allegations against me, once her mental conditioning </text:span>started to break down.'</text:p>
      <text:p text:style-name="P38"><text:s text:c="4"/>'What are you saying?'</text:p>
      <text:p text:style-name="P38"><text:span text:style-name="T5"><text:s text:c="4"/>'She was working for me the whole time you were </text:span><text:span text:style-name="T9">together. Or hadn't you worked that out yet? Still, it </text:span><text:span text:style-name="T59">hardly matters now, does it? She's –</text:span> <text:span text:style-name="T15">how do you humans </text:span><text:span text:style-name="T21">put it? –</text:span> <text:span text:style-name="T47">as dead as a dodo.'</text:span></text:p>
      <text:p text:style-name="P38"><text:span text:style-name="T16"><text:s text:c="4"/>The Master's mocking laughter rung in my ear, before </text:span><text:span text:style-name="T7">fading away to be replaced with my heart's pounding. </text:span><text:span text:style-name="T11">Had Dodo really been just another of the Master's pup</text:span><text:span text:style-name="T15">pets all the time we were lovers? No, I would not, could </text:span><text:span text:style-name="T7">not believe that. This was just another of the Master's </text:span><text:span text:style-name="T11">mind games to try and turn me away from what I must </text:span><text:span text:style-name="T59">do.</text:span></text:p>
      <text:p text:style-name="P38"><text:s text:c="4"/>Time seemed to slow down around me. It was now or never. There were only seconds left before the first shot <text:span text:style-name="T2">was due to be fired, had to be fired if history were to be </text:span><text:span text:style-name="T59">saved.</text:span></text:p>
      <text:p text:style-name="P38"><text:span text:style-name="T59"><text:s text:c="4"/>All my life I had been a bystander, reacting to what </text:span><text:span text:style-name="T15">others had done, reporting the deeds of others but never </text:span><text:span text:style-name="T69">doing anything myself. All my training had hammered </text:span><text:span text:style-name="T15">into me a basic tenet of </text:span>journalism: be objective, don't get <text:span text:style-name="T15">emotionally involved in your stories, always show both </text:span>sides of what happens. And make sure you never mention <text:span text:style-name="T36">yourself in a story.</text:span></text:p>
      <text:p text:style-name="P38"><text:span text:style-name="T69"><text:s text:c="4"/>But here I was: forced to take an action, forced to make </text:span><text:span text:style-name="T2">a real decision for the first time in my life. Even if that </text:span><text:span text:style-name="T59">decision was to take no action at all, even if I simply let </text:span><text:span text:style-name="T7">matters run their course, I still had to choose. I had to </text:span><text:span text:style-name="T5">decide what was right and wrong, not simply present </text:span><text:span text:style-name="T10">both sides of a case. No one else could make the decision </text:span><text:span text:style-name="T3">for me.</text:span></text:p>
      <text:p text:style-name="P38"><text:span text:style-name="T59"><text:s text:c="4"/>Finally, after what seemed like an eternity, I knew what </text:span>I must do. I put my fingers to the trigger of the rifle, took careful aim through the telescopic sights and fired.</text:p>
      <text:p text:style-name="P38"/>
      <text:p text:style-name="P38"><text:span text:style-name="T5">The bullet spat out of the Italian-made rifle and flew </text:span><text:span text:style-name="T10">towards its intended target. But the sights on the rifle </text:span><text:span text:style-name="T7">must have become slightly misaligned when Cleary </text:span><text:span text:style-name="T2">dropped it and the bullet smashed into the sidewalk and </text:span><text:span text:style-name="T69">bounced up into the air harmlessly.</text:span></text:p>
      <text:p text:style-name="P38"><text:s text:c="4"/>I had missed my target. I had missed the Master.</text:p>
      <text:p text:style-name="P38"><text:span text:style-name="T69"><text:s text:c="4"/>At the sound of my gunshot, a flock of pigeons flew up </text:span><text:span text:style-name="T3">into the air from the roof of the Book Depository. Within </text:span><text:span text:style-name="T2">a few seconds of my shot, another rang out, then a third </text:span><text:span text:style-name="T11">almost on top of the second. By now the limousine was </text:span><text:span text:style-name="T6">past the Master's position on the edge of the grassy knoll, </text:span><text:span text:style-name="T69">accelerating away from me.</text:span></text:p>
      <text:p text:style-name="P38"><text:span text:style-name="T5"><text:s text:c="4"/>I watched in horror as history unfolded before me. </text:span><text:span text:style-name="T69">John Fitzgerald Kennedy's head exploded, a spray of </text:span><text:span text:style-name="T16">blood, bone and brain matter flying up into the air like a </text:span><text:span text:style-name="T2">fine pink aerosol as his body jerked backward towards </text:span><text:span text:style-name="T7">me. A gaping scrap of scalp and hair flapped from the </text:span><text:span text:style-name="T21">right side of his head as he slumped over into his wife's </text:span><text:span text:style-name="T2">lap, blood still pumping out of the fatal wound, pouring </text:span><text:span text:style-name="T69">over his suit and shirt, matting his hair.</text:span></text:p>
      <text:p text:style-name="P38"><text:s text:c="4"/>President John Kennedy was dead. His heart just didn't <text:span text:style-name="T3">know it yet.</text:span></text:p>
      <text:p text:style-name="P38"><text:span text:style-name="T36"><text:s text:c="4"/>Jamming my eye against the telescopic sight, I swivelled </text:span><text:span text:style-name="T15">round to see where I thought the shots had come from –</text:span> <text:span text:style-name="T36">the tall wooden fence behind the grassy knoll. I glimpsed a </text:span><text:span text:style-name="T21">puff of gunsmoke still hanging in the air and for a second a face appeared above the line of the fence, looking up at my </text:span><text:span text:style-name="T3">position in the Book Depository. Then the face withdrew </text:span><text:span text:style-name="T21">again. I had recognized it, but could not believe what I had seen.</text:span></text:p>
      <text:p text:style-name="P38"><text:span text:style-name="T11"><text:s text:c="4"/>I slumped to the floor in shock, the rifle falling from </text:span>my hands. I had failed. I had made a decision for the first <text:span text:style-name="T15">time in my life, I had carried it through and I had failed. </text:span><text:span text:style-name="T59">My attempt to save JFK had proved to be just as futile and </text:span><text:span text:style-name="T36">meaningless as the rest of my life. It all came flooding back </text:span>to me now: how the sights on Oswald's rifle were later <text:span text:style-name="T11">proved to be misaligned and how he would have had to </text:span><text:span text:style-name="T59">adjust his aim to take account for this factor. Worst of all, I now knew the true identity of the assassin and there was </text:span><text:span text:style-name="T16">nothing I could do about it.</text:span></text:p>
      <text:p text:style-name="P38"><text:span text:style-name="T69"><text:s text:c="4"/>From the window I could hear chaos in Dealey Plaza. I </text:span>looked outside to see people screaming, crying, shouting. <text:span text:style-name="T3">Some had thrown themselves to the ground after the first </text:span><text:span text:style-name="T7">shot; others remained standing, as if unable to believe </text:span>what they were witnessing.</text:p>
      <text:p text:style-name="P38"><text:span text:style-name="T15"><text:s text:c="4"/>In the open-top presidential limousine the First Lady </text:span><text:span text:style-name="T2">had climbed out on to the wide black boot and clutched </text:span><text:span text:style-name="T11">at a piece of her husband's brain which had been flung </text:span><text:span text:style-name="T2">backward by the fatal bullet's impact. A Secret Service </text:span><text:span text:style-name="T5">agent threw himself on the back of the vehicle and </text:span>pushed her down into her seat, at the same time slamming <text:span text:style-name="T15">his fist into the boot lid in apparent rage and frustration. </text:span><text:span text:style-name="T2">The limousine began to speed away from the site of the </text:span><text:span text:style-name="T3">shooting, down towards the underpass.</text:span></text:p>
      <text:p text:style-name="P38"><text:span text:style-name="T7"><text:s text:c="4"/>It was over. History had repeated itself. The 35th </text:span><text:span text:style-name="T69">president of the United States of America was dead.</text:span></text:p>
      <text:p text:style-name="P38"><text:span text:style-name="T21"><text:s text:c="4"/>I was blankly aware I should get myself and Cleary out </text:span><text:span text:style-name="T5">of the building now. But the scene below held such a </text:span><text:span text:style-name="T59">morbid fascination, that it was almost impossible to tear </text:span><text:span text:style-name="T16">myself away. Some of the spectators had started running </text:span><text:span text:style-name="T69">up towards the grassy knoll and the wooden fence beyond </text:span><text:span text:style-name="T10">it, believing they had heard shots coming from there, </text:span><text:span text:style-name="T5">while others pointed up at my window in the Book </text:span><text:span text:style-name="T2">Depository. The Master has disappeared in the mayhem </text:span><text:span text:style-name="T15">following the shooting. Now, the police were starting to </text:span><text:span text:style-name="T11">gather on the street below me –</text:span> soon they would begin <text:span text:style-name="T9">searching the Book Depository. We had to leave. Finally, </text:span><text:span text:style-name="T3">it was a moan from Cleary himself that snapped me back </text:span><text:span text:style-name="T69">to my senses. The young soldier was coming round again. </text:span><text:span text:style-name="T15">We had to get out of there.</text:span></text:p>
      <text:p text:style-name="P38"><text:span text:style-name="T59"><text:s text:c="4"/>First of all, I had to make sure history would continue </text:span><text:span text:style-name="T10">to repeat itself. Hiding the rifle behind some boxes, I </text:span><text:span text:style-name="T59">slapped Oswald back to some sort of consciousness. In a </text:span><text:span text:style-name="T16">minute or two he would stumble down the stairs and into </text:span><text:span text:style-name="T15">history, all the while proclaiming his innocence. A man </text:span><text:span text:style-name="T5">wronged by destiny, I thought to myself.</text:span></text:p>
      <text:p text:style-name="P38"><text:span text:style-name="T9"><text:s text:c="4"/>Clutching the Time Ring in my left hand I walked </text:span><text:span text:style-name="T2">over to Cleary and clasped one of his hands to the Time Ring as well. 'I don't know if this thing can take both of </text:span><text:span text:style-name="T69">us back, Francis. Hell, I don't even know if it can take one </text:span><text:span text:style-name="T16">of us back. But here goes nothing.'</text:span></text:p>
      <text:p text:style-name="P38"><text:span text:style-name="T2"><text:s text:c="4"/>I pressed my fingers into the hollows of the bracelet </text:span><text:span text:style-name="T59">and closed my eyes as the room began to swirl around me. </text:span><text:span text:style-name="T11">We were going, but to where? More importantly, when </text:span><text:span text:style-name="T15">were we headed? As the darkness engulfed my senses, a </text:span><text:span text:style-name="T10">single nagging thought came to me: what would have </text:span><text:span text:style-name="T7">happened to John Fitzgerald Kennedy if the Master, </text:span><text:span text:style-name="T69">Cleary and myself had not intervened?</text:span></text:p>
      <text:p text:style-name="P38"/>
      <text:p text:style-name="P38"/>
      <text:p text:style-name="P67"/>
      <text:p text:style-name="P20"/>
      <text:p text:style-name="P20"/>
      <text:h text:style-name="P24" text:outline-level="1">Twenty-Four</text:h>
      <text:p text:style-name="P23">________________________</text:p>
      <text:p text:style-name="P25"/>
      <text:p text:style-name="P1"/>
      <text:p text:style-name="P26">14 September 1971</text:p>
      <text:p text:style-name="P27"/>
      <text:p text:style-name="P1"><text:span text:style-name="T40">I awoke on</text:span><text:span text:style-name="T17"> the floor of my hotel room. My head ached </text:span><text:span text:style-name="T5">and pain seared my wrist where the Time Ring had burnt the flesh it touched. Looking around me, the room was </text:span><text:span text:style-name="T10">exactly as I had left it. I could almost believe the whole </text:span><text:span text:style-name="T17">incident had been some waking daydream but for the </text:span><text:span text:style-name="T6">young soldier lying on the floor next to me, a trickle of </text:span><text:span text:style-name="T11">blood dripping from his left ear.</text:span></text:p>
      <text:p text:style-name="P1"><text:span text:style-name="T5"><text:s text:c="4"/>I had seen injuries like this before. He was suffering </text:span><text:span text:style-name="T9">from some kind of decompression, like a diver who </text:span><text:span text:style-name="T6">comes up to the surface too fast. But that was imposs</text:span><text:span text:style-name="T9">ible, wasn't it? Unless it was a side-effect of using the </text:span><text:span text:style-name="T23">Time Ring to get two of us both to our proper era. I </text:span><text:span text:style-name="T6">phoned down to reception and demanded an ambulance </text:span><text:span text:style-name="T15">immediately.</text:span></text:p>
      <text:p text:style-name="P1"><text:span text:style-name="T8"><text:s text:c="4"/>While I waited for its arrival, I removed the Soviet </text:span><text:span text:style-name="T2">uniform that Cleary was wearing and dressed him again in </text:span><text:span text:style-name="T7">the clothes he had worn over the uniform. Explaining his </text:span><text:span text:style-name="T10">injuries was going to be difficult enough without trying </text:span><text:span text:style-name="T17">to account for why he was wearing a Soviet soldier's </text:span><text:span text:style-name="T2">uniform.</text:span></text:p>
      <text:p text:style-name="P1"><text:span text:style-name="T5"><text:s text:c="4"/>Once the ambulance had taken Cleary away, I sat on </text:span><text:span text:style-name="T10">the bed, staring at the note I had received earlier. Before </text:span><text:span text:style-name="T157">1963. </text:span><text:span text:style-name="T11">Before I saw the face of the assassin. 'Call me. The </text:span><text:span text:style-name="T5">Doctor.' I dialled the number and it was answered after </text:span><text:span text:style-name="T15">three rings.</text:span></text:p>
      <text:p text:style-name="P1"><text:s text:c="4"/>'Yes?'</text:p>
      <text:p text:style-name="P1"><text:s text:c="4"/>'I made it back.'</text:p>
      <text:p text:style-name="P1"><text:s text:c="4"/>'Tell me what happened.'</text:p>
      <text:p text:style-name="P1"><text:span text:style-name="T17"><text:s text:c="4"/>I described the trip back to </text:span><text:span text:style-name="T158">1963, </text:span><text:span text:style-name="T7">the confrontation </text:span><text:span text:style-name="T11">with the Master, the fight on the sixth floor, the limousine </text:span><text:span text:style-name="T8">coming around the corner, the smell of cordite after I </text:span><text:span text:style-name="T16">fired the bullet, the face of the assassin –</text:span></text:p>
      <text:p text:style-name="P1"><text:span text:style-name="T5"><text:s text:c="4"/>'Who was it?' he asked. I was about to say the killer's name when he stopped me. 'No, don't tell me, it's better </text:span><text:span text:style-name="T8">that I don't know. I'm sorry, but that's a burden you'll </text:span><text:span text:style-name="T7">have to carry alone. What else?'</text:span></text:p>
      <text:p text:style-name="P1"><text:span text:style-name="T11"><text:s text:c="4"/>I described my panic and shock after the shooting, and </text:span><text:span text:style-name="T5">then the final steps to get Cleary and myself back to </text:span><text:span text:style-name="T157">1971. </text:span><text:span text:style-name="T8">Now, Cleary was on his way to hospital and </text:span><text:span text:style-name="T5">the ambulance medic who examined him briefly in the hotel room had said the young soldier could have brain </text:span><text:span text:style-name="T2">damage.</text:span></text:p>
      <text:p text:style-name="P1"><text:span text:style-name="T6"><text:s text:c="4"/>'Lack of oxygen to the brain, probably,' the Doctor </text:span><text:span text:style-name="T11">agreed. 'It's incredible the two of you made it back at all. </text:span><text:span text:style-name="T6">You should destroy the Time Ring –</text:span><text:span text:style-name="T2"> </text:span><text:span text:style-name="T15">certainly never use </text:span><text:span text:style-name="T5">it again, otherwise you could suffer the same fate as </text:span><text:span text:style-name="T15">Private Cleary.'</text:span></text:p>
      <text:p text:style-name="P1"><text:s text:c="4"/>'What about the Master?' I asked.</text:p>
      <text:p text:style-name="P1"><text:span text:style-name="T17"><text:s text:c="4"/>'He knows I'm on to him, so I doubt he'll continue </text:span><text:span text:style-name="T7">with this plan,' the Doctor replied. 'But if you saw him in </text:span><text:span text:style-name="T159">1963, </text:span><text:span text:style-name="T7">it strikes me the Master's so-called incarceration at </text:span><text:span text:style-name="T8">his private island prison is not having much effect on </text:span><text:span text:style-name="T2">stopping his scheming. I think it's time I paid him a visit.'</text:span></text:p>
      <text:p text:style-name="P1"><text:s text:c="4"/>'What about me, what do I do?'</text:p>
      <text:p text:style-name="P1"><text:span text:style-name="T5"><text:s text:c="4"/>'Look, I've got to go. Thank you for all your help, Mr Stevens. Sadly, I doubt you will ever get the credit you </text:span><text:span text:style-name="T2">deserve for this. Goodbye.'</text:span></text:p>
      <text:p text:style-name="P1"><text:span text:style-name="T11"><text:s text:c="4"/>The receiver went dead so I placed it back on its cradle. </text:span><text:span text:style-name="T7">So that was it. I had saved the world, saved history itself, </text:span><text:span text:style-name="T8">and now I was back where I started –</text:span><text:span text:style-name="T2"> </text:span><text:span text:style-name="T16">a discredited </text:span><text:span text:style-name="T11">journalist facing several major law suits that would prob</text:span><text:span text:style-name="T5">ably bankrupt me. Nobody would ever employ me as a </text:span><text:span text:style-name="T2">journalist again, even if I wanted to start my career afresh. </text:span><text:span text:style-name="T25">Dodo was still dead, and the only person who could </text:span><text:span text:style-name="T9">ever testify to what I had done was in hospital with </text:span><text:span text:style-name="T47">brain damage. I was alone again. Alone with the awful </text:span><text:span text:style-name="T2">knowledge about who really killed President John F.</text:span><text:span text:style-name="T59"> </text:span><text:span text:style-name="T47">Kennedy.</text:span></text:p>
      <text:p text:style-name="P1"><text:span text:style-name="T101"><text:s text:c="4"/>I picked up the revolver from beside me on the bed </text:span><text:span text:style-name="T36">and looked into the barrel, my left index finger toying idly with the trigger.</text:span></text:p>
      <text:p text:style-name="P20"/>
      <text:p text:style-name="P20"/>
      <text:p text:style-name="P21"/>
      <text:p text:style-name="P20"/>
      <text:p text:style-name="P20"/>
      <text:p text:style-name="P20"/>
      <text:p text:style-name="P20"/>
      <text:p text:style-name="P20"/>
      <text:p text:style-name="P20"/>
      <text:p text:style-name="P20"/>
      <text:p text:style-name="P20"/>
      <text:p text:style-name="P20"/>
      <text:h text:style-name="P22" text:outline-level="1">EPILOGUE <text:s text:c="6"/></text:h>
      <text:p text:style-name="P23"/>
      <text:p text:style-name="P16">The world is very different now. Let the word go forth from this time and place, to friend and foe alike, that the torch has been passed to a new generation.</text:p>
      <text:p text:style-name="P17"><text:tab/><text:tab/><text:tab/><text:tab/><text:tab/>John Fitzgerald Kennedy</text:p>
      <text:p text:style-name="P20"/>
      <text:p text:style-name="P20"/>
      <text:p text:style-name="P21"/>
      <text:p text:style-name="P20"/>
      <text:p text:style-name="P20"/>
      <text:p text:style-name="P59"/>
      <text:p text:style-name="P59"/>
      <text:p text:style-name="P26">January 1996</text:p>
      <text:p text:style-name="P27"/>
      <text:p text:style-name="P38">Nearly a quarter of a century has passed since I sat in a hotel room near Auderly House, contemplating suicide. <text:span text:style-name="T59">Needless to say, I did not pull the trigger, although I </text:span><text:span text:style-name="T16">seriously contemplated ending my life. There seemed so </text:span><text:span text:style-name="T69">little left to live for, yet I knew I had a duty to go on, with </text:span><text:span text:style-name="T6">tasks I still had to perform before I could truly con</text:span><text:span text:style-name="T2">template ending my life. I have spent the two and a half </text:span><text:span text:style-name="T21">decades since that day fulfilling those tasks, watching </text:span><text:span text:style-name="T7">what has happened to the others whose lives mine has </text:span><text:span text:style-name="T15">touched upon.</text:span></text:p>
      <text:p text:style-name="P38"><text:span text:style-name="T69"><text:s text:c="4"/>Private Francis Cleary never recovered from the brain </text:span><text:span text:style-name="T10">damage he suffered travelling back from 1963. Occa</text:span><text:span text:style-name="T11">sionally a muttered word or two would be thrown clear from the wreckage of his mind, like someone talking in </text:span><text:span text:style-name="T3">their sleep. The young soldier would grow into a middle-</text:span><text:span text:style-name="T21">aged soldier and finally into an old soldier. He was shifted </text:span><text:span text:style-name="T2">from hospital to hospital and finally through a series of </text:span><text:span text:style-name="T3">institutions. UNIT kept supplying his full wage-packet to </text:span><text:span text:style-name="T59">his family in Liverpool every month, and all Cleary's </text:span><text:span text:style-name="T7">hospital costs were paid for by an outside benefactor, </text:span><text:span text:style-name="T9">whose cheques were drawn from Coutts Bank in the </text:span><text:span text:style-name="T2">name of R J. SMITH.</text:span></text:p>
      <text:p text:style-name="P38"><text:span text:style-name="T59"><text:s text:c="4"/>I visited Cleary in hospital each week of his life. Just </text:span><text:span text:style-name="T69">before he died on 5 April 1995, he achieved a rare </text:span>moment of lucidity. Recognizing me, he spoke his first <text:span text:style-name="T69">sentence in more than two decades. 'James, promise me –</text:span> promise me you'll write about what really happened.' I <text:span text:style-name="T9">made him that promise. He died in his mother's arms a </text:span><text:span text:style-name="T10">few hours later. It was she who supplied me with Private </text:span><text:span text:style-name="T9">Cleary's letters home from UNIT that are interspersed </text:span><text:span text:style-name="T5">throughout this book.</text:span></text:p>
      <text:p text:style-name="P38"><text:span text:style-name="T6"><text:s text:c="4"/>UNIT itself continued to be active on the fringes of </text:span><text:span text:style-name="T10">Britain well into the 1970s but went underground during </text:span><text:span text:style-name="T5">the 1980s when Government cut-backs started to affect the military. It has recently re-emerged as a truly inter</text:span><text:span text:style-name="T2">national force after the global upheavals in Africa and the </text:span><text:span text:style-name="T9">Balkans proved the need for the United Nations to field </text:span><text:span text:style-name="T11">something stronger than just a peace-keeping force.</text:span></text:p>
      <text:p text:style-name="P38"><text:span text:style-name="T11"><text:s text:c="4"/>C19 was the subject of several purges in the late 1970s </text:span><text:span text:style-name="T17">to remove the darker, more dangerous elements from </text:span><text:span text:style-name="T9">within its ranks. It is rarely if ever mentioned now but </text:span><text:span text:style-name="T2">survives as a shadowy presence at the edge of society.</text:span></text:p>
      <text:p text:style-name="P38"><text:span text:style-name="T6"><text:s text:c="4"/>Henry Spencer died in 1983, one of the first British </text:span><text:span text:style-name="T9">men to be killed by complications due to AIDS. His wit </text:span><text:span text:style-name="T10">and flair for publishing are still sorely missed by his </text:span><text:span text:style-name="T16">industry.</text:span></text:p>
      <text:p text:style-name="P38"><text:span text:style-name="T15"><text:s text:c="4"/>Cassandra, my friend within the intelligence services, is </text:span><text:span text:style-name="T7">still active in that field. When he heard I was writing this book, he came to my home in person and officially asked </text:span><text:span text:style-name="T17">me not to go ahead with it. He warned me the Govern</text:span><text:span text:style-name="T10">ment would do anything to stop it coming out. Privately, </text:span><text:span text:style-name="T7">he wished me well and we shared a drink together for old </text:span><text:span text:style-name="T16">times' sake.</text:span></text:p>
      <text:p text:style-name="P38"><text:span text:style-name="T7"><text:s text:c="4"/>Brigadier Alastair Gordon Lethbridge-Stewart retired </text:span><text:span text:style-name="T8">from UNIT without fanfare in the mid-1970s, and took up teaching mathematics at a minor public school for </text:span><text:span text:style-name="T9">boys. Friends in high places tell me he is occasionally </text:span><text:span text:style-name="T8">wheeled out when things are going very wrong some</text:span><text:span text:style-name="T6">where in the world. Old soldiers, it seems, never fade </text:span><text:span text:style-name="T2">away . . .</text:span></text:p>
      <text:p text:style-name="P38"><text:span text:style-name="T5"><text:s text:c="4"/>The Master (or Victor Magister as his criminal record </text:span><text:span text:style-name="T9">called him) escaped from his special prison cell in the </text:span><text:span text:style-name="T8">autumn of 1971, causing a great scandal in the prison </text:span><text:span text:style-name="T3">service. He was blamed for several more incidents involv</text:span><text:span text:style-name="T10">ing matters of national security but seemed to slip from </text:span><text:span text:style-name="T7">view as the years passed by. His terrorist activities are a </text:span><text:span text:style-name="T9">distant memory for most people today, but the intelli</text:span><text:span text:style-name="T11">gence services maintain an active file on him.</text:span></text:p>
      <text:p text:style-name="P38"><text:span text:style-name="T5"><text:s text:c="4"/>The Doctor continues to appear at the scenes of crisis </text:span><text:span text:style-name="T10">and great disasters. The title is still used by a variety </text:span><text:span text:style-name="T2">of individuals, each accompanied by different assistants, </text:span><text:span text:style-name="T5">although the person I consider to be the Doctor has not </text:span><text:span text:style-name="T11">been seen publicly since 1973.</text:span></text:p>
      <text:p text:style-name="P38"><text:span text:style-name="T5"><text:s text:c="4"/>I have spent the past 25 years trying to repair some of the mess I had made of my life. I have supported myself by working as a journalism tutor, trying to instil young </text:span><text:span text:style-name="T7">reporters and cadets with a crusading spirit to go beyond </text:span><text:span text:style-name="T17">what people tell them is true, to search for their own </text:span><text:span text:style-name="T9">truths. Among the pupils of which I am most proud, my </text:span><text:span text:style-name="T11">favourites are Ruby and Sarah Jane.</text:span></text:p>
      <text:p text:style-name="P38"><text:span text:style-name="T11"><text:s text:c="4"/>In my spare time I have campaigned for better recogni</text:span><text:span text:style-name="T10">tion of the effects of Post-Traumatic Stress Disorder on </text:span><text:span text:style-name="T2">Britain's armed forces and set up a charitable trust to help </text:span><text:span text:style-name="T11">that cause. Two halfway houses have been established by </text:span><text:span text:style-name="T10">the trust for those leaving the army, to give them a safe </text:span><text:span text:style-name="T2">transitional home as they move back into society. I named the charitable foundation the Francis Cleary Trust.</text:span></text:p>
      <text:p text:style-name="P38"><text:span text:style-name="T11"><text:s text:c="4"/>I never married again but after her father died in 1986, I managed to get Natasha to talk to me. She had remarried </text:span><text:span text:style-name="T6">but was willing to let me see my son, William. We gradually grew to be friends and I watched with some </text:span><text:span text:style-name="T2">pride his progress through law school.</text:span></text:p>
      <text:p text:style-name="P38"><text:span text:style-name="T9"><text:s text:c="4"/>It has taken me more than eight months to complete </text:span><text:span text:style-name="T26">this book, and then only thanks to the help of David </text:span><text:span text:style-name="T9">Bishop. The notes I kept in the safety deposit box at the </text:span><text:span text:style-name="T10">bank have proved invaluable in trying to piece together </text:span><text:span text:style-name="T11">the elements of the past, along with Francis's own letters. </text:span><text:span text:style-name="T7">I have written the book as I remember events happening. </text:span><text:span text:style-name="T5">If some of my dates are wrong or my interpretations of </text:span><text:span text:style-name="T10">events seem inaccurate, I apologize. I have tried to write </text:span><text:span text:style-name="T11">this volume as events seemed to me at the time they were </text:span><text:span text:style-name="T9">happening, rather than with the benefit of 25 years' </text:span><text:span text:style-name="T2">hindsight.</text:span></text:p>
      <text:p text:style-name="P38"><text:span text:style-name="T69"><text:s text:c="4"/>It is unlikely this book will ever see print in Britain: </text:span><text:span text:style-name="T3">many of the incidents it recalls are still considered highly </text:span><text:span text:style-name="T59">classified by the Government. But I made a promise to </text:span><text:span text:style-name="T6">Francis Cleary that I would make sure the truth was </text:span>published somewhere, some day. Once this manuscript is <text:span text:style-name="T15">finished, I will be sending it to William who has already </text:span><text:span text:style-name="T16">got a partnership in a publishing law firm. If anyone will </text:span><text:span text:style-name="T69">be able to get this story into print, he will. He tells me </text:span><text:span text:style-name="T59">there is a big market for conspiracy books in America, and </text:span><text:span text:style-name="T16">the Kennedy angle is bound to pick up a few extra sales. </text:span>He reminds me of Henry when he says things like that. <text:span text:style-name="T16">This is the book I was writing for Henry nearly a quarter </text:span><text:span text:style-name="T69">of a century ago –</text:span> <text:span text:style-name="T59">now it is nearly finished.</text:span></text:p>
      <text:p text:style-name="P38"/>
      <text:p text:style-name="P38"><text:span text:style-name="T15">I know what really happened in Dallas on 22 November </text:span><text:span text:style-name="T11">1963. I know who fired the fateful, fatal shot. I saw the </text:span><text:span text:style-name="T21">sad face of John Fitzgerald Kennedy's assassin. The face </text:span>was old, worn and weary. The hair was grey and thinning <text:span text:style-name="T5">on top, and just after the bullets were fired the killer turned and looked up at the east window on the sixth </text:span><text:span text:style-name="T11">floor of the Book Depository building –</text:span> <text:span text:style-name="T3">looked up at me.</text:span></text:p>
      <text:p text:style-name="P38"><text:s text:c="4"/>I recognized the assassin because his face was my own, aged and lined, the face of a fifty-year-old man. I shot the fatal bullet.</text:p>
      <text:p text:style-name="P38"><text:span text:style-name="T3"><text:s text:c="4"/>For nearly 25 years I have lived with this secret, every </text:span><text:span text:style-name="T16">morning getting up to see my features get older and ever </text:span>closer to resembling the face I saw through the telescopic <text:span text:style-name="T21">sights of Oswald's rifle that day in Dallas.</text:span></text:p>
      <text:p text:style-name="P38"><text:s text:c="4"/>For nearly 25 years I have kept the Time Ring in my <text:span text:style-name="T69">safety deposit box at a bank in London, ready and waiting </text:span><text:span text:style-name="T7">for one final journey. Now I have reclaimed the metal </text:span><text:span text:style-name="T59">bracelet and have it beside me as I type these words, along </text:span>with the rifle I will take back with me.</text:p>
      <text:p text:style-name="P38"><text:span text:style-name="T16"><text:s text:c="4"/>I know I will probably never return from this journey. </text:span><text:span text:style-name="T5">The Time Ring only just got myself and Cleary back </text:span><text:span text:style-name="T59">before, and it cost Francis his sanity. Now I must trust the </text:span><text:span text:style-name="T69">Master's invention has enough energy still stored within it </text:span>to take me on one final trip.</text:p>
      <text:p text:style-name="P38"><text:span text:style-name="T7"><text:s text:c="4"/>The weight of destiny has hung heavy around my </text:span><text:span text:style-name="T6">shoulders for nearly a quarter of a century. It is a relief to </text:span><text:span text:style-name="T59">finally face up to what I have to do, to exorcize the ghosts </text:span><text:span text:style-name="T16">of </text:span><text:span text:style-name="T15">my </text:span><text:span text:style-name="T59">past and of my future.</text:span></text:p>
      <text:p text:style-name="P38"><text:span text:style-name="T2"><text:s text:c="4"/>Although this book has no question mark in its title, </text:span><text:span text:style-name="T15">the very name asks the question: Who Killed Kennedy? Now, you know the answer –</text:span> <text:span text:style-name="T10">I killed JFK. But I believe </text:span><text:span text:style-name="T2">John Fitzgerald Kennedy's own words give me hope for </text:span><text:span text:style-name="T16">redemption:</text:span></text:p>
      <text:p text:style-name="P16">A man does what he must, in spite of personal consequence, in spite of dangers – and that is the basis of all human morality.</text:p>
      <text:p text:style-name="P17"><text:tab/><text:tab/><text:tab/><text:tab/><text:tab/>John Fitzgerald Kennedy</text:p>
      <text:p text:style-name="P38"/>
      <text:p text:style-name="P38"/>
      <text:p text:style-name="P20"/>
      <text:h text:style-name="P24" text:outline-level="1">Acknowledgements, etc:<text:line-break/>The Real Author Speaks . . .</text:h>
      <text:p text:style-name="P23">________________________</text:p>
      <text:p text:style-name="P25"/>
      <text:p text:style-name="P38"/>
      <text:p text:style-name="P38"><text:span text:style-name="T5">Before we get into the usual list of credits at the end of </text:span><text:span text:style-name="T11">this volume, a few notes about what you have just read.</text:span></text:p>
      <text:p text:style-name="P38"><text:span text:style-name="T21"><text:s text:c="4"/>First of all, </text:span><text:span text:style-name="T95">Who </text:span><text:span text:style-name="T34">Killed Kennedy</text:span><text:span text:style-name="T77"> is </text:span><text:span text:style-name="T2">a work of fiction. It is </text:span><text:span text:style-name="T11">written in the style of a non-fiction conspiracy investiga</text:span><text:span text:style-name="T5">tion book, but it is fiction, based upon the real facts of JFK's assassination and the fictional world of the long-</text:span><text:span text:style-name="T15">running television series </text:span><text:span text:style-name="T34">Doctor Who</text:span><text:span text:style-name="T77">.</text:span></text:p>
      <text:p text:style-name="P38"><text:span text:style-name="T5"><text:s text:c="4"/>Secondly, I have tried to respect continuity while reconciling it with the events of the real history that </text:span><text:span text:style-name="T6">occurred during the time stream I have plotted. If you </text:span><text:span text:style-name="T7">disagree with what I've done, then we disagree. I hope to </text:span><text:span text:style-name="T15">have given readers a different perspective on the televised </text:span><text:span text:style-name="T34">Doctor Who</text:span><text:span text:style-name="T77"> </text:span><text:span text:style-name="T9">stories with which we are all, perhaps, too </text:span><text:span text:style-name="T10">familiar. If you watch 'The Mind of Evil' carefully, you </text:span><text:span text:style-name="T2">might even spot James Stevens!</text:span></text:p>
      <text:p text:style-name="P38"><text:span text:style-name="T10"><text:s text:c="4"/>Thirdly, the matter of UNIT dating. It is impossible to </text:span><text:span text:style-name="T6">join all the dots and come up with an equivalent to </text:span><text:span text:style-name="T9">the Warren Commission's 'magic bullet' theory which </text:span><text:span text:style-name="T10">satisfies all the inconsistencies of dates mentioned in </text:span><text:span text:style-name="T16">broadcast episodes of </text:span><text:span text:style-name="T34">Doctor Who</text:span><text:span text:style-name="T77">. </text:span><text:span text:style-name="T6">Forget it, it can't be done –</text:span><text:span text:style-name="T2"> </text:span><text:span text:style-name="T8">God knows enough people have tried. So I've </text:span><text:span text:style-name="T9">taken the best counsel I can and set the stories around the </text:span><text:span text:style-name="T2">time they were broadcast.</text:span></text:p>
      <text:p text:style-name="P38"/>
      <text:p text:style-name="P38"><text:span text:style-name="T6">To claim this book as all my own work would be not so </text:span><text:span text:style-name="T5">much a lie, as a falsehood of Elvis-like proportions, </text:span><text:span text:style-name="T9">complete with sequin jumpsuit, big sideburns and a </text:span><text:span text:style-name="T2">hankering for thrills, pills and hamburgers. So, eyes down </text:span><text:span text:style-name="T6">for the obligatory long list of name dropping and debt </text:span><text:span text:style-name="T11">settling </text:span><text:span text:style-name="T2">. . .</text:span></text:p>
      <text:p text:style-name="P38"><text:span text:style-name="T8"><text:s text:c="4"/>Everyone at Virgin Publishing, for a start. It seems </text:span><text:span text:style-name="T10">ironic that they tolerated my endless awful ideas cheer</text:span><text:span text:style-name="T7">fully and finally commissioned me to write a novel filled </text:span><text:span text:style-name="T9">from cover to cover with old monsters, old villains, and </text:span><text:span text:style-name="T5">enough continuity to bloat a hot air balloon. Special mentions go to Rebecca for belief beyond patience and </text:span><text:span text:style-name="T10">vice versa; Rebecca and Peter for the title and about half </text:span><text:span text:style-name="T7">the plot; the erotic stylings of Kerri, the memory of Andy </text:span><text:span text:style-name="T6">and the reality of Simon; and the woman on reception </text:span><text:span text:style-name="T2">with the freckles [Tracey (Ed) ] </text:span><text:span text:style-name="T10">who sees me visit so often </text:span><text:span text:style-name="T11">she probably thinks I'm on the staff at Virgin Publishing.</text:span></text:p>
      <text:p text:style-name="P38"><text:span text:style-name="T5"><text:s text:c="4"/>Everyone at the NZDWFC, for enthusiasm and encouragement –</text:span><text:span text:style-name="T2"> </text:span><text:span text:style-name="T6">especially Paul for support, Jon for </text:span><text:span text:style-name="T2">continuity, and Felicity for critiques.</text:span></text:p>
      <text:p text:style-name="P38"><text:span text:style-name="T10"><text:s text:c="4"/>Everyone at the Tavern, especially Alan and Percy for </text:span><text:span text:style-name="T2">video tapes.</text:span></text:p>
      <text:p text:style-name="P38"><text:span text:style-name="T7"><text:s text:c="4"/>Editors and contributors to </text:span><text:span text:style-name="T30">Doctor Who Magazine</text:span><text:span text:style-name="T31"> </text:span><text:span text:style-name="T21">past </text:span><text:span text:style-name="T3">and present, especially John Freeman: splendid fellows, all </text:span><text:span text:style-name="T17">of them.</text:span></text:p>
      <text:p text:style-name="P38"><text:span text:style-name="T11"><text:s text:c="4"/>Endless other </text:span><text:span text:style-name="T82">Doctor Who</text:span><text:span text:style-name="T83"> </text:span><text:span text:style-name="T7">authors deserve a mention </text:span><text:span text:style-name="T9">for their contributions, especially Andrew for the pre-</text:span><text:span text:style-name="T7">credit sequence; Lance for the chronology, even if we do </text:span><text:span text:style-name="T9">disagree wildly on UNIT dating; Kate for toleration at 04:00 Sydney time; Paul, Gareth and Andy for helpful </text:span><text:span text:style-name="T7">hints; David for life after the invasion; Craig for Ashley </text:span><text:span text:style-name="T10">Chapel; and the elusive Gary for the young man with the </text:span><text:span text:style-name="T5">lisp and his blond friend with the tan.</text:span></text:p>
      <text:p text:style-name="P38"><text:span text:style-name="T6"><text:s text:c="4"/>Research is addictive and John F Kennedy is the </text:span><text:span text:style-name="T16">inspiration for thousands of volumes, so I now have a very </text:span><text:span text:style-name="T11">full bookshelf. Special debt must be acknowledged to </text:span><text:span text:style-name="T112">The </text:span><text:span text:style-name="T48">Killing of a President</text:span><text:span text:style-name="T49"> </text:span><text:span text:style-name="T8">by Robert J. Groden; </text:span><text:span text:style-name="T22">JFK for Beginn</text:span><text:span text:style-name="T160">ers</text:span><text:span text:style-name="T161"> </text:span><text:span text:style-name="T2">by Errol Selkirk; </text:span><text:span text:style-name="T99">The Day Kennedy was Shot</text:span><text:span text:style-name="T100"> </text:span><text:span text:style-name="T17">by Jim </text:span><text:span text:style-name="T2">Bishop (no relation); </text:span><text:span text:style-name="T4">President Kennedy: Profile of Power</text:span><text:span text:style-name="T35"> by </text:span><text:span text:style-name="T6">Richard Reeves; and </text:span><text:span text:style-name="T121">Kennedy</text:span><text:span text:style-name="T80"> </text:span><text:span text:style-name="T9">by Theodore C. Sorensen. (Special thanks to Aldo Fioravanti for hunting around </text:span><text:span text:style-name="T26">the bookstores of Washington DC to find the Soren</text:span><text:span text:style-name="T2">son book.) Also </text:span><text:span text:style-name="T81">The Last Brother: The Rise and Fall of </text:span><text:span text:style-name="T121">Teddy Kennedy</text:span><text:span text:style-name="T80"> </text:span><text:span text:style-name="T10">by Joe McGinniss for information about Chappaquiddick.</text:span></text:p>
      <text:p text:style-name="P38"><text:span text:style-name="T5"><text:s text:c="4"/>Inspirations for and influences upon this book are </text:span><text:span text:style-name="T10">almost innumerable, but a few crucial catalysts must be </text:span><text:span text:style-name="T5">named: Kurt Busiek and Alex Ross for their seminal </text:span><text:span text:style-name="T2">comics mini-series </text:span><text:span text:style-name="T4">Marvels</text:span><text:span text:style-name="T35">; </text:span><text:span text:style-name="T2">authors of conspiracy theory </text:span><text:span text:style-name="T11">books and investigative journalism tomes everywhere, but particularly David Yallop for </text:span><text:span text:style-name="T54">To </text:span><text:span text:style-name="T50">the Ends of the Earth: </text:span><text:span text:style-name="T34">The Hunt for the Jackal</text:span><text:span text:style-name="T77">; </text:span><text:span text:style-name="T7">and all the writers, directors, cast </text:span><text:span text:style-name="T8">and crew of the dozens of </text:span><text:span text:style-name="T82">Doctor Who</text:span><text:span text:style-name="T83"> </text:span>television serials <text:span text:style-name="T5">referenced, rewritten and remixed within. Without their work, this would not, could not exist.</text:span></text:p>
      <text:p text:style-name="P38"><text:span text:style-name="T11"><text:s text:c="4"/>Respect is due especially to Barry Letts for scaring the </text:span><text:span text:style-name="T5">hell out of a small boy in New Zealand in the 1970s and </text:span><text:span text:style-name="T11">Terrance Dicks, who almost single-handedly got a gener</text:span><text:span text:style-name="T7">ation of television children to read books. The authors of </text:span><text:span text:style-name="T9">the New and Missing Adventures of today are, almost </text:span><text:span text:style-name="T10">without exception, the readers of Target Books in years </text:span><text:span text:style-name="T2">gone by.</text:span></text:p>
      <text:p text:style-name="P38"/>
      <text:p text:style-name="P38"/>
      <text:p text:style-name="P83">DEDICATION</text:p>
      <text:p text:style-name="P38"/>
      <text:p text:style-name="P38"><text:span text:style-name="T10"><text:s text:c="4"/>To Robert McKee, whose story structure course lifted </text:span><text:span text:style-name="T15">the scales from my eyes.</text:span></text:p>
      <text:p text:style-name="P38"><text:s text:c="4"/>And to Alison, just because.</text:p>
      <text:p text:style-name="P38"/>
      <text:p text:style-name="P38"/>
      <text:p text:style-name="P67"/>
      <text:p text:style-name="P84"/>
      <text:p text:style-name="P42"><text:span text:style-name="T3">Available in the </text:span><text:span text:style-name="T79">Doctor Who –</text:span><text:span text:style-name="T54"> </text:span><text:span text:style-name="T67">New Adventures</text:span><text:span text:style-name="T68"> </text:span><text:span text:style-name="T59">series:</text:span></text:p>
      <text:p text:style-name="P85">TIMEWYRM: GENESYS by John Peel</text:p>
      <text:p text:style-name="P86">TIMEWYRM: EXODUS by Terrance Dicks</text:p>
      <text:p text:style-name="P86">TIMEWYRM: APOCALYPSE by Nigel Robinson</text:p>
      <text:p text:style-name="P87">TIMEWYRM: REVELATION by Paul Cornell</text:p>
      <text:p text:style-name="P86">CAT'S CRADLE: TIME'S CRUCIBLE by Marc Platt</text:p>
      <text:p text:style-name="P87">CAT'S CRADLE: WARHEAD by Andrew Cartmel</text:p>
      <text:p text:style-name="P88">CAT'S CRADLE: WITCH MARK by Andrew Hunt</text:p>
      <text:p text:style-name="P89">NIGHTSHADE by Mark Gatiss</text:p>
      <text:p text:style-name="P86">LOVE AND WAR by Paul Cornell</text:p>
      <text:p text:style-name="P86">TRANSIT by Ben Aaronovitch</text:p>
      <text:p text:style-name="P87">THE HIGHEST SCIENCE by Gareth Roberts</text:p>
      <text:p text:style-name="P90"><text:span text:style-name="T2">THE PIT by Neil Penswick </text:span><text:span text:style-name="T69">DECEIT by Peter Darvill-Evans</text:span></text:p>
      <text:p text:style-name="P90">LUCIFER RISING by Jim Mortimore and Andy Lane</text:p>
      <text:p text:style-name="P86">WHITE DARKNESS by David A. McIntee</text:p>
      <text:p text:style-name="P90">SHADOWMIND by Christopher Bulis</text:p>
      <text:p text:style-name="P88">BIRTHRIGHT by Nigel Robinson</text:p>
      <text:p text:style-name="P89">ICEBERG by David Banks</text:p>
      <text:p text:style-name="P86">BLOOD HEAT by Jim Mortimore</text:p>
      <text:p text:style-name="P91">THE DIMENSION RIDERS by Daniel Blythe</text:p>
      <text:p text:style-name="P92">THE LEFT-HANDED HUMMINGBIRD by Kate Orman</text:p>
      <text:p text:style-name="P93">CONUNDRUM by Steve Lyons</text:p>
      <text:p text:style-name="P93">NO FUTURE by Paul Cornell</text:p>
      <text:p text:style-name="P94">TRAGEDY DAY by Gareth Roberts</text:p>
      <text:p text:style-name="P95">LEGACY by Gary Russell</text:p>
      <text:p text:style-name="P96"><text:span text:style-name="T16">THEATRE OF WAR by Justin Richards<text:line-break/></text:span><text:span text:style-name="T3">ALL-CONSUMING FIRE by Andy Lane<text:line-break/></text:span><text:span text:style-name="T59">BLOOD HARVEST by Terrance Dicks<text:line-break/></text:span><text:span text:style-name="T11">STRANGE ENGLAND by Simon Messingham<text:line-break/></text:span><text:span text:style-name="T16">FIRST FRONTIER by David A. McIntee<text:line-break/></text:span><text:span text:style-name="T3">ST ANTHONY'S FIRE by Mark Gatiss<text:line-break/></text:span><text:span text:style-name="T69">FALLS THE SHADOW by Daniel O'Mahony<text:line-break/>PARASITE by Jim Mortimore<text:line-break/></text:span><text:span text:style-name="T3">WARLOCK by Andrew Cartmel<text:line-break/></text:span>SET PIECE by Kate Orman<text:line-break/><text:span text:style-name="T15">INFINITE REQUIEM by Daniel Blythe<text:line-break/></text:span><text:span text:style-name="T2">SANCTUARY by David A. Mclntee|<text:line-break/></text:span><text:span text:style-name="T16">HUMAN NATURE by Paul Cornell<text:line-break/></text:span>ORIGINAL SIN by Andy Lane<text:line-break/><text:span text:style-name="T59">SKY PIRATES! by Dave Stone<text:line-break/></text:span><text:span text:style-name="T16">ZAMPER by Gareth Roberts<text:line-break/></text:span><text:span text:style-name="T21">TOY SOLDIERS by Paul Leonard<text:line-break/></text:span><text:span text:style-name="T36">HEAD GAMES by Steve Lyons<text:line-break/></text:span><text:span text:style-name="T69">THE ALSO PEOPLE by Ben Aaronovitch<text:line-break/>SHAKEDOWN by Terrance Dicks<text:line-break/></text:span>JUST WAR by Lance Parkin<text:line-break/><text:span text:style-name="T3">WARCHILD by Andrew Cartmel<text:line-break/></text:span><text:span text:style-name="T21">SLEEPY by Kate Orman<text:line-break/></text:span><text:span text:style-name="T3">DEATH AND DIPLOMACY by Dave Stone</text:span></text:p>
      <text:p text:style-name="P97"><text:span text:style-name="T16">Available in the </text:span><text:span text:style-name="T113">Doctor Who –</text:span><text:span text:style-name="T54"> </text:span><text:span text:style-name="T74">Missing Adventures</text:span><text:span text:style-name="T114"> </text:span><text:span text:style-name="T69">series:</text:span></text:p>
      <text:p text:style-name="P98">GOTH OPERA by Paul Cornell<text:line-break/>EVOLUTION by John Peel<text:line-break/><text:span text:style-name="T3">V</text:span><text:span text:style-name="T21">ENUSIAN LULLABY by Paul Leonard</text:span></text:p>
      <text:p text:style-name="P98">THE CRYSTAL BUCEPHALUS by Craig Hinton<text:line-break/><text:span text:style-name="T7">STATE OF CHANGE by Christopher Bulis</text:span></text:p>
      <text:p text:style-name="P98"><text:span text:style-name="T2">THE ROMANCE OF CRIME by Gareth Roberts </text:span>THE GHOSTS OF N-SPACE by Barry Letts<text:line-break/>TIME OF YOUR LIFE by Steve Lyons<text:line-break/><text:span text:style-name="T16">DANCING THE CODE by Paul Leonard<text:line-break/>THE MENAGERIE by Martin Day<text:line-break/></text:span><text:span text:style-name="T69">SYSTEM SHOCK by Justin Richards</text:span></text:p>
      <text:p text:style-name="P99"><text:span text:style-name="T15">THE SORCERER'S APPRENTICE by Christopher Bulis<text:line-break/></text:span><text:span text:style-name="T11">INVASION OF THE CAT-PEOPLE by Gary Russell<text:line-break/></text:span><text:span text:style-name="T69">MANAGRA by Steven Marley<text:line-break/></text:span><text:span text:style-name="T3">MILLENNIAL RITES by Craig Hinton</text:span></text:p>
      <text:p text:style-name="P99"><text:span text:style-name="T11">THE EMPIRE OF GLASS by Andy Lane<text:line-break/></text:span><text:span text:style-name="T2">LORDS OF THE STORM by David A. Mclntee<text:line-break/></text:span><text:span text:style-name="T3">DOWNTIME by Marc Platt</text:span></text:p>
      <text:p text:style-name="P100"><text:span text:style-name="T16">THE MAN IN THE VELVET MASK by Daniel O'Mahony<text:line-break/></text:span><text:span text:style-name="T3">THE ENGLISH WAY OF DEATH by Gareth Roberts<text:line-break/>THE EYE OF THE GIANT by Christopher Bulis</text:span></text:p>
      <text:p text:style-name="P101"><draw:frame draw:style-name="fr3" draw:name="graphics3" text:anchor-type="paragraph" svg:width="4.5839in" svg:height="4.498in" draw:z-index="2"><draw:image xlink:href="Pictures/100000000000045F0000044A721AAB18.jpg" xlink:type="simple" xlink:show="embed" xlink:actuate="onLoad"/></draw:frame></text:p>
      <text:p text:style-name="P102"><text:span text:style-name="T162">May 1996 sees the publication of the 50th New Adventure, </text:span><text:span text:style-name="T163">Happy Endings </text:span><text:span text:style-name="T164">by Paul Cornell.</text:span></text:p>
      <text:p text:style-name="P103">The book features a number of celebratory innovations:</text:p>
      <text:list text:style-name="RTF_5f_Num_20_2">
        <text:list-item>
          <text:p text:style-name="P104">A new cover design for New Adventures</text:p>
        </text:list-item>
      </text:list>
      <text:list text:style-name="RTF_5f_Num_20_3">
        <text:list-item>
          <text:p text:style-name="P105">A specially commissioned painting of the bride, groom and <text:span text:style-name="T2">guests, made available to the public in the form of a poster</text:span></text:p>
        </text:list-item>
      </text:list>
      <text:list text:style-name="RTF_5f_Num_20_4">
        <text:list-item>
          <text:p text:style-name="P106"><text:span text:style-name="T11">A chapter written by</text:span><text:span text:style-name="T2"> </text:span><text:span text:style-name="T15">25 authors of previous New Adventures</text:span></text:p>
        </text:list-item>
      </text:list>
      <text:list text:style-name="RTF_5f_Num_20_5">
        <text:list-item>
          <text:p text:style-name="P107"><text:span text:style-name="T10">A complicated story featuring an old enemy and many</text:span><text:span text:style-name="T2"> </text:span>old <text:span text:style-name="T15">friends</text:span></text:p>
        </text:list-item>
      </text:list>
      <text:list text:style-name="RTF_5f_Num_20_6">
        <text:list-item>
          <text:p text:style-name="P108">A wedding song (with sheet music)</text:p>
        </text:list-item>
      </text:list>
      <text:list text:style-name="RTF_5f_Num_20_7">
        <text:list-item>
          <text:p text:style-name="P109">Many merry quips and some dreadful puns</text:p>
        </text:list-item>
      </text:list>
      <text:p text:style-name="P110"><text:span text:style-name="T10">Guests have been invited from all over the past and future of </text:span><text:span text:style-name="T11">the galaxy –</text:span><text:span text:style-name="T2"> </text:span><text:span text:style-name="T7">don't miss the wedding of the twenty‑first century.</text:span></text:p>
      <text:p text:style-name="P28"/>
      <text:p text:style-name="P47"/>
      <text:p text:style-name="P28"/>
      <text:p text:style-name="P28"/>
      <text:p text:style-name="P28"/>
      <text:p text:style-name="P28"/>
      <text:p text:style-name="P111"><draw:frame draw:style-name="fr4" draw:name="graphics5" text:anchor-type="paragraph" svg:width="0.9374in" svg:height="0.8957in" draw:z-index="3"><draw:image xlink:href="Pictures/100000000000005A000000564DFBEB3D.jpg" xlink:type="simple" xlink:show="embed" xlink:actuate="onLoad"/></draw:frame></text:p>
      <text:p text:style-name="P112">WHO KILLED KENNEDY</text:p>
      <text:p text:style-name="P113"><text:span text:style-name="T165">President John F Kennedy was assassinated in<text:line-break/></text:span><text:span text:style-name="T166">Dallas, Texas on 22 November, 1963.</text:span><text:span text:style-name="T167"><text:line-break/><text:line-break/></text:span><text:span text:style-name="T168">Now, the publication of this volume reveals frightening<text:line-break/></text:span><text:span text:style-name="T169">new information about the assassination, the real reasons<text:line-break/></text:span><text:span text:style-name="T170">why the President of the United States had to die and an<text:line-break/>incredible plan to save the man known as JFK!</text:span></text:p>
      <text:p text:style-name="P114"><text:span text:style-name="T59">These stunning revelations involve an ultra-secret military<text:line-break/></text:span><text:span text:style-name="T69">force disguised as a minor off-shoot of the United<text:line-break/></text:span><text:span text:style-name="T21">Nations and an international terrorist leader who has<text:line-break/></text:span>twice brought the world to the brink of nuclear conflict.</text:p>
      <text:p text:style-name="P114"><text:span text:style-name="T59">For more than three decades the public has been<text:line-break/></text:span><text:span text:style-name="T3">fed lies, half-truths and misinformation. Now –</text:span> despite<text:line-break/><text:span text:style-name="T59">government attempts to halt the publication of this<text:line-break/></text:span><text:span text:style-name="T3">volume –</text:span> <text:span text:style-name="T16">the complete, shocking story can be told.<text:line-break/></text:span><text:span text:style-name="T69">Read the book they tried to ban!<text:line-break/></text:span></text:p>
      <text:p text:style-name="P115"><text:span text:style-name="T171">Cover design: Slatter~Anderson<text:tab/></text:span><text:span text:style-name="T172">ISBN </text:span><text:span text:style-name="T173">0-426-20467-0 </text:span><text:span text:style-name="T171"><text:line-break/></text:span><text:span text:style-name="T174">Cover photograph: Range Pictures Ltd <text:s text:c="63"/><text:line-break/><text:line-break/><text:line-break/><text:line-break/>UK: £4.99 <text:s text:c="3"/>USA: $5.95 <text:s text:c="89"/><text:line-break/> <text:s/>CANADA: $7.99 <text:s text:c="103"/><text:line-break/>*</text:span><text:span text:style-name="T175">AUSTRALIA: $9.95</text:span><text:span text:style-name="T176"> <text:s text:c="97"/><text:line-break/>*</text:span><text:span text:style-name="T177">RECOMMENDED PRICE <text:s text:c="86"/><text:line-break/> <text:s text:c="84"/></text:span><text:span text:style-name="T178">9 </text:span><text:span text:style-name="T179">780426 204671 &gt;<text:line-break/> </text:span><text:span text:style-name="T171">Science fiction/TV tie-in <text:s text:c="78"/></text:span></text:p>
      <text:p text:style-name="P21"/>
      <text:p text:style-name="P20"/>
      <text:p text:style-name="P20"/>
      <text:h text:style-name="P24" text:outline-level="1">Writer's Commentary</text:h>
      <text:p text:style-name="P25"/>
      <text:p text:style-name="P1"/>
      <text:p text:style-name="P18">PREFACE COMMENTARY</text:p>
      <text:p text:style-name="P38"/>
      <text:p text:style-name="P1">The JFK quotations: I though it would be a nice touch to begin each section with the words of US President John F Kennedy, to help remind readers of his importance to the book. This opening quote is lifted from the Shona Laing song 'Glad I'm Not a Kennedy', a chart hit in New Zealand and Australia during 1987. I transcribed the quote wrongly, it should be: 'We will not prematurely or unnecessarily risk the course of world-wide nuclear war in which even the fruits of victory would be ashes in our mouths...' This apocalyptic quote was a neat lead-in to the opening sequence of the novel.</text:p>
      <text:p text:style-name="P1"><text:s text:c="4"/>22 January 1964: This short what-if sequence suggests what could have happened if JFK's wife Jackie had been assassinated at Dallas instead of the president. The sequence was suggested by former <text:span text:style-name="T180">Doctor Who</text:span> script editor Andrew Cartmel when I told him about the book I was writing. The 30th anniversary of JFK's murder had generated a lot of useful reference material and inspiration for my novel. There's some dialogue Clint Eastwood says during the film <text:span text:style-name="T180">In the Line of Fire</text:span> here, transposed to the thoughts of JFK.</text:p>
      <text:p text:style-name="P1"><text:s text:c="4"/>22 January 1996: <text:span text:style-name="T180">Who Killed Kennedy</text:span> was written almost entirely as a first person narrative by a fictional character, journalist James Stevens (my middle names are James and Stephen), assisted by me. I've since revived Stevens as a pen-name for some of my other fiction writing. So far David Bishop is proving more successful.</text:p>
      <text:p text:style-name="P1"><text:s text:c="4"/>During development of <text:span text:style-name="T180">Who Killed Kennedy</text:span>, the name of the first person narrator flip-flopped between a few alternatives. He was called Jack Marshall in the original proposal before becoming James Stephens early in 1995. Virgin wanted the character's surname changed to Stevens for reasons I can no longer remember. I preferred Stephens but felt it wasn't worth an argument. The character's name was derived from my own middle names to underline that the two authors named on the cover are actually one and the same.</text:p>
      <text:p text:style-name="P1"><text:s text:c="4"/>Using a first person narrative was a typical feature of conspiracy books like David Yallop's <text:span text:style-name="T180">Carlos: Hunt for the Jackal</text:span>. It gave the reader a strong insight into Stevens' thoughts and feelings, and also helped keep the familiar characters of the Doctor and UNIT at arm's length. Virgin editor Rebecca (Bex) Levene was worried this would become too much to sustain for a whole novel. We overcame that with short insert chapters, as you'll see later in the book.</text:p>
      <text:p text:style-name="P1"><text:s text:c="4"/>James Stevens relates how he was on work experience at Auckland's Saturday afternoon newspaper <text:span text:style-name="T180">8 O'Clock</text:span> newspaper when JFK was assassinated. The <text:span text:style-name="T180">8 O'Clock</text:span> was an odd paper, essentially a vehicle for publishing the results of sports fixtures in the days before teletext or the internet. Unsurprisingly, it has long since folded. In the 1980s I did work experience at the <text:span text:style-name="T180">8 O'Clock</text:span>'s parent paper, the <text:span text:style-name="T180">Auckland Star</text:span>. That's gone too now.</text:p>
      <text:p text:style-name="P1"><text:s text:c="4"/>Stevens' origins as the illegitimate son of a US soldier stationed in New Zealand during the Second World War was inspired by seeing John Wayne supposedly in NZ during some war film – <text:span text:style-name="T180">The Sands of Iwo-Jima</text:span> perhaps.</text:p>
      <text:p text:style-name="P1"><text:s text:c="4"/>The preface quickly establishes the tone and style of the book, while outlining the central character's background and philosophy. Like him I had been a daily newspaper reporter. I grew disillusioned at simply reporting what others did in impartial terms; I felt the best journalism came from a quest for the truth – hence Stevens' quest for the truth about UNIT and the Doctor. His character is forced to sacrifice everything for his quest; he undergoes a fundamental change over the course of the book. In most <text:span text:style-name="T180">Doctor Who</text:span> novels the central character is the Doctor, who cannot change. WKK's unusual format enabled him to overcome that restriction.</text:p>
      <text:p text:style-name="P1"/>
      <text:p text:style-name="P1"/>
      <text:p text:style-name="P18">PART ONE: BAD SCIENCE</text:p>
      <text:p text:style-name="P18"/>
      <text:p text:style-name="P1">'Bad Science' had been a working title for the novel, before the JFK elements were added. It was borrowed from a graphic novel collection of old <text:span text:style-name="T180">Judge Dredd</text:span> comics stories.</text:p>
      <text:p text:style-name="P1"/>
      <text:p text:style-name="P18">One: October 1969</text:p>
      <text:p text:style-name="P1"/>
      <text:p text:style-name="P1">This chapter relates to events seen in <text:span text:style-name="T180">Spearhead from Space</text:span>, the first adventure of the Third Doctor. Indeed, the phone call from the porter Mullins is actual dialogue lifted from the first episode. That provided the name of the newspaper for which Stevens was working, <text:span text:style-name="T180">The Daily Chronicle</text:span>.</text:p>
      <text:p text:style-name="P1"><text:s text:c="4"/>The chief reporter is based on a man I worked with in New Zealand – I didn't like him much. The photographer in this chapter, Ross 'Tubbs' Tubberty, is an amalgam of two photographers from the <text:span text:style-name="T180">New Zealand Herald</text:span>, Ross White and Michael Tubberty. The paragraph about the crazed driving habits of newspaper snappers is all too accurate in my experience.</text:p>
      <text:p text:style-name="P1"><text:s text:c="4"/>Stevens visits Ashbridge Cottage Hospital, has his first encounter with Brigadier Lethbridge-Stewart and meets the poacher Sam Seeley. But all mention of UNIT is excised from his story at the orders of the newspaper's editor. Stevens begins investigating this hush-hush organisation. His contact in the <text:span text:style-name="T180">Chronicle</text:span>'s clippings library, Catherine, is based on a woman who did the same job at the <text:span text:style-name="T180">New Zealand Herald</text:span>.</text:p>
      <text:p text:style-name="P1"><text:s text:c="4"/>A crucial part of WKK was interpreting how the events seen on-screen in <text:span text:style-name="T180">Doctor Who</text:span> would be perceived by the rest of the world. So the Nestene invasion seen on TV in <text:span text:style-name="T180">Spearhead from Space</text:span> became Black Thursday, a series of terrorist incidents with the authorities hinting the IRA might be responsible.</text:p>
      <text:p text:style-name="P1"/>
      <text:p text:style-name="P18">Two: November 1969</text:p>
      <text:p text:style-name="P1"/>
      <text:p text:style-name="P1">The continuity references start coming thick and fast. Books like <text:span text:style-name="T180">The Discontinuity Guide</text:span> by Cornell, Day and Topping, and Lance Parkin’s <text:span text:style-name="T180">A History of the Universe</text:span> and Jon Preddle’s articles in TSV were essential reading for trying to join the dots of <text:span text:style-name="T180">Doctor Who</text:span> continuity. For example, this chapter opens with mentions of the British Space Centre and the Mars Probe, setting up subsequent references to <text:span text:style-name="T180">The Ambassadors of Death</text:span>. Inspired by <text:span text:style-name="T180">Remembrance of the Daleks</text:span>, I also worked in a reference to the old British Rocket Group from Nigel Kneale’s <text:span text:style-name="T180">Quatermass</text:span> series. Plus there’s links to <text:span text:style-name="T180">The Invasion</text:span> (the collapse of Tobias Vaughn’s International Electromatics company), Ashley Chapel from Craig Hinton’s Missing Adventure <text:span text:style-name="T180">Millennial Rites</text:span>, and Professor Kettlewell from the Fourth Doctor story <text:span text:style-name="T180">Robot</text:span>.</text:p>
      <text:p text:style-name="P1"><text:s text:c="4"/>Part of the challenge in writing <text:span text:style-name="T180">Who Killed Kennedy</text:span> was squaring events shown in the TV stories with contemporary events on Earth in reality. I chose to set the broadcast adventures close to their broadcast date, deciding most of the fashions and technology on show were contemporary. But the likes of <text:span text:style-name="T180">The Ambassadors of Death</text:span> present special challenges – Britain still hasn’t sent manned missions to Mars. So there needed to be a plausible explanation for how the Mars Probe was possible. Happily, the cybertechnology left by Tobias Vaughn provided an answer. Bex was responsible for a lot of cross-pollination between <text:span text:style-name="T180">Who Killed Kennedy</text:span> and other <text:span text:style-name="T180">Doctor Who</text:span> novels being written at the time, hence Ashley Chapel’s mention.</text:p>
      <text:p text:style-name="P1"><text:s text:c="4"/>But the main story source for this chapter is <text:span text:style-name="T180">Doctor Who and the Silurians</text:span>. I remember being scared almost senseless by this story when it was first broadcast and gripped by Malcolm Hulke’s Target novelisation – <text:span text:style-name="T180">Doctor Who and the Cave Monsters</text:span> (complete with illustrations of groovy flares). <text:span text:style-name="T180">The Silurians</text:span> was one of the broadcast stories that provided lots of great material for <text:span text:style-name="T180">Who Killed Kennedy</text:span>. When rewatching the story I chuckled with delight at discovering Lethbridge-Stewart having an angry phone conversation with a reporter from a daily newspaper. That went straight into the novel, strengthening the links between Stevens and the characters on-screen. Discovering moments like that were akin to winning a prize without buying a raffle ticket, a little moment of joy and glee.</text:p>
      <text:p text:style-name="P1"><text:s text:c="4"/>The paragraph about Stevens trying to overcome writer’s block by going to the toilet is exactly what I used to do at the <text:span text:style-name="T180">New Zealand Herald</text:span>. Some of my best opening paragraphs were composed in that bathroom. When I left the <text:span text:style-name="T180">Herald</text:span> in January 1990 to emigrate to Britain, the use of new technology such as computers had yet to be introduced to the paper. We were still typing stories on typewriters, using scratch pads and jealously hoarding our precious supplies of carbon paper. It seems arcane now in an era of desktop publishing, but the experience provided valuable background material for <text:span text:style-name="T180">Who Killed Kennedy</text:span>.</text:p>
      <text:p text:style-name="P1"><text:s text:c="4"/>This chapter has Stevens commit adultery with a woman he meets at the Savoy Hotel. I was all set to write a steamy sex scene but chickened out at the last minute. Somehow it didn’t seem appropriate for the tone of the book.</text:p>
      <text:p text:style-name="P1"/>
      <text:p text:style-name="P18">Three: December 1969</text:p>
      <text:p text:style-name="P1"/>
      <text:p text:style-name="P1">While researching <text:span text:style-name="T180">Who Killed Kennedy</text:span> I thought it was important to show that continuity reached backwards as well as forwards. For example, <text:span text:style-name="T180">The Daemons</text:span> introduces the TV channel BBC3. Why not use that and incorporate it into earlier stories? Thus BBC3 makes it first appearance in this chapter which is focused on <text:span text:style-name="T180">The Ambassadors of Death</text:span>. When both stories were made, BBC3 was the stuff of fiction. (The channel now exists in Britain, although it is not available to all viewers yet. It's best known as a testing ground for new comedy.)</text:p>
      <text:p text:style-name="P1"><text:s text:c="4"/>Another example of this cross-fertilisation comes with the mention of C19, used in <text:span text:style-name="T180">Who Killed Kennedy</text:span> as a shadowy secret service ministry. The government department is first mentioned on screen during <text:span text:style-name="T180">Time-Flight</text:span>, but was transformed by various authors into a more sinister force. Gary Russell's book <text:span text:style-name="T180">The Scales of Injustice</text:span> was the novel that ret-conned C19. His book also provided the sinister character of the man with the lisp who menaces Stevens in WKK. Bex suggested the inclusion of this character. I tried and failed to contact Gary for more information about his character, as our books were being written simultaneously. I think the Glasshouse – a sinister mental hospital used for UNIT soldiers suffering post traumatic stress disorder – was my creation and then incorporated into Gary's book. I recall it being inspired by watching the film <text:span text:style-name="T180">A Month in the Country</text:span>, in which the central characters are shell-shocked veterans of the Great War.</text:p>
      <text:p text:style-name="P1"><text:s text:c="4"/>Stevens meets and interviews Isobel Watkins, who talks about her experiences in <text:span text:style-name="T180">The Invasion</text:span>. This is a crucial turning point in the story, as for the first time Stevens learns about the existence of the Doctor. It also picks up the Doctor John Smith alias, first used by Jamie in <text:span text:style-name="T180">The Wheel in Space</text:span> and subsequently adopted by the Third Doctor during <text:span text:style-name="T180">Spearhead from Space</text:span> and <text:span text:style-name="T180">The Time Warrior</text:span>.</text:p>
      <text:p text:style-name="P1"><text:s text:c="4"/>Stevens goes for a drink in a pub called the Lord John Russell in Marchmont Street, near Russell Square tube station in London. This was the pub I frequented in the second half of the 1990s while I was working around the corner in Tavistock Place at Egmont Fleetway Ltd. The pub also appears in my Eighth Doctor novel <text:span text:style-name="T180">The Domino Effect</text:span> on page 170.</text:p>
      <text:p text:style-name="P1"/>
      <text:p text:style-name="P18">Four: The UNIT Dossier</text:p>
      <text:p text:style-name="P1"/>
      <text:p text:style-name="P1">There's a term for authors who reuse TV continuity as back story material in their books: 'fanwank'. This chapter probably has the highest level of fanwank per page in any <text:span text:style-name="T180">Doctor Who</text:span> novel. It only occupied twelve pages in the published version of <text:span text:style-name="T180">Who Killed Kennedy</text:span>, but managed to reference nearly a dozen different TV stories. Playing this dot-to-dot game of linking all these adventures together was great fun but required many, many hours of research. Eyes down for a full house...</text:p>
      <text:p text:style-name="P1"><text:s text:c="4"/>The Intrusion Counter Measures Group picks up a reference to <text:span text:style-name="T180">Remembrance of the Daleks</text:span> in the 1991 <text:span text:style-name="T180">Doctor Who Magazine Winter Special</text:span>, <text:span text:style-name="T180">UNIT Exposed</text:span>, that suggested the ICMG led to the creation of UNIT. Group Captain Ian 'Chunky' Gilmore's first name comes from Ben Aaronovitch's novelisation. <text:span text:style-name="T180">Who Killed Kennedy</text:span> mentions Professor Rachel Jansen having worked with the codebreaker Alan Turing. He later turned up as a central character in Paul Leonard's wonderful EDA <text:span text:style-name="T180">The Turing Test</text:span> and in my own EDA, <text:span text:style-name="T180">The Domino Effect</text:span> (which had a working title of <text:span text:style-name="T180">The Turing Shroud</text:span>).</text:p>
      <text:p text:style-name="P1"><text:s text:c="4"/>'The Shoreditch Incident' covers events seen in the very first episode of <text:span text:style-name="T180">Doctor Who</text:span>, <text:span text:style-name="T180">An Unearthly Child</text:span>. This section also alludes to Ian and Barbara's experiences during <text:span text:style-name="T180">The Aztecs</text:span> and suggests the pair got married after returning home in <text:span text:style-name="T180">The Chase</text:span>. There's also more references to <text:span text:style-name="T180">Remembrance</text:span> and the development of Steven's theory of the 'Doctor syndrome', the journalist's attempt to explain how the same man can turn up with different faces at different time periods, always in the middle of some crisis or disaster.</text:p>
      <text:p text:style-name="P1"><text:s text:c="4"/>'The C-Day fiasco' is Stevens' interpretation of events seen in <text:span text:style-name="T180">The War Machines</text:span>.</text:p>
      <text:p text:style-name="P1"><text:s text:c="4"/>'The Doctor syndrome: other examples' notes the appearance of the Seventh Doctor and Ace in Northumbria during World War II (<text:span text:style-name="T180">The Curse of Fenric</text:span>) – some twenty years before the Shoreditch Incident. The same Doctor was also seen at a holiday camp in South Wales (<text:span text:style-name="T180">Delta and the Bannermen</text:span>). Stevens notes the sighting of a man he calls the Gatwick Doctor (actually the Second Doctor, as seen in <text:span text:style-name="T180">The Faceless Ones</text:span>) on the same day the First Doctor was coping with <text:span text:style-name="T180">The War Machines</text:span> elsewhere in Greater London.</text:p>
      <text:p text:style-name="P1"><text:s text:c="4"/>The journalist traces the formation of UNIT to another appearance of the Gatwick Doctor, when Central London was evacuated due to a deadly fog (<text:span text:style-name="T180">The Web of Fear</text:span>).</text:p>
      <text:p text:style-name="P1"><text:s text:c="4"/>'First blood' refers to the events of <text:span text:style-name="T180">The Invasion</text:span> and suggests the Gatwick Doctor had some involvement in the death of Tobias Vaughn. Stevens suggests the Doctor is a codename used by various <text:span text:style-name="T180">agents provocateur</text:span>, the only credible way he can explain the presence of all of these Doctors across so many decades.</text:p>
      <text:p text:style-name="P1"><text:s text:c="4"/>One of the earliest tasks I set myself during the development of <text:span text:style-name="T180">Who Killed Kennedy</text:span> was to trace all of the 20th Century appearances of the Doctor on Earth, to see how they could be incorporated into the book. There proved to be only a handful from before the Second World War and none that were helpful to the narrative. I saw no point in trying to squeeze in a gratuitous reference to <text:span text:style-name="T180">Horror of Fang Rock</text:span>, especially since only the TARDIS crew survived to bear witness to what had happened. Unsurprisingly, most of the Doctor's adventures on Earth are contemporary to when the show was being made, so they are predominantly clustered between 1963 and 1989.</text:p>
      <text:p text:style-name="P1"><text:s text:c="4"/>(I also contemplated incorporating all the New Adventures that fit this period as well, before deciding against that. A few references to the NAs crept in, but I think leaving them out was the right decision in retrospect. Keeping to the core of <text:span text:style-name="T180">Doctor Who</text:span>, the original TV tales, kept the fanwank elements purer rather than puerile.)</text:p>
      <text:p text:style-name="P1"/>
      <text:p text:style-name="P18">Five: February 1970</text:p>
      <text:p text:style-name="P1"/>
      <text:p text:style-name="P1">The bulk of continuity references in this chapter revolve around <text:span text:style-name="T180">Inferno</text:span>. Stevens meets Petra Williams at Imperial University in London's South Kensingston area. This was where my wife Alison got her degree and thus is an area I knew well enough to set a sequence there. The journalist encounters brash Australian Greg Sutton and they go for a drink in a nearby pub, the Queen's Arms. My wife's choir used to rehearse at Imperial on Sunday evenings and then go to that pub afterwards for a pint, so I've warmed the benches inside the Queen's Arms many times.</text:p>
      <text:p text:style-name="P1"><text:s text:c="4"/>Re-reading this chapter, I enjoy Stevens' description of <text:span text:style-name="T180">Inferno</text:span>'s plot as a 'science fiction potboiler'. I think he's being a bit harsh on a gripping yarn, but if you take the events of almost any <text:span text:style-name="T180">Doctor Who</text:span> story and boil them down to a few sentences they do sound rather fanciful. During research for <text:span text:style-name="T180">Who Killed Kennedy</text:span> I was bemused and amazed by some of the Pertwee era stories. The Master's convoluted plan in <text:span text:style-name="T180">The Mind of Evil</text:span>, for example, beggars belief.</text:p>
      <text:p text:style-name="P1"><text:s text:c="4"/>Stevens is summoned to meet the editor of <text:span text:style-name="T180">The Daily Chronicle</text:span>, whose description is based on the <text:span text:style-name="T180">New Zealand</text:span> <text:span text:style-name="T180">Herald</text:span>'s editor at the time I was working for that paper. I spent more than two years at the <text:span text:style-name="T180">Herald</text:span> but only spoke to the editor three times. He seemed nicer than the <text:span text:style-name="T180">Chronicle</text:span>'s boss.</text:p>
      <text:p text:style-name="P1"><text:s text:c="4"/>At the start of Part One Stevens is a Fleet Street hack whose motto is never let the facts get in the way of a good story. By the end of Part One he turns down fifty thousand pounds to keep quiet, quitting his secure job in pursuit of the Doctor and UNIT. His pregnant wife walks out on him after being sent evidence of Stevens' one-night stand. But despite all of this, the ending is upbeat. Stevens has rediscovered a little of his soul, he's intent of finding the truth and redeeming himself. If this were a three act screenplay, this is the end of Act One.</text:p>
      <text:p text:style-name="P1"/>
      <text:p text:style-name="P1"/>
      <text:p text:style-name="P18">Part Two: Mastermind</text:p>
      <text:p text:style-name="P1"/>
      <text:p text:style-name="P1">The subtitle for this section was obvious. Part One essentially was all about Season Seven, so Part Two was all about Season Eight in which Roger Delgado's portrayal of the Master dominates <text:span text:style-name="T180">Doctor Who</text:span>. In fact the Master has already made several appearances in <text:span text:style-name="T180">Who Killed Kennedy</text:span> despite the fact that <text:span text:style-name="T180">Terror of the Autons</text:span> would seem to suggest he has just arrived on Earth for the first time. But <text:span text:style-name="T180">The Mind of Evil</text:span> suggests the Master has been around for months, having had time to treat more than a hundred patients with his Keller Machine.</text:p>
      <text:p text:style-name="P1"/>
      <text:p text:style-name="P18">Six: Good Friday 1970</text:p>
      <text:p text:style-name="P1"/>
      <text:p text:style-name="P1">Virgin Publishing editor Rebecca 'Bex' Levene felt <text:span text:style-name="T180">Who Killed Kennedy</text:span> needed something to break up the constant first person narrative from Stevens. Between us we concocted the idea of dropping in letters from a UNIT soldier, Private Francis Cleary. These became a useful way of introducing exposition, giving an alternate point of view on events and illustrating Cleary's mental collapse.</text:p>
      <text:p text:style-name="P1"><text:s text:c="4"/>Cleary's first letter makes mention of Sergeant Benton, a character that first appeared in <text:span text:style-name="T180">The Invasion</text:span> and became a UNIT regular during <text:span text:style-name="T180">The Ambassadors of Death</text:span>. Cleary also refers to real world current events like the Vietnam War (something mostly went unmentioned in <text:span text:style-name="T180">Doctor Who</text:span> on TV) and the Asian Flu. These were attempts to ground <text:span text:style-name="T180">Who Killed Kennedy</text:span> in the reality of its times.</text:p>
      <text:p text:style-name="P1"/>
      <text:p text:style-name="P18">Seven: April 1970</text:p>
      <text:p text:style-name="P1"/>
      <text:p text:style-name="P1">Stevens is now a freelance journalist and starts writing for <text:span text:style-name="T180">Metropolitan</text:span>, a fictional magazine first mentioned on screen during <text:span text:style-name="T180">Planet of the Spiders</text:span>. Sarah Jane Smith would also contribute to the title. Stevens goes for a literary lunch at Simpson's in Piccadilly, a venerable department store in central London. Since <text:span text:style-name="T180">Who Killed Kennedy</text:span> was published Simpson's closed down and the building is now a branch of the booksellers Waterstones.</text:p>
      <text:p text:style-name="P1"><text:s text:c="4"/>Stevens negotiates a deal to write a book speculating what would have happened if JFK had lived. This was a quick way of reminding readers about the link to Kennedy, as I was conscious the assassination was not being integrated with the rest of <text:span text:style-name="T180">Who Killed Kennedy</text:span>. Virgin were very jumpy about my making mention of US Senator Edward 'Teddy' Kennedy and the incident at Chappaquiddick, because that Kennedy was still alive and could sue if we libelled him.</text:p>
      <text:p text:style-name="P1"><text:s text:c="4"/>The chapter ends with some references to events from <text:span text:style-name="T180">Terror of the Autons</text:span>. Part of my research for <text:span text:style-name="T180">Who Killed Kennedy</text:span> was examining not just what happened in various TV <text:span text:style-name="T180">Doctor Who</text:span> stories, but also assessing what impact those events had on the world at large. The effects from <text:span text:style-name="T180">Terror of the Autons</text:span> were surprisingly limited; just a few dead scientists, an increase in asthma attacks and some plastic daffodils being recalled – hardly the stuff of apocalypse.</text:p>
      <text:p text:style-name="P1"/>
      <text:p text:style-name="P18">Eight: April 1970</text:p>
      <text:p text:style-name="P1"/>
      <text:p text:style-name="P1">Another letter home from Cleary. He makes mention of Captain Yates, who first appeared on screen during <text:span text:style-name="T180">Terror of the Autons</text:span>.</text:p>
      <text:p text:style-name="P1"/>
      <text:p text:style-name="P18">Nine: July-November 1970</text:p>
      <text:p text:style-name="P1"/>
      <text:p text:style-name="P1">Like BBC3, this chapter borrows <text:span text:style-name="T180">The Passing Parade</text:span> from <text:span text:style-name="T180">The Daemons</text:span>. TV reporter Alex MacIntosh was a real life BBC television reporter who made an on-screen appearance in <text:span text:style-name="T180">Day of the Daleks</text:span>. He got lifted and transplanted into <text:span text:style-name="T180">Who Killed Kennedy</text:span> as well. <text:span text:style-name="T180">The Passing Parade</text:span>'s producer, Vincent Mortimer, is based on an old school friend of mine. I've recycled his name in several other fictional projects, as finding appropriate names for characters is always a tiresome job. In a recent Judge Dredd novel I borrowed names from actors in the film <text:span text:style-name="T180">Escape to Victory</text:span>. For my Fifth Doctor and Nyssa novel <text:span text:style-name="T180">Empire of Death</text:span> (published March 2004, order your copy now), I got character names from a war memorial at New Lanark where much of the book is set.</text:p>
      <text:p text:style-name="P1"><text:s text:c="4"/>Much of the chapter is devoted to the events seen in <text:span text:style-name="T180">The Mind of Evil</text:span>. Stevens blags his way into the demonstration of the Keller Machine at Stangmoor Prison and gets his first sighting of the Third Doctor. Much of the dialogue in the middle of this chapter is cheekily lifted from the TV story. If you own a copy of <text:span text:style-name="T180">The Mind of Evil</text:span>, see if you can spot which of the observers is Stevens.</text:p>
      <text:p text:style-name="P1"/>
      <text:p text:style-name="P18">Ten: November 1970</text:p>
      <text:p text:style-name="P1"/>
      <text:p text:style-name="P1">Another letter home from Private Cleary. The soldier is in shock after shooting a killing a rioter during <text:span text:style-name="T180">The Mind of Evil</text:span>. This is the first step towards his mental collapse.</text:p>
      <text:p text:style-name="P1"/>
      <text:p text:style-name="P18">Eleven: December 1970</text:p>
      <text:p text:style-name="P1"/>
      <text:p text:style-name="P1">Stevens makes a public appeal for information about the Glasshouse, a mysterious institution that is apparently involved with mind control experiments. He gets crank calls from members of the public, including a woman attacked by a plastic daffodil (a reference to <text:span text:style-name="T180">Terror of the Autons</text:span>). Another caller complains about propaganda against deadly nightshade and says the plant isn't deadly at all in small doses. He is based on a man who accosted me in Taranaki when I was a cadet reporter to complain about an article on deadly nightshade. Unsurprisingly, we didn't do anything about it.</text:p>
      <text:p text:style-name="P1"><text:s text:c="4"/>Stevens is approached by Dorothea 'Dodo' Chaplet, who wants to talk about her experiences in the Glasshouse. They meet in a café near Clapham Junction. I used to go through Clapham Junction on my way to work when I was writing <text:span text:style-name="T180">Who Killed Kennedy</text:span>, but the café was based on a greasy spoon in Fulham Broadway round the corner from my previous flat.</text:p>
      <text:p text:style-name="P1"><text:s text:c="4"/>What happens to Dodo is probably one of the more controversial aspects of <text:span text:style-name="T180">Who Killed Kennedy</text:span>. She was a late addition to the cast and was originally only going to appear in this chapter, passing on information to Stevens. But once she appeared on the page Dodo wanted to stick around. It's a strange experience when a character takes charge of their own destiny while you're writing and Dodo was the first time this had happened to me.</text:p>
      <text:p text:style-name="P1"><text:s text:c="4"/>During research for <text:span text:style-name="T180">Who Killed Kennedy</text:span> I watched <text:span text:style-name="T180">The War Machines</text:span> and was amazed at the off-hand way in which Dodo was discarded from the show. She gets her brain scrambled by WOTAN and is sent to the country to recover. The Doctor leaves and we never see her again, goodbye Dodo! I felt the character was ripe for resurrection, having been given such short shrift by the TV show. So I suggested she had not recovered after a few weeks in the Home Countries but was left permanently scarred by her experiences.</text:p>
      <text:p text:style-name="P1"><text:s text:c="4"/>When Stevens first meets Dodo she is staying in a halfway house for the homeless. She talks about having flashbacks to events she could not have witnessed, events <text:span text:style-name="T180">Doctor Who</text:span> fans will probably recognise from the TV stories <text:span text:style-name="T180">The Gunfighters</text:span>, <text:span text:style-name="T180">The Ark</text:span> and <text:span text:style-name="T180">The Celestial Toymaker</text:span>. Dodo says she suffers blackouts and memory losses, tracing these all back to the events of C-Day – July 16, 1966. Since then she hospitalised several times, given electric shock therapy and almost raped, Dodo only escaping the sexual assault by accidentally killing her attacker. Not the happiest of post-TARDIS lives...</text:p>
      <text:p text:style-name="P1"><text:s text:c="4"/>Dodo moves in with Stevens and begins recovering from her years of ordeal. The pair eventually become lovers, a sequence of events that invented themselves as I was writing the book. I never intended Dodo to be such a significant character but she started taking charge, so I let her.</text:p>
      <text:p text:style-name="P1"/>
      <text:p text:style-name="P18">Twelve: December 1970</text:p>
      <text:p text:style-name="P1"/>
      <text:p text:style-name="P1">Another letter home from Private Cleary, this one heavily censored by the authorities to delete references to Nuton Power Complex. The letter indicates Cleary was assigned to guard the facility during <text:span text:style-name="T180">The Claws of Axos</text:span> and had an almost fatal encounter with the alien invaders.</text:p>
      <text:p text:style-name="P1"/>
      <text:p text:style-name="P1"/>
      <text:p text:style-name="P1"/>
      <text:p text:style-name="P1"/>
      <text:p text:style-name="P18">Thirteen: January-March 1971</text:p>
      <text:p text:style-name="P1"/>
      <text:p text:style-name="P1">Stevens continues his investigations into the workings of UNIT, as preparation for writing an expose in book form. He meets with a source within the intelligence community called Cassandra, a character inspired by the infamous Washington source Deep Throat who helped reporter Bob Woodward investigate the Watergate scandal in the early 1970s.</text:p>
      <text:p text:style-name="P1"><text:s text:c="4"/>Stevens uses the alias Whiti for his dealings with Cassandra. Whiti was a Maori nickname I acquired while on a journalism course at ATI (now the Auckland University of Technology). Since Stevens was effectively my alter ego in the novel, he got to share my nickname.</text:p>
      <text:p text:style-name="P1"><text:span text:style-name="T180"><text:s text:c="4"/>Who Killed Kennedy</text:span> did its best to blend fiction with reality, attributing the troubles of the 1970s Heath Government in Britain to the consequences of TV tales like <text:span text:style-name="T180">The Mind of Evil</text:span>. The novel required research into the television continuity as well as real life contemporary events, a lot of extra effort.</text:p>
      <text:p text:style-name="P1"><text:s text:c="4"/>It was hard to resist the temptation to include extraneous facts simply because I had spent the time uncovering them during research.</text:p>
      <text:p text:style-name="P1"><text:s text:c="4"/>Cassandra tells Stevens about the fate of Whitehall buffoon Horatio Chinn – exactly the sort of thing the TV series never mentioned. <text:span text:style-name="T180">Who Killed Kennedy</text:span> was as much about the consequences and ripples caused by the actions of the Doctor and UNIT as it was about those actions.</text:p>
      <text:p text:style-name="P1"><text:s text:c="4"/>In late February Stevens decides to stop researching and start writing his tome. Research can be one of the most interesting aspects of a novel, but it can easily overwhelm the story. There comes a time when you have to bite the bullet and start telling your own tale.</text:p>
      <text:p text:style-name="P1"><text:s text:c="4"/>The journalist's flat is burgled by unknown intruders but they fail to find the bulk of his notes, hidden in a floor-safe. Stevens acquired the safe from an old pawnbroker called Saul, a character named after a mysterious accountant I used in the early 1990s. Saul would never meet a client face to face, he only dealt with people by phone or post, but he saved me thousands of pounds so I was willing to forgive this behavioural quirk. I wonder what happened to Saul?</text:p>
      <text:p text:style-name="P1"><text:s text:c="4"/>Stevens meets Professor Elizabeth Shaw and recognises her as the woman with Lethbridge-Stewart during <text:span text:style-name="T180">Spearhead from Space</text:span> (see <text:span text:style-name="T180">Who Killed Kennedy</text:span> Chapter One). Shaw smokes a pipe, a habit introduced in BBV's unofficial videos like <text:span text:style-name="T180">The Zero Imperative</text:span>. The pipe was suggested by Caroline John, the actress who played Liz Shaw in Season Seven on television.</text:p>
      <text:p text:style-name="P1"><text:s text:c="4"/>The journalist is subsequently accosted by a blond man, a character borrowed from Gary Russell's novel <text:span text:style-name="T180">The Scales of Injustice</text:span>.</text:p>
      <text:p text:style-name="P1"><text:s text:c="4"/>Stevens falls in love with Dodo, a relationship with tragic consequences. He also makes the first mention of Victor Magister – an alias used by the Master in <text:span text:style-name="T180">The Dæmons</text:span>. That story features in the next chapter.</text:p>
      <text:p text:style-name="P1"/>
      <text:p text:style-name="P18">Fourteen: May 1971</text:p>
      <text:p text:style-name="P1"/>
      <text:p text:style-name="P1">This chapter begins with Stevens and Dodo watching events from <text:span text:style-name="T180">The Dæmons</text:span> as they were broadcast on BBC3. <text:span text:style-name="T180">Who Killed Kennedy</text:span> suggests some British newspapers would draw comparisons between what happened at Devil's End and the infamous radio version of <text:span text:style-name="T180">The War of the Worlds</text:span> broadcast on Halloween in 1938 that fooled many listeners across America. Orchestrated by actor Orson Welles, the broadcast was featured in an Eighth Doctor audio released by Big Finish in 2002, <text:span text:style-name="T180">Invaders from Mars</text:span> by Mark Gatiss.</text:p>
      <text:p text:style-name="P1"><text:s text:c="4"/>Stevens calls on his old friend at the BBC Vincent Mortimer to get a private replay of what happened at Devil's End. In the print edition of <text:span text:style-name="T180">Who Killed Kennedy</text:span>, the journalist drives to White City in West London and then walks to Broadcast House to see the footage – a blunder noted by several reviewers.</text:p>
      <text:p text:style-name="P1"><text:s text:c="4"/>Stevens should, of course, be walking to Television Centre where BBC TV is still based. BBC Radio is at Broadcast House near Oxford Circus – several miles and quite a stroll away from White City.</text:p>
      <text:p text:style-name="P1"><text:s text:c="4"/>Before Stevens can hurry to Devil's End he discovers the crisis there is already over and a suspect has been captured, a terrorist called Victor Magister. The journalist describes a photograph of the Master to a satanic image lifted from a Dennis Wheatley novel. Wheatley was a bestselling author specialising in sex and occult romances such as <text:span text:style-name="T180">The Devil Rides Out</text:span> and <text:span text:style-name="T180">To the Devil, a Daughter</text:span> – both subsequently adapted for cinemas by Hammer Films. His books are estimated to have sold 45 million copies.</text:p>
      <text:p text:style-name="P1"><text:s text:c="4"/>Looking back it seems quite an adroit swerve to have Stevens kept at arm's length from <text:span text:style-name="T180">The Dæmons</text:span>. It would strain credibility if the journalist was able to interact directly with the events of every TV story from the Pertwee era.</text:p>
      <text:p text:style-name="P1"/>
      <text:p text:style-name="P18">Fifteen: May 1971</text:p>
      <text:p text:style-name="P1"/>
      <text:p text:style-name="P1">Another letter home from Francis Cleary. The soldier has suffered a mental collapse after being involved with the events of <text:span text:style-name="T180">The Dæmons</text:span>. With the exception of Captain Yates, few UNIT soldiers ever showed the effects of the mind-boggling scenes and horrors to which they were exposed. The slow degradation of Cleary helped broaden the scope of <text:span text:style-name="T180">Who Killed Kennedy</text:span> and give it an impact greater than just Stevens' story alone would have had.</text:p>
      <text:p text:style-name="P1"/>
      <text:p text:style-name="P18">Sixteen: June-July 1971</text:p>
      <text:p text:style-name="P1"/>
      <text:p text:style-name="P1">As research for <text:span text:style-name="T180">Who Killed Kennedy</text:span> I watched lots of Pathé newsreel footage from the appropriate years. Someone had kindly issued these on video earlier in the 1990s and they proved an invaluable resource for providing background colour. The idea of a Cod War with Iceland and the Master being tried by media both fighting for headlines seemed a delicious contrast to me.</text:p>
      <text:p text:style-name="P1"><text:s text:c="4"/>Stevens gets himself invited on <text:span text:style-name="T180">The Passing Parade</text:span> to debate the fate of Victor Magister. Among the other guests are a fictional editor, a fictional civil servant based on a friend of my wife (I won't name him to spare my own blushes) and the very real Malcolm Muggeridge. For the life of me I've got no recollection how Muggeridge ended up in this chapter. In retrospect he seems an odd inclusion.</text:p>
      <text:p text:style-name="P1"><text:s text:c="4"/>Anyway, Stevens starts ranting about C19, UNIT and Government conspiracies. The TV show is pulled off air and Stevens is berated by his contact Cassandra. The journalist realises he may have gone to far and put Dodo's life in danger as well as his own. He rushes home but all seems well – until their house is firebombed. Stevens has a confrontation with the blond man from Gary Russell's novel <text:span text:style-name="T180">Scales of Injustice</text:span>. The blond man takes an old service revolver Stevens had bought to protect himself and Dodo. The provenance and movement of this handgun creates some confusion in subsequent chapters, so keep an eye out for it.</text:p>
      <text:p text:style-name="P1"><text:s text:c="4"/>The journalist goes to New Scotland Yard to file a complaint about the firebombing and attempted murder (why doesn't he just go to the local cop shop, I wonder? He lives in Wandsworth, not St James Park). Instead he gets beaten up and abducted. The identity of the person who taunts Stevens in the final sentences of the chapter will be revealed next time!</text:p>
      <text:p text:style-name="P1"/>
      <text:p text:style-name="P18">Seventeen: 16 June 1971</text:p>
      <text:p text:style-name="P1"/>
      <text:p text:style-name="P1">Mike Yates sends a letter to Francis Cleary's mother to notify her about the soldier's mental breakdown. I borrowed Siobhan Cleary's first name from an Irish woman at the company where I was working when writing <text:span text:style-name="T180">Who Killed Kennedy</text:span>, Siobhan Geraghty. Yates alludes to Cleary being sent to the Glasshouse, but does not name the institution.</text:p>
      <text:p text:style-name="P1"/>
      <text:p text:style-name="P18">Eighteen: Dates unknown, 1971</text:p>
      <text:p text:style-name="P1"/>
      <text:p text:style-name="P1">As he regains consciousness in the Glasshouse, Stevens has a blurry dream premonition of visiting Dallas on the day JFK is assassinated, although he does not recognise it as such. As I approached the final chapters of <text:span text:style-name="T180">Who Killed Kennedy</text:span>, I was aware that the Kennedy elements of the plot were hardly integrated with the rest of the narrative. So from this point onwards I tried my best to sow the seeds of what was to come, hoping it would smooth over the gaps. In retrospect, it wasn't that successful.</text:p>
      <text:p text:style-name="P1"><text:s text:c="4"/>It's a horrible feeling to be writing a novel and knowing in your gut that something is going wrong. You can't easily identify the problem; it's more of a subconscious nagging doubt. When a book is flying, you don't want to stop. When it's going off the rails, starting again the next day is painful beyond belief. I suffered from this a little at the end of <text:span text:style-name="T180">Who Killed Kennedy</text:span>. I felt the Kennedy sequence ill fit the rest of the narrative, but I was committed to including it.</text:p>
      <text:p text:style-name="P1"><text:s text:c="4"/>Anyway, Stevens comes face to face with the Master, the director of the Glasshouse. There's a lovely mistake in the published edition of <text:span text:style-name="T180">Who Killed Kennedy</text:span> on page 200, where the Master's "words were smoothing, and his tone friendly and charismatic." The Master's words are meant to be soothing – not smoothing!</text:p>
      <text:p text:style-name="P1"><text:s text:c="4"/>The journalist realises the Master has been manipulating him almost from the start of the book, but the full implications of this are still beyond his grasp for the moment. Soon after Stevens meets Cleary, finally bringing together these two narrative strands on page 203 of the novel. Cleary has a Time Ring, a plot device that made its first and only appearance in <text:span text:style-name="T180">Genesis of the Daleks</text:span> (and <text:span text:style-name="T180">Revenge of the Cybermen</text:span>). It seems the Master either stole a Time Ring from Gallifrey or made a replica for Cleary's use. At this point in the story the Time Ring is not identified as such, since Stevens has no way of knowing its function or name. I wonder how many readers recognised it when they first read <text:span text:style-name="T180">Who Killed Kennedy</text:span>?</text:p>
      <text:p text:style-name="P1"><text:s text:c="4"/>When Stevens first wakes up in the Glasshouse, he is attended by a nurse with a gun holstered behind her back. But when Stevens and Cleary begin their escape bid by overwhelming the nurse, she has no gun. Either the Master took away her gun to enable Stevens and Cleary to escape or else I forgot she had been armed seven pages earlier. It's probably the latter, if I'm honest, and tends to indicate there was a gap between those two sequences being written.</text:p>
      <text:p text:style-name="P1"><text:s text:c="4"/>Stevens and Cleary escape the Glasshouse and discover they are near Evesham, some distance from London. That location and the description of the Glasshouse exterior are based on a country house hotel I visited in 1995 for a sales and marketing conference. A very nice part of England it was too.</text:p>
      <text:p text:style-name="P1"><text:s text:c="4"/>Stevens and Cleary get a train back to London, the soldier musing about travelling back in time on a mission. There's some confusion over money here. Cleary seems to buy their train tickets, yet Stevens goes off to the buffet car on his own. The journalist has enough money to make several phone calls when they reach Paddington, but Cleary pays for their taxi to Wandsworth Common. Oh well.</text:p>
      <text:p text:style-name="P1"><text:s text:c="4"/>Stevens is briefly reunited with Dodo, who says she has a surprise for him. But the journalist rushes away with Cleary to lead a live TV investigation into the Glasshouse, aided by Vincent Mortimer and BBC3. Stevens' life is about to go from bad to very much worse...</text:p>
      <text:p text:style-name="P1"/>
      <text:p text:style-name="P18">Nineteen: August 1971</text:p>
      <text:p text:style-name="P1"/>
      <text:p text:style-name="P1">Stevens returns to the Glasshouse as part of a live BBC3 TV show. The director of the outside broadcast unit, Bill Jeffs, gets his surname from a friend I had at school, Michael Jeffs. We both loved <text:span text:style-name="T180">Doctor Who</text:span> and used to swap Target adaptations, grateful to have someone of a like mind. Michael is now general manager of a massive financial company in Auckland.</text:p>
      <text:p text:style-name="P1"><text:s text:c="4"/>The Glasshouse has been emptied out since the journalist escaped with Cleary earlier that day. The private from UNIT also disappears and Stevens is left to carry the blame for this 'hoax'. He has to fight his way through a scrum of news media upon his return to London, a sequence that was inspired by my experiences as a reporter for the <text:span text:style-name="T180">New Zealand Herald</text:span> during the infamous Peter Plumley-Walker murder case in 1989. A dominatrix and her boyfriend were accused of murdering a client. Their trial was a media circus of levels previous unseen in New Zealand. Every day you would emerge from the courthouse to be blinded by the TV camera lights and photographic flashes going off. I was lucky; my associates in the news media didn't want to talk to me. I can't imagine what it must be like to suffer such total scrutiny. Anyway, Stevens gets a taste of that scrutiny, transformed from being the reporter to being the story.</text:p>
      <text:p text:style-name="P1"><text:s text:c="4"/>He returns home to discover his lover Dodo has been murdered. I may be wrong, but I think <text:span text:style-name="T180">Who Killed Kennedy</text:span> was the first novel to kill off a former companion. I wasn't sure I could get away with it, but as <text:span text:style-name="T180">Who Killed Kennedy</text:span> wasn't part of the regular New or Missing Adventures published by Virgin it seemed exempt from some the rules that it faced. Nearly a decade later, killing former members of the TARDIS crew is old hat and turns up all the time in books like <text:span text:style-name="T180">Bullet Time</text:span>, <text:span text:style-name="T180">Heritage</text:span> and <text:span text:style-name="T180">Loving the Alien</text:span>. Back in 1996 this was pushing the envelope. I felt it gave the reader of <text:span text:style-name="T180">Who Killed Kennedy</text:span> a serious jolt – if a former companion like Dodo could be killed off in this book, then anything was possible.</text:p>
      <text:p text:style-name="P1"><text:s text:c="4"/>On screen Dodo had been one of the least developed companions, although few of the Hartnell era TARDIS team were ever given more than one or two dimensions. Anyway, Dodo was something of a blank slate and book authors were not afraid to make her suffer. Daniel O'Mahony had her engaging in a fairly steamy relationship and contracting an illness interpreted by some as a form of space herpes during <text:span text:style-name="T180">The Man in the Velvet Mask</text:span>. <text:span text:style-name="T180">Who Killed Kennedy</text:span> went even further, killing her with three bullets. I always felt I should apologise to Jackie Lane, the actress who played Dodo on screen, but since I've never met her that hasn't happened yet!</text:p>
      <text:p text:style-name="P1"><text:s text:c="4"/>For those of you keeping track of the disappearing revolver, Stevens' gun reappears at the crime scene, having been left there by Dodo's killer. It's taken as evidence by the police. The cops tell a still shocked Stevens that Dodo was pregnant – something she had been hinting about but never got the chance to tell the journalist. For the second time Stevens is denied the chance to be a father to his offspring, here by murder. Babies and pregnancy are also a repeated motif of my forthcoming Fifth Doctor and Nyssa novel <text:span text:style-name="T180">Empire of Death</text:span>. One question – how did the police know Dodo was pregnant? I don't think this is answered in the text of <text:span text:style-name="T180">Who Killed Kennedy</text:span>, although there are several rational explanations – a pregnancy test being found elsewhere in the house, or Dodo having told the killer about the baby whilst pleading for her life and the killer passing this information on somehow. As Stevens is being taken away he sees a young man with a lisp addressing the news media. This is a cross-reference to another of the Virgin novels, Gary Russell's <text:span text:style-name="T180">The Scales of Injustice</text:span>. (By a happy coincidence, while the eBook of <text:span text:style-name="T180">Who Killed Kennedy</text:span> has been running on this site, the BBCi <text:span text:style-name="T180">Doctor Who</text:span> site has announced <text:span text:style-name="T180">The Scales of Injustice</text:span> will be its next eBook – watch out for it.)</text:p>
      <text:p text:style-name="P1"><text:s text:c="4"/>Stevens is eventually cleared of Dodo's murder and set free, but his life and reputation have been scarred by the experience. The journalist believes it was Cleary who murdered Dodo, under the Master's control. Stevens leaves his and Dodo's home for good, taking the abandoned Time Ring with him.</text:p>
      <text:p text:style-name="P1"/>
      <text:p text:style-name="P18">Twenty: 7 September 1971</text:p>
      <text:p text:style-name="P1"/>
      <text:p text:style-name="P1">The final Cleary letter, dropping more hints about the denouement of the novel.</text:p>
      <text:p text:style-name="P1"/>
      <text:p text:style-name="P18">Twenty-One: September 1971</text:p>
      <text:p text:style-name="P1"/>
      <text:p text:style-name="P1">Stevens flees to Brighton and adopts the name Gartside, borrowed from the lead singer of top 1980s pop combo Scritti Politti. The journalist has Dodo buried, on a hillside overlooking the sea.</text:p>
      <text:p text:style-name="P1"><text:s text:c="4"/>I'd never been to Brighton when I wrote that, so I've no idea if there is a cemetery near the town on such a hillside. While grieving on a wooden bench, Stevens is visited by a short and slightly dishevelled man with a sadness about his face. He says a few brief words of comfort to the journalist before placing a white rose on Dodo's grave. This is a cameo appearance by the Doctor, but the description leaves it open to the reader's interpretation of which Doctor it is. He speaks about death being the start of a new adventure, hinting that he is the Seventh Doctor, but I prefer to think of him as the Second Doctor, come to pay his last respects to Dodo.</text:p>
      <text:p text:style-name="P1"><text:s text:c="4"/>Stevens mourns while the world is tearing itself apart with an international crisis. A peace conference is to be held in Britain, hosted by Sir Reginald Styles at Auderly House. In other words, it's the preamble to <text:span text:style-name="T180">Day of the Daleks</text:span>. Stevens sees the Brigadier being briefly interviewed about security precautions at the conference, for which UNIT will be responsible. The journalist determines to expose the truth about UNIT as he sees it, so Dodo has not died in vain. He returns to London and buys a new revolver from a gangland contact in the East End. Presumably the police still have his revolver as evidence for Dodo's murder, should someone ever be brought to trial for the crime. Stevens never explicitly states why he needs a revolver, but considering what he's been through in recent chapters I can't say I blame him for wanting it.</text:p>
      <text:p text:style-name="P1"><text:s text:c="4"/>The journalist mentions the trial and imprisonment of Victor Magister, using events from Malcolm Hulke's adaptation of his scripts for <text:span text:style-name="T180">The Sea Devils</text:span>.</text:p>
      <text:p text:style-name="P1"><text:s text:c="4"/>Stevens travels to Auderly House, arriving towards the end of <text:span text:style-name="T180">Day of the Daleks</text:span> as the Ogrons attack the peace conference. He is almost killed by the Ogrons (not that he knows their name or species at the time) but is saved by – of all people – the Doctor. Afterwards Stevens bumps into Sergeant Benton and is taken to see the Brigadier. Lethbridge-Stewart persuades the journalist that the Master's infiltration of C19 is nothing to do with UNIT. He even shows Stevens the body of an Ogron, proving beyond doubt that aliens were behind the attack on the peace conference. Stevens realises he has wrong about almost everything, from start to finish. He has stood on the sidelines, reporting what others were doing rather than doing something himself. I quit daily newspaper journalism for similar reasons (not about aliens and my conspiracy theories being proved wrong, the latter reason – wanting to do things rather than just report them).</text:p>
      <text:p text:style-name="P1"><text:s text:c="4"/>Reading it back, I love the short scene with the Brigadier. Hopefully I'll get the chance to write a whole novel featuring Lethbridge-Stewart one day.</text:p>
      <text:p text:style-name="P1"><text:s text:c="4"/>Anyway, Stevens decides to commit suicide. This is where the confusion about multiple revolvers must have come from. My original draft supplied to Virgin featured the following paragraph:</text:p>
      <text:p text:style-name="P1"/>
      <text:p text:style-name="P1"><text:tab/><text:span text:style-name="T181">I slumped onto my bed and felt something in my</text:span></text:p>
      <text:p text:style-name="P116"><text:tab/>jacket pocket jab into my side. I reached into</text:p>
      <text:p text:style-name="P116"><text:tab/>the pocket and pulled out my revolver. The weapon</text:p>
      <text:p text:style-name="P116"><text:tab/>I had bought to protect myself and Dodo, which</text:p>
      <text:p text:style-name="P116"><text:tab/>instead was used to murder her and frame me.</text:p>
      <text:p text:style-name="P116"><text:tab/>Another joke at my expense, another error.</text:p>
      <text:p text:style-name="P1"/>
      <text:p text:style-name="P1"><text:s text:c="4"/>Of course, Stevens no longer has that first revolver – the police still have it. If the journalist did still have it, he would now be carrying two guns. Virgin spotted this and cut the last two sentences quoted.</text:p>
      <text:p text:style-name="P1"><text:s text:c="4"/>Before Stevens can pull the trigger this chapter ends, as does Part Two of <text:span text:style-name="T180">Who Killed Kennedy</text:span>. Just the finale to come!</text:p>
      <text:p text:style-name="P1"/>
      <text:p text:style-name="P18">Part Three: <text:s/>Who Killed Kennedy</text:p>
      <text:p text:style-name="P1"/>
      <text:p text:style-name="P18">Twenty-Two: 14 September 1971</text:p>
      <text:p text:style-name="P1"/>
      <text:p text:style-name="P1">Deciding how to end <text:span text:style-name="T180">Who Killed Kennedy</text:span> was always a problem. Even when the Kennedy assassination was adopted as the setting for the book's finale, finding a credible way to weave that into the narrative was challenging. To be honest, I don't believe I succeeded. This chapter is the awkward transition from a British conspiracy involving UNIT to the murder of a US president nearly a decade earlier.</text:p>
      <text:p text:style-name="P1"><text:s text:c="4"/>Stevens gets a message to call the Doctor, who rattles off a bunch of technobabble and sends the journalist back through time to prevent a plan hatched by the Master involving Private Cleary. 'You can't expect me to actually believe any of what you're saying,' Stevens says repeatedly. I was once given a list of terms coined by science fiction writers about recurring clichés of the genre, called something like the Turkey City Lexicon. Among these clichés is characters who mouth the thoughts of the writers; often without the author realising it is happening. The phenomenon is known as 'Signal From Fred' and in this chapter Stevens keeps trying to give me a Signal From Fred. Alas, I wasn't paying attention. Such is life.</text:p>
      <text:p text:style-name="P1"><text:s text:c="4"/>During the phone conversation the Doctor says Dodo died before her time. Looking back on <text:span text:style-name="T180">Who Killed Kennedy</text:span> now, if the Kennedy element had not been included, then the Doctor's line of dialogue might have provided another ending. Stevens could have used the Time Ring to travel back to Dodo's murder and saved her. Cleary would have been present and perhaps even the Master. During early discussions for <text:span text:style-name="T180">Who Killed Kennedy</text:span>, Virgin editor Rebecca 'Bex' Levene and I batted around many ideas for how to finish the book. Among them was explaining how the Delgado Master had to regenerate into another incarnation. All that could have been worked around the attempt to murder Dodo. At least it would have kept the finale of the book within its own milieu, rather than suddenly jerking the reader across the Atlantic to Dallas of 1963.</text:p>
      <text:p text:style-name="P1"><text:s text:c="4"/>The Master's plot involving JFK is pretty hard to fathom. Does he want the president killed? Or is he trying to pervert the course of history by averting JFK's assassination? I got into the same sort of muddle in <text:span text:style-name="T180">The Domino Effect</text:span>, an Eight Doctor novel I wrote that was published in 2003. I didn't believe my own ending and, as a result, the book comes unstuck at the finish – just when it should be coming together. As a writer you always hope to progress, to learn from your mistakes. But some mistakes keep coming back to haunt you...</text:p>
      <text:p text:style-name="P1"><text:s text:c="4"/>The Doctor ponders out loud whether free will is or isn't an illusion – a reference back to <text:span text:style-name="T180">Inferno</text:span>, if I recall correctly.</text:p>
      <text:p text:style-name="P1"/>
      <text:p text:style-name="P18">Twenty-Three: 22 November 1963</text:p>
      <text:p text:style-name="P1"/>
      <text:p text:style-name="P1">Stevens travels through time and space to the Dealey Plaza and the scene of JFK's assassination. I read more than a dozen weighty tomes about the events of that day, watched numerous documentaries and researched the hell of the location. I even contemplated flying to Dallas for 24 hours just so I could visit the scene for myself, but decided Virgin wasn't paying me enough to justify such a trip.</text:p>
      <text:p text:style-name="P1"><text:s text:c="4"/>The Master pops up, appearing as Black Umbrella Man – a mysterious figure seen in photos from Dealey Plaza. He mocks Stevens with a catchphrase from the TV quiz show Mastermind ('I'm sorry, I'll have to hurry you') and the inevitable expression in a book like this ('dead as a Dodo'). In the <text:span text:style-name="T180">Who Killed Kennedy</text:span> version of history, Lee Harvey Oswald is an unlucky bystander who catches Cleary preparing to shoot JFK. Stevens is given the dilemma of shooting the president and preserving history, or shooting the Master. He chooses to kill the Master but misses. Someone else assassinates JFK, preserving history, but their identity remains secret – for the moment...</text:p>
      <text:p text:style-name="P1"/>
      <text:p text:style-name="P18">Twenty-Four: 14 September 1971</text:p>
      <text:p text:style-name="P1"/>
      <text:p text:style-name="P1">Stevens returns to his present, taking Cleary with him. But the soldier is brain damaged by the journey back and hospitalised. The Doctor thanks the journalist and decides it is time to check whether the Master is on his private prison island – thus setting in motion the events of <text:span text:style-name="T180">The Sea Devils</text:span>. But the Doctor leaves Stevens completely in the lurch, with no job, no reputation, no lover and no future.</text:p>
      <text:p text:style-name="P1"><text:s text:c="4"/>The journalist is a broken man, weighed down by a terrible secret. A typical happy ending for a David Bishop book!</text:p>
      <text:p text:style-name="P1"/>
      <text:p text:style-name="P18">Epilogue: January 1996</text:p>
      <text:p text:style-name="P1"/>
      <text:p text:style-name="P1">Stevens details what has happened in the intervening quarter of a century. He is reconciled with his son William, who is now grown up and a partner in a publishing law firm. William was originally called Grant but Virgin thought that name was too common for the grandson of landed gentry, no doubt influenced by the character of Grant Mitchell, then a balding bruiser on BBC soap <text:span text:style-name="T180">Eastenders</text:span>.</text:p>
      <text:p text:style-name="P1"><text:s text:c="4"/>Cleary never recovers from his ordeal but his hospital bills are funded from an account at Coutts Bank in the name of R J Smith. The Doctor set up this account during the New Adventure <text:span text:style-name="T180">Birthright</text:span>.</text:p>
      <text:p text:style-name="P1"><text:s text:c="4"/>Lethbridge-Stewart retires to teach mathematics at a minor public school, as seen in <text:span text:style-name="T180">Mawdryn Undead</text:span>. Stevens becomes a journalism tutor. His favourite students are Sarah Jane (Smith, a companion of the Third and Fourth Doctors) and Ruby (Duvall, a character in the New Adventure <text:span text:style-name="T180">Iceberg</text:span>). Rather a crass piece of continuity shoe-horning there, something now usually known as 'fanwank'.</text:p>
      <text:p text:style-name="P1"><text:span text:style-name="T180"><text:s text:c="4"/>Who Killed Kennedy</text:span> ends with Stevens revealing he saw an older version of himself assassinate JFK in 1963. The journalist finishes his book, all set to travel back in time and fulfil this destiny. It's left open whether Stevens will ever return from that mission. When Virgin lost its licence to published original <text:span text:style-name="T180">Doctor Who</text:span> fiction, Stevens was one of the characters listed as being available for use by prospective authors for the Doctor-less New Adventures Starring Bernice. Unsurprisingly, I don't think anyone took up that opportunity!</text:p>
      <text:p text:style-name="P1"/>
      <text:p text:style-name="P1"/>
      <text:p text:style-name="P18"/>
      <text:p text:style-name="P18">Some final thoughts</text:p>
      <text:p text:style-name="P1"/>
      <text:p text:style-name="P1">My original plan was for to write a new version of <text:span text:style-name="T180">Who Killed Kennedy</text:span> to appear online with the published novel. The alternate tale would strip out all the JFK elements and present a different finale. In the end I have put that plan to one side for now. Pressures of work from my career as a freelance writer mean I don't have the time or energy to tackle such a task – especially without any prospect of payment to fund such an endeavour.</text:p>
      <text:p text:style-name="P1"><text:s text:c="4"/>Also, I haven't had the jolt of inspiration that's so necessary for creating fiction. Writing stories just for the money is a hollow, hateful task in my experience and I'd rather not rewrite <text:span text:style-name="T180">Who Killed Kennedy</text:span>'s ending, flawed though it may be, and make matters worse. So, for now, I've decided to let sleeping dogs lie – and any other clichés.</text:p>
      <text:p text:style-name="P117"><text:s text:c="4"/>There were vague plans for a sequel of some sort if <text:span text:style-name="T180">Who Killed Kennedy</text:span> was a success. The book did well, got better than average reviews and earned me several royalty cheques. Alas, within a few months of <text:span text:style-name="T180">Who Killed Kennedy</text:span>'s publication Virgin learned it had lost the <text:span text:style-name="T180">Who</text:span> licence and the prospects for any more novels outside the New and Missing Adventures ranges became moot. Certainly I had done the research for all Earth-based stories set after <text:span text:style-name="T180">Day of the Daleks</text:span>, the point in <text:span text:style-name="T180">Who</text:span> continuity where <text:span text:style-name="T180">Who Killed Kennedy</text:span> effectively stops. TV tales like <text:span text:style-name="T180">The Sea Devils</text:span>, <text:span text:style-name="T180">The Green Death</text:span>, <text:span text:style-name="T180">Invasion of the Dinosaurs</text:span>, <text:span text:style-name="T180">Robot</text:span> and <text:span text:style-name="T180">Terror of the Zygons</text:span> would have provided plenty of grist for the story mill. But it was not to be.</text:p>
      <text:p text:style-name="P1"><text:s text:c="4"/>In the Summer of 2002 I was stricken with an idea for a way of reviving the <text:span text:style-name="T180">Who Killed Kennedy</text:span> approach to <text:span text:style-name="T180">Who</text:span> continuity, but with a fresh approach of its own. Instead of a single protagonist involved with the events of a dozen different TV adventures, the novel would follow the effects of a single story on multiple protagonists in a single day. <text:span text:style-name="T180">Magnolia</text:span> crossed with <text:span text:style-name="T180">24</text:span> in the <text:span text:style-name="T180">Who</text:span> universe, if you like. I started doing research, wrote up a short pitch called <text:span text:style-name="T180">Crossing The Rubicon</text:span> and submitted it. The idea was well received but blown out of the water by problems with rights clearances. So, for now, the thematically linked sequel – definitely not to be called <text:span text:style-name="T180">I Still Know Who Killed Kennedy</text:span> – remains on hol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Unicode MS" svg:font-family="'Arial Unicode MS'"/>
    <style:font-face style:name="Tahoma3" svg:font-family="Tahoma"/>
    <style:font-face style:name="Lucida Sans Unicode" svg:font-family="'Lucida Sans Unicode'"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 Unicode MS2"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3"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Unicode MS" fo:font-size="12pt" fo:language="en" fo:country="GB" style:font-name-asian="Arial Unicode MS2"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8pt" style:font-size-asian="8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Unicode MS"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3" style:font-size-asian="24pt" style:font-weight-asian="bold" style:font-name-complex="Tahoma2" style:font-size-complex="24pt" style:font-weight-complex="bold"/>
    </style:style>
    <style:style style:name="List" style:family="paragraph" style:parent-style-name="Text_20_body" style:class="list">
      <style:text-properties style:font-name="Arial Unicode MS" style:font-name-complex="Tahoma3"/>
    </style:style>
    <style:style style:name="Caption" style:family="paragraph" style:parent-style-name="Standard" style:class="extra">
      <style:paragraph-properties fo:margin-top="0.0835in" fo:margin-bottom="0.0835in" text:number-lines="false" text:line-number="0"/>
      <style:text-properties style:font-name="Arial Unicode MS" fo:font-size="10pt" fo:font-style="italic" style:font-size-asian="10pt" style:font-style-asian="italic" style:font-name-complex="Tahoma3"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Arial Unicode M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default-outline-level="1">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bullet text:level="1" text:style-name="RTF_5f_Num_20_2_20_1" style:num-suffix="." text:bullet-char="">
        <style:list-level-properties text:space-before="0.15in" text:min-label-width="0.1252in"/>
        <style:text-properties style:font-name="Symbol"/>
      </text:list-level-style-bullet>
      <text:list-level-style-bullet text:level="2" text:style-name="RTF_5f_Num_20_2_20_1" style:num-suffix="." text:bullet-char="">
        <style:list-level-properties text:space-before="0.4248in" text:min-label-width="0.1252in"/>
        <style:text-properties style:font-name="Symbol"/>
      </text:list-level-style-bullet>
      <text:list-level-style-bullet text:level="3" text:style-name="RTF_5f_Num_20_2_20_1" style:num-suffix="." text:bullet-char="">
        <style:list-level-properties text:space-before="0.7in" text:min-label-width="0.1252in"/>
        <style:text-properties style:font-name="Symbol"/>
      </text:list-level-style-bullet>
      <text:list-level-style-bullet text:level="4" text:style-name="RTF_5f_Num_20_2_20_1" style:num-suffix="." text:bullet-char="">
        <style:list-level-properties text:space-before="0.9748in" text:min-label-width="0.1252in"/>
        <style:text-properties style:font-name="Symbol"/>
      </text:list-level-style-bullet>
      <text:list-level-style-bullet text:level="5" text:style-name="RTF_5f_Num_20_2_20_1" style:num-suffix="." text:bullet-char="">
        <style:list-level-properties text:space-before="1.25in" text:min-label-width="0.1252in"/>
        <style:text-properties style:font-name="Symbol"/>
      </text:list-level-style-bullet>
      <text:list-level-style-bullet text:level="6" text:style-name="RTF_5f_Num_20_2_20_1" style:num-suffix="." text:bullet-char="">
        <style:list-level-properties text:space-before="1.5248in" text:min-label-width="0.1252in"/>
        <style:text-properties style:font-name="Symbol"/>
      </text:list-level-style-bullet>
      <text:list-level-style-bullet text:level="7" text:style-name="RTF_5f_Num_20_2_20_1" style:num-suffix="." text:bullet-char="">
        <style:list-level-properties text:space-before="1.8in" text:min-label-width="0.1252in"/>
        <style:text-properties style:font-name="Symbol"/>
      </text:list-level-style-bullet>
      <text:list-level-style-bullet text:level="8" text:style-name="RTF_5f_Num_20_2_20_1" style:num-suffix="." text:bullet-char="">
        <style:list-level-properties text:space-before="2.0748in" text:min-label-width="0.1252in"/>
        <style:text-properties style:font-name="Symbol"/>
      </text:list-level-style-bullet>
      <text:list-level-style-bullet text:level="9" text:style-name="RTF_5f_Num_20_2_20_1" style:num-suffix="." text:bullet-char="">
        <style:list-level-properties text:space-before="2.35in" text:min-label-width="0.1252in"/>
        <style:text-properties style:font-name="Symbol"/>
      </text:list-level-style-bullet>
      <text:list-level-style-bullet text:level="10" text:style-name="RTF_5f_Num_20_2_20_1" style:num-suffix="." text:bullet-char="">
        <style:list-level-properties text:space-before="2.6248in" text:min-label-width="0.1252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0.15in" text:min-label-width="0.1252in"/>
        <style:text-properties style:font-name="Symbol"/>
      </text:list-level-style-bullet>
      <text:list-level-style-bullet text:level="2" text:style-name="RTF_5f_Num_20_3_20_1" style:num-suffix="." text:bullet-char="">
        <style:list-level-properties text:space-before="0.4248in" text:min-label-width="0.1252in"/>
        <style:text-properties style:font-name="Symbol"/>
      </text:list-level-style-bullet>
      <text:list-level-style-bullet text:level="3" text:style-name="RTF_5f_Num_20_3_20_1" style:num-suffix="." text:bullet-char="">
        <style:list-level-properties text:space-before="0.7in" text:min-label-width="0.1252in"/>
        <style:text-properties style:font-name="Symbol"/>
      </text:list-level-style-bullet>
      <text:list-level-style-bullet text:level="4" text:style-name="RTF_5f_Num_20_3_20_1" style:num-suffix="." text:bullet-char="">
        <style:list-level-properties text:space-before="0.9748in" text:min-label-width="0.1252in"/>
        <style:text-properties style:font-name="Symbol"/>
      </text:list-level-style-bullet>
      <text:list-level-style-bullet text:level="5" text:style-name="RTF_5f_Num_20_3_20_1" style:num-suffix="." text:bullet-char="">
        <style:list-level-properties text:space-before="1.25in" text:min-label-width="0.1252in"/>
        <style:text-properties style:font-name="Symbol"/>
      </text:list-level-style-bullet>
      <text:list-level-style-bullet text:level="6" text:style-name="RTF_5f_Num_20_3_20_1" style:num-suffix="." text:bullet-char="">
        <style:list-level-properties text:space-before="1.5248in" text:min-label-width="0.1252in"/>
        <style:text-properties style:font-name="Symbol"/>
      </text:list-level-style-bullet>
      <text:list-level-style-bullet text:level="7" text:style-name="RTF_5f_Num_20_3_20_1" style:num-suffix="." text:bullet-char="">
        <style:list-level-properties text:space-before="1.8in" text:min-label-width="0.1252in"/>
        <style:text-properties style:font-name="Symbol"/>
      </text:list-level-style-bullet>
      <text:list-level-style-bullet text:level="8" text:style-name="RTF_5f_Num_20_3_20_1" style:num-suffix="." text:bullet-char="">
        <style:list-level-properties text:space-before="2.0748in" text:min-label-width="0.1252in"/>
        <style:text-properties style:font-name="Symbol"/>
      </text:list-level-style-bullet>
      <text:list-level-style-bullet text:level="9" text:style-name="RTF_5f_Num_20_3_20_1" style:num-suffix="." text:bullet-char="">
        <style:list-level-properties text:space-before="2.35in" text:min-label-width="0.1252in"/>
        <style:text-properties style:font-name="Symbol"/>
      </text:list-level-style-bullet>
      <text:list-level-style-bullet text:level="10" text:style-name="RTF_5f_Num_20_3_20_1" style:num-suffix="." text:bullet-char="">
        <style:list-level-properties text:space-before="2.6248in" text:min-label-width="0.1252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0.15in" text:min-label-width="0.1252in"/>
        <style:text-properties style:font-name="Symbol"/>
      </text:list-level-style-bullet>
      <text:list-level-style-bullet text:level="2" text:style-name="RTF_5f_Num_20_4_20_1" style:num-suffix="." text:bullet-char="">
        <style:list-level-properties text:space-before="0.4248in" text:min-label-width="0.1252in"/>
        <style:text-properties style:font-name="Symbol"/>
      </text:list-level-style-bullet>
      <text:list-level-style-bullet text:level="3" text:style-name="RTF_5f_Num_20_4_20_1" style:num-suffix="." text:bullet-char="">
        <style:list-level-properties text:space-before="0.7in" text:min-label-width="0.1252in"/>
        <style:text-properties style:font-name="Symbol"/>
      </text:list-level-style-bullet>
      <text:list-level-style-bullet text:level="4" text:style-name="RTF_5f_Num_20_4_20_1" style:num-suffix="." text:bullet-char="">
        <style:list-level-properties text:space-before="0.9748in" text:min-label-width="0.1252in"/>
        <style:text-properties style:font-name="Symbol"/>
      </text:list-level-style-bullet>
      <text:list-level-style-bullet text:level="5" text:style-name="RTF_5f_Num_20_4_20_1" style:num-suffix="." text:bullet-char="">
        <style:list-level-properties text:space-before="1.25in" text:min-label-width="0.1252in"/>
        <style:text-properties style:font-name="Symbol"/>
      </text:list-level-style-bullet>
      <text:list-level-style-bullet text:level="6" text:style-name="RTF_5f_Num_20_4_20_1" style:num-suffix="." text:bullet-char="">
        <style:list-level-properties text:space-before="1.5248in" text:min-label-width="0.1252in"/>
        <style:text-properties style:font-name="Symbol"/>
      </text:list-level-style-bullet>
      <text:list-level-style-bullet text:level="7" text:style-name="RTF_5f_Num_20_4_20_1" style:num-suffix="." text:bullet-char="">
        <style:list-level-properties text:space-before="1.8in" text:min-label-width="0.1252in"/>
        <style:text-properties style:font-name="Symbol"/>
      </text:list-level-style-bullet>
      <text:list-level-style-bullet text:level="8" text:style-name="RTF_5f_Num_20_4_20_1" style:num-suffix="." text:bullet-char="">
        <style:list-level-properties text:space-before="2.0748in" text:min-label-width="0.1252in"/>
        <style:text-properties style:font-name="Symbol"/>
      </text:list-level-style-bullet>
      <text:list-level-style-bullet text:level="9" text:style-name="RTF_5f_Num_20_4_20_1" style:num-suffix="." text:bullet-char="">
        <style:list-level-properties text:space-before="2.35in" text:min-label-width="0.1252in"/>
        <style:text-properties style:font-name="Symbol"/>
      </text:list-level-style-bullet>
      <text:list-level-style-bullet text:level="10" text:style-name="RTF_5f_Num_20_4_20_1" style:num-suffix="." text:bullet-char="">
        <style:list-level-properties text:space-before="2.6248in" text:min-label-width="0.1252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0.15in" text:min-label-width="0.1252in"/>
        <style:text-properties style:font-name="Symbol"/>
      </text:list-level-style-bullet>
      <text:list-level-style-bullet text:level="2" text:style-name="RTF_5f_Num_20_5_20_1" style:num-suffix="." text:bullet-char="">
        <style:list-level-properties text:space-before="0.4248in" text:min-label-width="0.1252in"/>
        <style:text-properties style:font-name="Symbol"/>
      </text:list-level-style-bullet>
      <text:list-level-style-bullet text:level="3" text:style-name="RTF_5f_Num_20_5_20_1" style:num-suffix="." text:bullet-char="">
        <style:list-level-properties text:space-before="0.7in" text:min-label-width="0.1252in"/>
        <style:text-properties style:font-name="Symbol"/>
      </text:list-level-style-bullet>
      <text:list-level-style-bullet text:level="4" text:style-name="RTF_5f_Num_20_5_20_1" style:num-suffix="." text:bullet-char="">
        <style:list-level-properties text:space-before="0.9748in" text:min-label-width="0.1252in"/>
        <style:text-properties style:font-name="Symbol"/>
      </text:list-level-style-bullet>
      <text:list-level-style-bullet text:level="5" text:style-name="RTF_5f_Num_20_5_20_1" style:num-suffix="." text:bullet-char="">
        <style:list-level-properties text:space-before="1.25in" text:min-label-width="0.1252in"/>
        <style:text-properties style:font-name="Symbol"/>
      </text:list-level-style-bullet>
      <text:list-level-style-bullet text:level="6" text:style-name="RTF_5f_Num_20_5_20_1" style:num-suffix="." text:bullet-char="">
        <style:list-level-properties text:space-before="1.5248in" text:min-label-width="0.1252in"/>
        <style:text-properties style:font-name="Symbol"/>
      </text:list-level-style-bullet>
      <text:list-level-style-bullet text:level="7" text:style-name="RTF_5f_Num_20_5_20_1" style:num-suffix="." text:bullet-char="">
        <style:list-level-properties text:space-before="1.8in" text:min-label-width="0.1252in"/>
        <style:text-properties style:font-name="Symbol"/>
      </text:list-level-style-bullet>
      <text:list-level-style-bullet text:level="8" text:style-name="RTF_5f_Num_20_5_20_1" style:num-suffix="." text:bullet-char="">
        <style:list-level-properties text:space-before="2.0748in" text:min-label-width="0.1252in"/>
        <style:text-properties style:font-name="Symbol"/>
      </text:list-level-style-bullet>
      <text:list-level-style-bullet text:level="9" text:style-name="RTF_5f_Num_20_5_20_1" style:num-suffix="." text:bullet-char="">
        <style:list-level-properties text:space-before="2.35in" text:min-label-width="0.1252in"/>
        <style:text-properties style:font-name="Symbol"/>
      </text:list-level-style-bullet>
      <text:list-level-style-bullet text:level="10" text:style-name="RTF_5f_Num_20_5_20_1" style:num-suffix="." text:bullet-char="">
        <style:list-level-properties text:space-before="2.6248in" text:min-label-width="0.1252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0.15in" text:min-label-width="0.1252in"/>
        <style:text-properties style:font-name="Symbol"/>
      </text:list-level-style-bullet>
      <text:list-level-style-bullet text:level="2" text:style-name="RTF_5f_Num_20_6_20_1" style:num-suffix="." text:bullet-char="">
        <style:list-level-properties text:space-before="0.4248in" text:min-label-width="0.1252in"/>
        <style:text-properties style:font-name="Symbol"/>
      </text:list-level-style-bullet>
      <text:list-level-style-bullet text:level="3" text:style-name="RTF_5f_Num_20_6_20_1" style:num-suffix="." text:bullet-char="">
        <style:list-level-properties text:space-before="0.7in" text:min-label-width="0.1252in"/>
        <style:text-properties style:font-name="Symbol"/>
      </text:list-level-style-bullet>
      <text:list-level-style-bullet text:level="4" text:style-name="RTF_5f_Num_20_6_20_1" style:num-suffix="." text:bullet-char="">
        <style:list-level-properties text:space-before="0.9748in" text:min-label-width="0.1252in"/>
        <style:text-properties style:font-name="Symbol"/>
      </text:list-level-style-bullet>
      <text:list-level-style-bullet text:level="5" text:style-name="RTF_5f_Num_20_6_20_1" style:num-suffix="." text:bullet-char="">
        <style:list-level-properties text:space-before="1.25in" text:min-label-width="0.1252in"/>
        <style:text-properties style:font-name="Symbol"/>
      </text:list-level-style-bullet>
      <text:list-level-style-bullet text:level="6" text:style-name="RTF_5f_Num_20_6_20_1" style:num-suffix="." text:bullet-char="">
        <style:list-level-properties text:space-before="1.5248in" text:min-label-width="0.1252in"/>
        <style:text-properties style:font-name="Symbol"/>
      </text:list-level-style-bullet>
      <text:list-level-style-bullet text:level="7" text:style-name="RTF_5f_Num_20_6_20_1" style:num-suffix="." text:bullet-char="">
        <style:list-level-properties text:space-before="1.8in" text:min-label-width="0.1252in"/>
        <style:text-properties style:font-name="Symbol"/>
      </text:list-level-style-bullet>
      <text:list-level-style-bullet text:level="8" text:style-name="RTF_5f_Num_20_6_20_1" style:num-suffix="." text:bullet-char="">
        <style:list-level-properties text:space-before="2.0748in" text:min-label-width="0.1252in"/>
        <style:text-properties style:font-name="Symbol"/>
      </text:list-level-style-bullet>
      <text:list-level-style-bullet text:level="9" text:style-name="RTF_5f_Num_20_6_20_1" style:num-suffix="." text:bullet-char="">
        <style:list-level-properties text:space-before="2.35in" text:min-label-width="0.1252in"/>
        <style:text-properties style:font-name="Symbol"/>
      </text:list-level-style-bullet>
      <text:list-level-style-bullet text:level="10" text:style-name="RTF_5f_Num_20_6_20_1" style:num-suffix="." text:bullet-char="">
        <style:list-level-properties text:space-before="2.6248in" text:min-label-width="0.1252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15in" text:min-label-width="0.1252in"/>
        <style:text-properties style:font-name="Symbol"/>
      </text:list-level-style-bullet>
      <text:list-level-style-bullet text:level="2" text:style-name="RTF_5f_Num_20_7_20_1" style:num-suffix="." text:bullet-char="">
        <style:list-level-properties text:space-before="0.4248in" text:min-label-width="0.1252in"/>
        <style:text-properties style:font-name="Symbol"/>
      </text:list-level-style-bullet>
      <text:list-level-style-bullet text:level="3" text:style-name="RTF_5f_Num_20_7_20_1" style:num-suffix="." text:bullet-char="">
        <style:list-level-properties text:space-before="0.7in" text:min-label-width="0.1252in"/>
        <style:text-properties style:font-name="Symbol"/>
      </text:list-level-style-bullet>
      <text:list-level-style-bullet text:level="4" text:style-name="RTF_5f_Num_20_7_20_1" style:num-suffix="." text:bullet-char="">
        <style:list-level-properties text:space-before="0.9748in" text:min-label-width="0.1252in"/>
        <style:text-properties style:font-name="Symbol"/>
      </text:list-level-style-bullet>
      <text:list-level-style-bullet text:level="5" text:style-name="RTF_5f_Num_20_7_20_1" style:num-suffix="." text:bullet-char="">
        <style:list-level-properties text:space-before="1.25in" text:min-label-width="0.1252in"/>
        <style:text-properties style:font-name="Symbol"/>
      </text:list-level-style-bullet>
      <text:list-level-style-bullet text:level="6" text:style-name="RTF_5f_Num_20_7_20_1" style:num-suffix="." text:bullet-char="">
        <style:list-level-properties text:space-before="1.5248in" text:min-label-width="0.1252in"/>
        <style:text-properties style:font-name="Symbol"/>
      </text:list-level-style-bullet>
      <text:list-level-style-bullet text:level="7" text:style-name="RTF_5f_Num_20_7_20_1" style:num-suffix="." text:bullet-char="">
        <style:list-level-properties text:space-before="1.8in" text:min-label-width="0.1252in"/>
        <style:text-properties style:font-name="Symbol"/>
      </text:list-level-style-bullet>
      <text:list-level-style-bullet text:level="8" text:style-name="RTF_5f_Num_20_7_20_1" style:num-suffix="." text:bullet-char="">
        <style:list-level-properties text:space-before="2.0748in" text:min-label-width="0.1252in"/>
        <style:text-properties style:font-name="Symbol"/>
      </text:list-level-style-bullet>
      <text:list-level-style-bullet text:level="9" text:style-name="RTF_5f_Num_20_7_20_1" style:num-suffix="." text:bullet-char="">
        <style:list-level-properties text:space-before="2.35in" text:min-label-width="0.1252in"/>
        <style:text-properties style:font-name="Symbol"/>
      </text:list-level-style-bullet>
      <text:list-level-style-bullet text:level="10" text:style-name="RTF_5f_Num_20_7_20_1" style:num-suffix="." text:bullet-char="">
        <style:list-level-properties text:space-before="2.6248in" text:min-label-width="0.1252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Kevin Lahey</meta:initial-creator>
    <meta:creation-date>2006-08-02T08:18:23</meta:creation-date>
    <dc:creator>Kevin Lahey</dc:creator>
    <dc:date>2006-08-31T17:32:56</dc:date>
    <dc:language>en-GB</dc:language>
    <meta:editing-cycles>158</meta:editing-cycles>
    <meta:editing-duration>P1DT19H22M44S</meta:editing-duration>
    <meta:template xlink:type="simple" xlink:actuate="onRequest" xlink:role="template" xlink:href="../../../../../../../../Documents%20and%20Settings/Administrator/Application%20Data/OpenOffice.org2/user/template/MyDefault.ott" xlink:title="MyDefault" meta:date="2006-08-02T08:18:21"/>
    <meta:user-defined meta:name="Info 1"/>
    <meta:user-defined meta:name="Info 2"/>
    <meta:user-defined meta:name="Info 3"/>
    <meta:user-defined meta:name="Info 4"/>
    <meta:document-statistic meta:table-count="0" meta:image-count="4" meta:object-count="0" meta:page-count="156" meta:paragraph-count="1996" meta:word-count="95388" meta:character-count="542567"/>
  </office:meta>
</office:document-meta>
</file>